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complex="標楷體a.飥..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5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6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7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8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9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10" style:parent-style-name="內文" style:family="paragraph">
      <style:paragraph-properties style:text-autospace="none" fo:margin-left="3.1in" fo:text-indent="-0.2458in">
        <style:tab-stops/>
      </style:paragraph-properties>
      <style:text-properties style:font-name="標楷體" style:font-name-complex="標楷體a.飥.." style:letter-kerning="false" fo:font-size="10pt" style:font-size-asian="10pt"/>
    </style:style>
    <style:style style:name="P11" style:parent-style-name="內文" style:family="paragraph">
      <style:paragraph-properties style:text-autospace="none" style:snap-to-layout-grid="false" fo:margin-left="0.2958in" fo:text-indent="-0.2958in">
        <style:tab-stops/>
      </style:paragraph-properties>
      <style:text-properties style:font-name="標楷體" style:font-name-complex="標楷體a.飥.." style:letter-kerning="false" style:font-size-complex="14pt"/>
    </style:style>
    <style:style style:name="P12" style:parent-style-name="內文" style:family="paragraph">
      <style:paragraph-properties style:text-autospace="none" style:snap-to-layout-grid="false" fo:margin-left="0.2958in" fo:text-indent="-0.2958in">
        <style:tab-stops/>
      </style:paragraph-properties>
      <style:text-properties style:font-name="標楷體" style:font-name-complex="標楷體a.飥.." style:letter-kerning="false" style:font-size-complex="14pt"/>
    </style:style>
    <style:style style:name="P13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14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15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16" style:parent-style-name="內文" style:family="paragraph">
      <style:paragraph-properties style:text-autospace="none" style:snap-to-layout-grid="false" fo:margin-left="0.1673in" fo:text-indent="-0.168in">
        <style:tab-stops/>
      </style:paragraph-properties>
      <style:text-properties style:font-name="標楷體" style:font-name-complex="標楷體a.飥.." style:letter-kerning="false" style:font-size-complex="14pt"/>
    </style:style>
    <style:style style:name="P17" style:parent-style-name="內文" style:family="paragraph">
      <style:paragraph-properties style:text-autospace="none" style:snap-to-layout-grid="false" fo:margin-left="0.1673in" fo:text-indent="0.0298in">
        <style:tab-stops/>
      </style:paragraph-properties>
      <style:text-properties style:font-name="標楷體" style:font-name-complex="標楷體a.飥.." style:letter-kerning="false" style:font-size-complex="14pt"/>
    </style:style>
    <style:style style:name="P18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19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0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1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2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3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4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5" style:parent-style-name="內文" style:family="paragraph">
      <style:paragraph-properties style:text-autospace="none" style:snap-to-layout-grid="false" fo:margin-left="0.4958in" fo:text-indent="-0.2986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6" style:parent-style-name="內文" style:family="paragraph">
      <style:paragraph-properties style:text-autospace="none" style:snap-to-layout-grid="false" fo:margin-left="0.4375in" fo:text-indent="-0.2402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7" style:parent-style-name="內文" style:family="paragraph">
      <style:paragraph-properties style:text-autospace="none" style:snap-to-layout-grid="false" fo:margin-left="0.4375in" fo:text-indent="-0.2402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8" style:parent-style-name="內文" style:family="paragraph">
      <style:paragraph-properties style:text-autospace="none" style:snap-to-layout-grid="false" fo:margin-left="0.4375in" fo:text-indent="-0.2402in">
        <style:tab-stops/>
      </style:paragraph-properties>
      <style:text-properties style:font-name="標楷體" style:font-name-complex="標楷體a.飥.." style:letter-kerning="false" style:font-size-complex="14pt"/>
    </style:style>
    <style:style style:name="P29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30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31" style:parent-style-name="內文" style:family="paragraph">
      <style:paragraph-properties style:text-autospace="none" style:snap-to-layout-grid="false" fo:margin-left="0.2958in" fo:text-indent="-0.2958in">
        <style:tab-stops/>
      </style:paragraph-properties>
      <style:text-properties style:font-name="標楷體" style:font-name-complex="標楷體a.飥.." style:letter-kerning="false" style:font-size-complex="14pt"/>
    </style:style>
    <style:style style:name="P32" style:parent-style-name="內文" style:family="paragraph">
      <style:paragraph-properties style:text-autospace="none" style:snap-to-layout-grid="false" fo:margin-left="0.2958in" fo:text-indent="-0.2958in">
        <style:tab-stops/>
      </style:paragraph-properties>
      <style:text-properties style:font-name="標楷體" style:font-name-complex="標楷體a.飥.." style:letter-kerning="false" style:font-size-complex="14pt"/>
    </style:style>
    <style:style style:name="P33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34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35" style:parent-style-name="內文" style:family="paragraph">
      <style:paragraph-properties style:text-autospace="none" style:snap-to-layout-grid="false" fo:margin-left="0.377in" fo:text-indent="-0.377in">
        <style:tab-stops/>
      </style:paragraph-properties>
      <style:text-properties style:font-name="標楷體" style:font-name-complex="標楷體a.飥.." style:letter-kerning="false" style:font-size-complex="14pt"/>
    </style:style>
    <style:style style:name="P36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37" style:parent-style-name="內文" style:family="paragraph">
      <style:paragraph-properties style:text-autospace="none" style:snap-to-layout-grid="false"/>
    </style:style>
    <style:style style:name="T38" style:parent-style-name="預設段落字型" style:family="text">
      <style:text-properties style:font-name="標楷體" style:font-name-complex="標楷體a.飥.." style:letter-kerning="false" style:font-size-complex="14pt"/>
    </style:style>
    <style:style style:name="T39" style:parent-style-name="預設段落字型" style:family="text">
      <style:text-properties style:font-name="標楷體" style:font-name-complex="標楷體a.飥.." style:letter-kerning="false" style:font-size-complex="14pt"/>
    </style:style>
    <style:style style:name="T40" style:parent-style-name="預設段落字型" style:family="text">
      <style:text-properties style:font-name="標楷體" style:font-name-complex="標楷體a.飥.." style:letter-kerning="false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標楷體a.飥..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a.飥.." style:letter-kerning="false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complex="標楷體a.飥.." style:letter-kerning="false" style:font-size-complex="14pt"/>
    </style:style>
    <style:style style:name="T44" style:parent-style-name="預設段落字型" style:family="text">
      <style:text-properties style:font-name="標楷體" style:font-name-complex="標楷體a.飥.." style:letter-kerning="false" style:font-size-complex="14pt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complex="標楷體a.飥.." style:letter-kerning="false" style:font-size-complex="14pt"/>
    </style:style>
    <style:style style:name="P46" style:parent-style-name="內文" style:family="paragraph">
      <style:paragraph-properties style:text-autospace="none" style:snap-to-layout-grid="false" fo:margin-left="0.3444in">
        <style:tab-stops/>
      </style:paragraph-properties>
      <style:text-properties style:font-name="標楷體" style:font-name-complex="標楷體a.飥.." style:letter-kerning="false" style:font-size-complex="14pt"/>
    </style:style>
    <style:style style:name="P47" style:parent-style-name="內文" style:family="paragraph">
      <style:paragraph-properties style:text-autospace="none" style:snap-to-layout-grid="false" fo:margin-left="0.3444in">
        <style:tab-stops/>
      </style:paragraph-properties>
      <style:text-properties style:font-name="標楷體" style:font-name-complex="標楷體a.飥.." style:letter-kerning="false" style:font-size-complex="14pt"/>
    </style:style>
    <style:style style:name="P48" style:parent-style-name="內文" style:family="paragraph">
      <style:paragraph-properties style:text-autospace="none" style:snap-to-layout-grid="false" fo:margin-left="0.3444in">
        <style:tab-stops/>
      </style:paragraph-properties>
      <style:text-properties style:font-name="標楷體" style:font-name-complex="標楷體a.飥.." style:letter-kerning="false" style:font-size-complex="14pt"/>
    </style:style>
    <style:style style:name="P49" style:parent-style-name="內文" style:family="paragraph">
      <style:paragraph-properties style:text-autospace="none" style:snap-to-layout-grid="false" fo:margin-left="0.3444in">
        <style:tab-stops/>
      </style:paragraph-properties>
      <style:text-properties style:font-name="標楷體" style:font-name-complex="標楷體a.飥.." style:letter-kerning="false" style:font-size-complex="14pt"/>
    </style:style>
    <style:style style:name="P50" style:parent-style-name="內文" style:family="paragraph">
      <style:paragraph-properties style:text-autospace="none" style:snap-to-layout-grid="false" fo:margin-left="0.3444in">
        <style:tab-stops/>
      </style:paragraph-properties>
      <style:text-properties style:font-name="標楷體" style:font-name-complex="標楷體a.飥.." style:letter-kerning="false" style:font-size-complex="14pt"/>
    </style:style>
    <style:style style:name="P51" style:parent-style-name="內文" style:family="paragraph">
      <style:paragraph-properties style:snap-to-layout-grid="false" fo:margin-left="0.3597in" fo:margin-right="0.0861in" fo:text-indent="-0.3597in">
        <style:tab-stops/>
      </style:paragraph-properties>
    </style:style>
    <style:style style:name="T52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3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4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5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6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7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8" style:parent-style-name="預設段落字型" style:family="text">
      <style:text-properties style:font-name="標楷體" style:font-name-complex="標楷體a.飥.." style:letter-kerning="false" style:font-size-complex="14pt"/>
    </style:style>
    <style:style style:name="T59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0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1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2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3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4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5" style:parent-style-name="預設段落字型" style:family="text">
      <style:text-properties style:font-name="標楷體" style:font-name-complex="標楷體a.飥.." style:letter-kerning="false" style:font-size-complex="14pt"/>
    </style:style>
    <style:style style:name="T66" style:parent-style-name="超連結" style:family="text">
      <style:text-properties style:font-name="標楷體" style:letter-kerning="false" style:font-size-complex="14pt"/>
    </style:style>
    <style:style style:name="T67" style:parent-style-name="預設段落字型" style:family="text">
      <style:text-properties style:font-name="標楷體" style:font-name-complex="標楷體a.飥.." style:letter-kerning="false" style:font-size-complex="14pt"/>
    </style:style>
    <style:style style:name="P68" style:parent-style-name="內文" style:family="paragraph">
      <style:paragraph-properties style:snap-to-layout-grid="false" fo:margin-left="0.2916in" fo:text-indent="-0.2916in">
        <style:tab-stops/>
      </style:paragraph-properties>
    </style:style>
  </office:automatic-styles>
  <office:body>
    <office:text text:use-soft-page-breaks="true">
      <text:p text:style-name="P1">國立空中大學「社會科學學報」稿約說明</text:p>
      <text:p text:style-name="P4">97年12月9日社科系97上第2次系務會議通過<text:s/></text:p>
      <text:p text:style-name="P5">99年9月17日社會科學學報第17期第3次編輯委員會修訂通過<text:s/></text:p>
      <text:p text:style-name="P6">101年5月22日社會科學學報第19期第1次編輯委員會修訂通過<text:s/></text:p>
      <text:p text:style-name="P7">101年5月25日社會科學系100下第2次系務會議通過<text:s/></text:p>
      <text:p text:style-name="P8">101年11月13日社會科學學報第19期第3次編輯委員會修訂通過<text:s/></text:p>
      <text:p text:style-name="P9">102年09月26日社會科學學報第20期第2次編輯委員會修訂通過<text:s/></text:p>
      <text:p text:style-name="P10">103年01月02日社會科學系102上第1次系務會議通過</text:p>
      <text:p text:style-name="P11"/>
      <text:p text:style-name="P12">1、本學報為學術性刊物，登載心理、教育、社會、法律等四學術領域之學術論文。</text:p>
      <text:p text:style-name="P13">2、徵稿對象以本校專、兼任教師為主，得視實際需要向外界徵稿。<text:s/></text:p>
      <text:p text:style-name="P14">3、來稿以未曾發表之稿件為限。稿件之文責，由撰稿者自負。<text:s/></text:p>
      <text:p text:style-name="P15">4、撰稿者請依該稿件所屬學術領域之規範及慣例撰寫。<text:s/></text:p>
      <text:p text:style-name="P16">5、撰稿注意事項：<text:s/></text:p>
      <text:p text:style-name="P17">(1)稿件字數以8千字以上至2萬字以下為原則。</text:p>
      <text:p text:style-name="P18">(2)稿件可以中文或英文撰寫，須附中、英文題目、摘要（abstract）與關鍵詞（keywords）；中文作者應附英文姓名（姓在前，名在後，中間以逗點分開並置於括弧內）。中文稿件所引用之外文應予中譯。</text:p>
      <text:p text:style-name="P19">(3)全文以Word編輯，橫式（由左而右）撰寫，左右留白3cm，上下留白2.5cm，並以A4版面編輯。中文稿件之頁面規格為25字/行<text:s/>× 24行/頁；英文稿件之行距為Double Space。</text:p>
      <text:p text:style-name="P20">(4)中、英文摘要：字數皆在600字以內，皆置於主文之前，皆用11號字。中文字用標楷體。</text:p>
      <text:p text:style-name="P21">(5)中、英文關鍵詞：最多各5個，依筆劃、字母順序排列，皆置於摘要之下端，皆用11號字、黑體字。中文字用標楷體。</text:p>
      <text:p text:style-name="P22">(6)主文：內文用12號字。中文字用新細明體。</text:p>
      <text:p text:style-name="P23">(7)註釋：隨文置於當頁之下方。內文用9號字。中文字用標楷體。</text:p>
      <text:p text:style-name="P24">(8)英文字及數字用Times New Roman。</text:p>
      <text:p text:style-name="P25">(9)參考文獻：列於主文之後。中文、外文之參考文獻分開排列，中文在前，外文在後。</text:p>
      <text:p text:style-name="P26">(10)標題：以「壹、一、（一）、1、（1）、a、（a）」為序。</text:p>
      <text:p text:style-name="P27">(11)標點符號：中文稿件用全形之標點符號。</text:p>
      <text:p text:style-name="P28">(12)頁碼：依序於頁尾居中標明。<text:s/></text:p>
      <text:p text:style-name="P29">6、撰稿者須繳交填妥之著作權授權書，始予刊登。<text:s/></text:p>
      <text:p text:style-name="P30">7、本學報論文之著作權歸作者所有，惟本校擁有重製（含數位化重製）之權利。<text:s/></text:p>
      <text:soft-page-break/>
      <text:p text:style-name="P31">8、本學報採匿名審查制度。分形式審查及實質審查。形式審查部分，由編輯委員會負責審查；實質審查部分，每篇送二位審查委員審查，二位皆同意刊登即為刊登；二位皆不同意刊登即不刊登；一位同意刊登另一位不同意刊登，則本編輯委員會可斟酌是否另送第三位審查委員審查。</text:p>
      <text:p text:style-name="P32">9、編委會得請撰稿者修訂稿件，撰稿者應於期限內斟酌處理。<text:s/></text:p>
      <text:p text:style-name="P33">10、校樣以作者親校為原則。<text:s/></text:p>
      <text:p text:style-name="P34">11、凡經審查不予通過之稿件，恕不退還。<text:s/></text:p>
      <text:p text:style-name="P35">12、來稿須檢附：稿件紙本2份、電子檔1份、著作權授權書1份及作者資料等。相關文件及參考範例請至本系網站下載。</text:p>
      <text:p text:style-name="P36">13、本學報於每年4月15日截稿，以11月發行為原則。如本學報因故無法出刊，則延後出刊日期。<text:s/></text:p>
      <text:p text:style-name="P37"><text:span text:style-name="T38">14</text:span><text:span text:style-name="T39">、本學報不支給稿費，惟致贈所登載論文之作者當期</text:span><text:span text:style-name="T40">光碟電子期刊</text:span><text:span text:style-name="T41">1</text:span><text:span text:style-name="T42">份</text:span><text:span text:style-name="T43">。</text:span><text:span text:style-name="T44"><text:s/></text:span></text:p>
      <text:p text:style-name="P45">15、以下稿件，編委會得予拒絕：</text:p>
      <text:p text:style-name="P46">(1)非學術論文。<text:s/></text:p>
      <text:p text:style-name="P47">(2)非屬本學報徵稿之學術領域者。<text:s/></text:p>
      <text:p text:style-name="P48">(3)譯稿。</text:p>
      <text:p text:style-name="P49">(4)嚴重違反稿約規定者。</text:p>
      <text:p text:style-name="P50">(5)延誤截稿日期致無法出版者。<text:s/></text:p>
      <text:p text:style-name="P51"><text:span text:style-name="T52">16</text:span><text:span text:style-name="T53">、來稿請寄至：</text:span><text:span text:style-name="T54">24701</text:span><text:span text:style-name="T55">新北市蘆洲區中正路</text:span><text:span text:style-name="T56">172</text:span><text:span text:style-name="T57">號「國立空中大學社會科學學報編輯委員會」。聯絡電話：</text:span><text:span text:style-name="T58">(02) 2282-9355</text:span><text:span text:style-name="T59">轉</text:span><text:span text:style-name="T60">7251</text:span><text:span text:style-name="T61">、</text:span><text:span text:style-name="T62">7229</text:span><text:span text:style-name="T63">。</text:span><text:span text:style-name="T64">email</text:span><text:span text:style-name="T65">：</text:span><text:a xlink:href="mailto:social@mail.nou.edu.tw" office:target-frame-name="_top" xlink:show="replace"><text:span text:style-name="T66">social@mail.nou.edu.tw</text:span></text:a><text:span text:style-name="T67">。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稿約說明</dc:title>
    <dc:subject/>
    <meta:initial-creator>NOUUSER</meta:initial-creator>
    <dc:creator>6139</dc:creator>
    <meta:creation-date>2018-02-02T05:45:00Z</meta:creation-date>
    <dc:date>2018-02-02T05:45:00Z</dc:date>
    <meta:print-date>2012-05-10T09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2" meta:row-count="10" meta:non-whitespace-character-count="1306"/>
  </office:meta>
</office:document-meta>
</file>