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letter-kerning="false"/>
    </style:style>
    <style:style style:name="P29" style:parent-style-name="內文" style:family="paragraph">
      <style:paragraph-properties style:snap-to-layout-grid="false" fo:text-align="center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 fo:text-align="center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 fo:text-align="center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 fo:text-align="center"/>
      <style:text-properties style:letter-kerning="false"/>
    </style:style>
    <style:style style:name="P38" style:parent-style-name="內文" style:family="paragraph">
      <style:paragraph-properties style:snap-to-layout-grid="false" fo:text-align="center"/>
      <style:text-properties style:letter-kerning="false"/>
    </style:style>
    <style:style style:name="P39" style:parent-style-name="學報摘要" style:family="paragraph">
      <style:paragraph-properties fo:text-align="center"/>
      <style:text-properties style:letter-kerning="false"/>
    </style:style>
    <style:style style:name="P40" style:parent-style-name="內文" style:family="paragraph">
      <style:paragraph-properties style:snap-to-layout-grid="false" fo:text-align="center"/>
      <style:text-properties style:letter-kerning="false"/>
    </style:style>
    <style:style style:name="P41" style:parent-style-name="學報中文摘要" style:family="paragraph">
      <style:paragraph-properties fo:text-align="justify"/>
    </style:style>
    <style:style style:name="P42" style:parent-style-name="學報中文摘要" style:family="paragraph">
      <style:paragraph-properties fo:text-align="justify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學報中文摘要" style:family="paragraph">
      <style:paragraph-properties fo:text-align="justify"/>
    </style:style>
    <style:style style:name="P50" style:parent-style-name="內文" style:family="paragraph">
      <style:paragraph-properties style:snap-to-layout-grid="false" fo:text-align="center"/>
      <style:text-properties style:letter-kerning="false"/>
    </style:style>
    <style:style style:name="P51" style:parent-style-name="內文" style:family="paragraph">
      <style:paragraph-properties style:snap-to-layout-grid="false" fo:text-align="center"/>
      <style:text-properties style:letter-kerning="false"/>
    </style:style>
    <style:style style:name="P52" style:parent-style-name="學報中文關鍵字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fo:background-color="#FFFFFF"/>
    </style:style>
    <style:style style:name="P5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P5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新細明體" style:font-name-asian="新細明體" style:font-name-complex="新細明體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1" style:parent-style-name="學報英文摘要" style:family="paragraph">
      <style:paragraph-properties fo:text-indent="0.5in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 fo:background-color="#FFFFFF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style:font-name="標楷體" fo:letter-spacing="normal" style:letter-kerning="false"/>
    </style:style>
    <style:style style:name="T82" style:parent-style-name="預設段落字型" style:family="text">
      <style:text-properties style:font-name="標楷體" fo:letter-spacing="normal" style:letter-kerning="false"/>
    </style:style>
    <style:style style:name="T83" style:parent-style-name="預設段落字型" style:family="text">
      <style:text-properties style:font-name="標楷體" fo:letter-spacing="normal" style:letter-kerning="false"/>
    </style:style>
    <style:style style:name="T84" style:parent-style-name="預設段落字型" style:family="text">
      <style:text-properties fo:letter-spacing="normal" style:letter-kerning="false"/>
    </style:style>
    <style:style style:name="P85" style:parent-style-name="學報英文摘要" style:family="paragraph">
      <style:paragraph-properties fo:text-indent="0.5in"/>
    </style:style>
    <style:style style:name="T86" style:parent-style-name="預設段落字型" style:family="text">
      <style:text-properties fo:letter-spacing="normal" style:letter-kerning="false"/>
    </style:style>
    <style:style style:name="T87" style:parent-style-name="預設段落字型" style:family="text">
      <style:text-properties fo:letter-spacing="normal" style:letter-kerning="false"/>
    </style:style>
    <style:style style:name="T88" style:parent-style-name="預設段落字型" style:family="text">
      <style:text-properties fo:letter-spacing="normal" style:letter-kerning="false"/>
    </style:style>
    <style:style style:name="T89" style:parent-style-name="預設段落字型" style:family="text">
      <style:text-properties fo:letter-spacing="normal" style:letter-kerning="false"/>
    </style:style>
    <style:style style:name="T90" style:parent-style-name="預設段落字型" style:family="text">
      <style:text-properties fo:letter-spacing="normal" style:letter-kerning="false"/>
    </style:style>
    <style:style style:name="P91" style:parent-style-name="內文" style:family="paragraph">
      <style:paragraph-properties fo:text-align="center"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92" style:parent-style-name="內文" style:family="paragraph">
      <style:paragraph-properties fo:text-align="center"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93" style:parent-style-name="內文" style:family="paragraph">
      <style:paragraph-properties fo:text-align="center"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94" style:parent-style-name="學報keywords" style:family="paragraph">
      <style:paragraph-properties fo:text-align="center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="微軟正黑體"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 style:font-size-complex="14pt"/>
    </style:style>
    <style:style style:name="T99" style:parent-style-name="預設段落字型" style:family="text">
      <style:text-properties style:letter-kerning="false" style:font-size-complex="14pt" fo:background-color="#FFFFFF"/>
    </style:style>
    <style:style style:name="T100" style:parent-style-name="預設段落字型" style:family="text">
      <style:text-properties style:letter-kerning="false" style:font-size-complex="14pt"/>
    </style:style>
    <style:style style:name="T101" style:parent-style-name="預設段落字型" style:family="text">
      <style:text-properties style:letter-kerning="false" style:font-size-complex="14pt"/>
    </style:style>
    <style:style style:name="T102" style:parent-style-name="預設段落字型" style:family="text">
      <style:text-properties style:letter-kerning="false" style:font-size-complex="14pt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 style:font-size-complex="14pt"/>
    </style:style>
    <style:style style:name="T105" style:parent-style-name="預設段落字型" style:family="text">
      <style:text-properties style:letter-kerning="false"/>
    </style:style>
    <style:style style:name="P106" style:parent-style-name="內文" style:family="paragraph">
      <style:paragraph-properties fo:text-align="center"/>
      <style:text-properties style:letter-kerning="false"/>
    </style:style>
    <style:style style:name="P107" style:parent-style-name="學報內文壹" style:family="paragraph">
      <style:paragraph-properties fo:break-before="page" fo:text-align="center"/>
    </style:style>
    <style:style style:name="P108" style:parent-style-name="學報內文一" style:family="paragraph">
      <style:paragraph-properties fo:text-align="center"/>
    </style:style>
    <style:style style:name="T109" style:parent-style-name="預設段落字型" style:family="text">
      <style:text-properties style:font-name="Calibri" fo:font-size="10pt" style:font-size-asian="10pt" style:font-size-complex="10pt"/>
    </style:style>
    <style:style style:name="P110" style:parent-style-name="學報內文一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complex="標楷體a.飥.." style:font-size-complex="14pt"/>
    </style:style>
    <style:style style:name="T112" style:parent-style-name="預設段落字型" style:family="text">
      <style:text-properties style:font-name="標楷體" style:font-name-complex="標楷體a.飥.." style:font-size-complex="14pt"/>
    </style:style>
    <style:style style:name="T113" style:parent-style-name="預設段落字型" style:family="text">
      <style:text-properties style:font-name="標楷體" style:font-name-complex="標楷體a.飥.." style:font-size-complex="14pt"/>
    </style:style>
    <style:style style:name="T114" style:parent-style-name="預設段落字型" style:family="text">
      <style:text-properties style:font-name="標楷體" style:font-name-complex="標楷體a.飥.." style:font-size-complex="14pt"/>
    </style:style>
    <style:style style:name="P115" style:parent-style-name="學報內文一" style:family="paragraph">
      <style:paragraph-properties fo:text-align="center"/>
    </style:style>
    <style:style style:name="P116" style:parent-style-name="學報內文壹" style:family="paragraph">
      <style:paragraph-properties fo:text-align="center"/>
    </style:style>
    <style:style style:name="P117" style:parent-style-name="學報內文一" style:family="paragraph">
      <style:paragraph-properties fo:text-align="center"/>
    </style:style>
    <style:style style:name="P118" style:parent-style-name="學報內文一0" style:family="paragraph">
      <style:paragraph-properties fo:text-align="center" fo:margin-top="0.0965in" fo:margin-bottom="0.0965in"/>
    </style:style>
    <style:style style:name="P119" style:parent-style-name="學報內文1." style:family="paragraph">
      <style:paragraph-properties fo:text-align="center" fo:margin-top="0.077in"/>
    </style:style>
    <style:style style:name="P120" style:parent-style-name="學報內文1" style:family="paragraph">
      <style:paragraph-properties fo:text-align="center" fo:margin-left="0.1062in" fo:margin-right="0.1062in" fo:text-indent="0.1319in">
        <style:tab-stops/>
      </style:paragraph-properties>
      <style:text-properties style:letter-kerning="false"/>
    </style:style>
    <style:style style:name="P121" style:parent-style-name="學報內文a." style:family="paragraph">
      <style:paragraph-properties fo:text-align="center"/>
    </style:style>
    <style:style style:name="P122" style:parent-style-name="學報內文a" style:family="paragraph">
      <style:paragraph-properties fo:text-align="center" fo:margin-left="0.1062in" fo:margin-right="0.1062in" fo:text-indent="0.2243in">
        <style:tab-stops/>
      </style:paragraph-properties>
      <style:text-properties style:letter-kerning="false"/>
    </style:style>
    <style:style style:name="P123" style:parent-style-name="學報內文壹" style:family="paragraph">
      <style:paragraph-properties fo:text-align="center"/>
    </style:style>
    <style:style style:name="P124" style:parent-style-name="學報內文一" style:family="paragraph">
      <style:paragraph-properties fo:text-align="center"/>
    </style:style>
    <style:style style:name="TableColumn126" style:family="table-column">
      <style:table-column-properties style:column-width="0.9236in" style:use-optimal-column-width="false"/>
    </style:style>
    <style:style style:name="TableColumn127" style:family="table-column">
      <style:table-column-properties style:column-width="0.9916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5" style:family="table">
      <style:table-properties style:width="2.7902in" fo:margin-left="1.762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學報內文壹" style:family="paragraph">
      <style:paragraph-properties fo:text-align="center"/>
    </style:style>
    <style:style style:name="T138" style:parent-style-name="預設段落字型" style:family="text">
      <style:text-properties fo:background-color="#FFFFFF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P141" style:parent-style-name="學報參考文獻一中文部分" style:family="paragraph">
      <style:paragraph-properties fo:text-align="center"/>
      <style:text-properties style:letter-kerning="false"/>
    </style:style>
    <style:style style:name="P142" style:parent-style-name="學報中文參考文獻" style:family="paragraph">
      <style:paragraph-properties fo:text-align="center" fo:margin-left="0.5277in" fo:text-indent="-0.5277in">
        <style:tab-stops/>
      </style:paragraph-properties>
      <style:text-properties style:letter-kerning="false"/>
    </style:style>
    <style:style style:name="P143" style:parent-style-name="學報參考文獻二英文部分" style:family="paragraph">
      <style:paragraph-properties fo:text-align="center"/>
      <style:text-properties style:letter-kerning="false"/>
    </style:style>
    <style:style style:name="P144" style:parent-style-name="學報英文參考文獻" style:family="paragraph">
      <style:paragraph-properties fo:text-align="center" fo:margin-left="0.2638in" fo:text-indent="-0.2638in">
        <style:tab-stops/>
      </style:paragraph-properties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style="italic" style:font-style-asian="italic" style:letter-kerning="false"/>
    </style:style>
    <style:style style:name="T149" style:parent-style-name="預設段落字型" style:family="text">
      <style:text-properties fo:font-style="italic" style:font-style-asian="italic" style:letter-kerning="false"/>
    </style:style>
    <style:style style:name="T150" style:parent-style-name="預設段落字型" style:family="text">
      <style:text-properties fo:font-style="italic" style:font-style-asian="italic" style:letter-kerning="false"/>
    </style:style>
    <style:style style:name="T151" style:parent-style-name="預設段落字型" style:family="text">
      <style:text-properties fo:font-style="italic" style:font-style-asian="italic" style:letter-kerning="false"/>
    </style:style>
    <style:style style:name="T152" style:parent-style-name="預設段落字型" style:family="text">
      <style:text-properties fo:font-style="italic" style:font-style-asian="italic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新細明體" style:font-name-asian="新細明體" style:letter-kerning="false"/>
    </style:style>
    <style:style style:name="T156" style:parent-style-name="預設段落字型" style:family="text">
      <style:text-properties style:font-name="新細明體" style:letter-kerning="false"/>
    </style:style>
    <style:style style:name="P157" style:parent-style-name="學報英文參考文獻" style:family="paragraph">
      <style:paragraph-properties fo:text-align="center" fo:margin-left="0.2638in" fo:text-indent="-0.2638in">
        <style:tab-stops/>
      </style:paragraph-properties>
      <style:text-properties style:letter-kerning="fals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P41">本文舉例說明｢社會科學學報」論文所採用之排版格式。</text:p>
      <text:p text:style-name="P42">論文必須附有摘要，摘要<text:span text:style-name="T43">600</text:span>字為限，11pt<text:span text:style-name="T44">中文</text:span>標楷體，<text:span text:style-name="T45">英文</text:span>Times New<text:s/>Roman，行高為單行間距，<text:span text:style-name="T46">第一行縮排</text:span><text:span text:style-name="T47">2</text:span><text:span text:style-name="T48">字元，</text:span>左右對齊。</text:p>
      <text:p text:style-name="P49">摘要標題為新細明體13號字。</text:p>
      <text:p text:style-name="P50"/>
      <text:p text:style-name="P51"/>
      <text:p text:style-name="P52">關鍵字：中文、<text:span text:style-name="T53">English</text:span>。(最多<text:span text:style-name="T54">5</text:span>個，依筆劃順序排列，置於摘要之下端，用11號字、粗體、標楷體。)</text:p>
      <text:p text:style-name="P55"/>
      <text:p text:style-name="P56"/>
      <text:p text:style-name="P57"/>
      <text:p text:style-name="P58"/>
      <text:p text:style-name="學報英文摘要標題"><text:span text:style-name="T59">英文題目</text:span></text:p>
      <text:p text:style-name="P60"/>
      <text:p text:style-name="P61"/>
      <text:p text:style-name="P62"/>
      <text:p text:style-name="P63"/>
      <text:p text:style-name="P64"/>
      <text:p text:style-name="學報英文名字">Name(<text:span text:style-name="T65">姓</text:span><text:span text:style-name="T66">名</text:span>)</text:p>
      <text:p text:style-name="P67"/>
      <text:p text:style-name="P68"/>
      <text:p text:style-name="學報英文abstract">Abstract</text:p>
      <text:p text:style-name="P69"/>
      <text:p text:style-name="P70"/>
      <text:p text:style-name="P71"><text:span text:style-name="T72">英文摘要，以</text:span><text:span text:style-name="T73">600</text:span><text:span text:style-name="T74">字為限，</text:span><text:span text:style-name="T75">11pt</text:span><text:span text:style-name="T76">，</text:span><text:span text:style-name="T77"><text:s/>Times New Roman</text:span><text:span text:style-name="T78">，段落間距與後段距離為</text:span><text:span text:style-name="T79">0.5</text:span><text:span text:style-name="T80">行，行高為單行間距，</text:span><text:span text:style-name="T81">第一行縮排</text:span><text:span text:style-name="T82">2</text:span><text:span text:style-name="T83">字元，不要貼齊格線，</text:span><text:span text:style-name="T84">左右對齊。</text:span></text:p>
      <text:p text:style-name="P85"><text:span text:style-name="T86">英文摘要標題字型為</text:span><text:span text:style-name="T87">Times New Roman</text:span><text:span text:style-name="T88">，</text:span><text:span text:style-name="T89">15</text:span><text:span text:style-name="T90">號字，粗體。</text:span></text:p>
      <text:p text:style-name="P91"/>
      <text:p text:style-name="P92"/>
      <text:p text:style-name="P93"/>
      <text:p text:style-name="P94"><text:span text:style-name="T95">Keywords: Keywords, Keywords, Keywords,</text:span><text:span text:style-name="T96"><text:s/></text:span><text:span text:style-name="T97">Keywords(</text:span><text:span text:style-name="T98">最多</text:span><text:span text:style-name="T99">5</text:span><text:span text:style-name="T100">個，依字母順序排列，置於摘要之下端，用</text:span><text:span text:style-name="T101">11</text:span><text:span text:style-name="T102">號字、</text:span><text:span text:style-name="T103">粗體</text:span><text:span text:style-name="T104">。</text:span><text:span text:style-name="T105">)</text:span></text:p>
      <text:p text:style-name="P106"/>
      <text:soft-page-break/>
      <text:p text:style-name="P107">壹、格式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P108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9">Times New Roman</text:span>；上述皆須置中、行高為單行間距。</text:p>
      <text:p text:style-name="學報內文">論文作者所屬單位請於註釋1標明。</text:p>
      <text:p text:style-name="P110">二、內文</text:p>
      <text:p text:style-name="學報內文"><text:span text:style-name="T111">內文用</text:span><text:span text:style-name="T112">12</text:span><text:span text:style-name="T113">號字。中文字用新細明體。英文及數字為</text:span>Times New Roman。行高為固定行高23pt，第一行縮排2字元，間距不要貼齊格線，與前段間距為0.5行。<text:span text:style-name="T114">中文稿件用全形之標點符號。</text:span></text:p>
      <text:p text:style-name="P115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P116">壹、</text:p>
      <text:soft-page-break/>
      <text:p text:style-name="P117">一、</text:p>
      <text:p text:style-name="P118">(一)</text:p>
      <text:p text:style-name="P119">1.</text:p>
      <text:p text:style-name="P120">(1)</text:p>
      <text:p text:style-name="P121">a.</text:p>
      <text:p text:style-name="P122">(a)</text:p>
      <text:p text:style-name="P123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P124">二、表格</text:p>
      <text:p text:style-name="學報內文">表格說明必須置於表格上方且置中。表格標題必須置於表格上方且置中，標楷題12pt。</text:p>
      <text:p text:style-name="學報內文表">表一<text:s/>XXX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學報內文"/>
          </table:table-cell>
          <table:table-cell table:style-name="TableCell131">
            <text:p text:style-name="學報內文"/>
          </table:table-cell>
          <table:table-cell table:style-name="TableCell132">
            <text:p text:style-name="學報內文"/>
          </table:table-cell>
        </table:table-row>
        <table:table-row table:style-name="TableRow133">
          <table:table-cell table:style-name="TableCell134">
            <text:p text:style-name="學報內文"/>
          </table:table-cell>
          <table:table-cell table:style-name="TableCell135">
            <text:p text:style-name="學報內文"/>
          </table:table-cell>
          <table:table-cell table:style-name="TableCell136">
            <text:p text:style-name="學報內文"/>
          </table:table-cell>
        </table:table-row>
      </table:table>
      <text:p text:style-name="P137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p text:style-name="學報參考文獻">參考文獻<text:span text:style-name="T138">(</text:span><text:span text:style-name="T139">請依所屬學術領域之規範及慣例撰寫</text:span><text:span text:style-name="T140">)</text:span></text:p>
      <text:p text:style-name="學報內文">列於主文之後。中文、外文之參考文獻分開排列，中文者在前、外文者在後。</text:p>
      <text:p text:style-name="P141">一、中文部分</text:p>
      <text:p text:style-name="P142">作者（出版年次）。書名。期刊名。出版地。</text:p>
      <text:p text:style-name="P143">二、英文部分</text:p>
      <text:p text:style-name="P144"><text:span text:style-name="T145">name</text:span><text:span text:style-name="T146">（年份）</text:span><text:span text:style-name="T147">.<text:s/></text:span><text:span text:style-name="T148">書名</text:span><text:span text:style-name="T149">(</text:span><text:span text:style-name="T150">篇名</text:span><text:span text:style-name="T151">).</text:span><text:span text:style-name="T152">出版地。</text:span><text:span text:style-name="T153"><text:s/>(</text:span><text:span text:style-name="T154">樣式：學報英文</text:span><text:span text:style-name="T155">參考文獻</text:span><text:span text:style-name="T156">)</text:span></text:p>
      <text:p text:style-name="P157"/>
      <text:p text:style-name="學報內文表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1.8708in" fo:margin-right="2.2631in" fo:text-indent="0.4888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1.8694in" fo:text-indent="0.0333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1" style:layout-grid-base-width="0.031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107</text:span><text:span text:style-name="T14">，</text:span><text:span text:style-name="T15">26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07</text:span><text:span text:style-name="T25">，</text:span><text:span text:style-name="T26">26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6139</dc:creator>
    <meta:creation-date>2018-02-02T05:48:00Z</meta:creation-date>
    <dc:date>2018-02-02T05:48:00Z</dc:date>
    <meta:template xlink:href="Normal" xlink:type="simple"/>
    <meta:editing-cycles>2</meta:editing-cycles>
    <meta:editing-duration>PT60S</meta:editing-duration>
    <meta:document-statistic meta:page-count="5" meta:paragraph-count="2" meta:word-count="187" meta:character-count="1256" meta:row-count="8" meta:non-whitespace-character-count="1071"/>
  </office:meta>
</office:document-meta>
</file>