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0.2819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1.1819in"/>
    </style:style>
    <style:style style:name="Table4" style:family="table">
      <style:table-properties style:width="6.7763in" style:rel-width="101.5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75in"/>
      <style:text-properties style:font-name="標楷體" style:font-name-asian="標楷體"/>
    </style:style>
    <style:style style:name="P55" style:parent-style-name="內文" style:family="paragraph">
      <style:paragraph-properties fo:text-indent="0.75in"/>
      <style:text-properties style:font-name="標楷體" style:font-name-asian="標楷體"/>
    </style:style>
    <style:style style:name="P56" style:parent-style-name="內文" style:family="paragraph">
      <style:paragraph-properties fo:text-indent="0.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7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  <style:style style:name="P87" style:parent-style-name="內文" style:family="paragraph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letter-spacing="0.1666in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1.577in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P152" style:parent-style-name="內文" style:family="paragraph">
      <style:paragraph-properties style:snap-to-layout-grid="false" fo:margin-bottom="0.125in"/>
      <style:text-properties style:font-name-asian="標楷體"/>
    </style:style>
    <style:style style:name="P153" style:parent-style-name="內文" style:family="paragraph">
      <style:paragraph-properties style:snap-to-layout-grid="false" fo:margin-bottom="0.125in"/>
      <style:text-properties style:font-name-asian="標楷體"/>
    </style:style>
    <style:style style:name="P154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55" style:parent-style-name="內文" style:family="paragraph">
      <style:paragraph-properties style:snap-to-layout-grid="false" fo:margin-top="0.25in"/>
      <style:text-properties style:font-name-asian="標楷體"/>
    </style:style>
    <style:style style:name="P156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26期</text:p>
      <text:p text:style-name="P2">作者基本資料及繳交稿件/物件檢核表</text:p>
      <text:p text:style-name="P3">※請投稿者於107年5月31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2、□光碟片(含稿件WORD檔)。</text:p>
            <text:p text:style-name="P56"><text:span text:style-name="T57">3</text:span><text:span text:style-name="T58">、</text:span><text:span text:style-name="T59">□</text:span><text:span text:style-name="T60">填妥之「著作權授權書」。</text:span></text:p>
            <text:p text:style-name="P61"><text:span text:style-name="T62">4</text:span><text:span text:style-name="T63">、</text:span><text:span text:style-name="T64">□</text:span><text:span text:style-name="T65">填妥之本表</text:span><text:span text:style-name="T66">(</text:span><text:span text:style-name="T67">「作者基本資料及繳交稿件</text:span><text:span text:style-name="T68">/</text:span><text:span text:style-name="T69">物件檢核表」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作者姓名</text:p>
            <text:p text:style-name="P77">(第一作者)</text:p>
          </table:table-cell>
          <table:table-cell table:style-name="TableCell78" table:number-columns-spanned="8">
            <text:p text:style-name="P79">中文：</text:p>
            <text:p text:style-name="P80"/>
            <text:p text:style-name="P8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共同作者</text:p>
          </table:table-cell>
          <table:table-cell table:style-name="TableCell85" table:number-columns-spanned="8">
            <text:p text:style-name="P86">若有共同作者請依排序列出：(如為單一作者則免填寫)</text:p>
            <text:p text:style-name="P87"/>
            <text:p text:style-name="內文"><text:span text:style-name="T88">1.</text:span><text:span text:style-name="T89"><text:s text:c="14"/></text:span><text:span text:style-name="T90"><text:s/></text:span><text:span text:style-name="T91">；</text:span><text:span text:style-name="T92"><text:s/>2.</text:span><text:span text:style-name="T93"><text:s text:c="13"/></text:span><text:span text:style-name="T94"><text:s/></text:span><text:span text:style-name="T95">；</text:span><text:span text:style-name="T96"><text:s/>3.</text:span><text:span text:style-name="T97"><text:s text:c="15"/></text:span><text:span text:style-name="T98"><text:s/></text:span><text:span text:style-name="T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任職單位</text:p>
            <text:p text:style-name="P103">(第一作者)</text:p>
          </table:table-cell>
          <table:table-cell table:style-name="TableCell104">
            <text:p text:style-name="P105">機構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單位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職</text:span><text:span text:style-name="T116">稱</text:span></text:p>
            <text:p text:style-name="P117">(第一作者)</text:p>
          </table:table-cell>
          <table:table-cell table:style-name="TableCell118">
            <text:p text:style-name="P119">教職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行政職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其他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最高學歷</text:p>
            <text:p text:style-name="P133">(第一作者)</text:p>
          </table:table-cell>
          <table:table-cell table:style-name="TableCell134">
            <text:p text:style-name="P135">畢業學校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系所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學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聯絡方式</text:p>
            <text:p text:style-name="P149">(第一作者)</text:p>
          </table:table-cell>
          <table:table-cell table:style-name="TableCell150" table:number-columns-spanned="8">
            <text:p text:style-name="P151">電話：<text:s text:c="31"/>傳真：</text:p>
            <text:p text:style-name="P152">(公)</text:p>
            <text:p text:style-name="P153">(私) <text:s text:c="33"/>手機：</text:p>
            <text:p text:style-name="P154">E-mail：</text:p>
            <text:p text:style-name="P155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1.本學報第26期將於107年底出刊。有意投稿者，請填妥本表後，於107年5月31日前，連同稿件與物件，以掛號之方式，郵寄「社會科學學報編輯委員會」。</text:p>
      <text:p text:style-name="P157">2.聯絡方式：電話：(02)2282-9355轉7251 <text:s/>傳真：(02)2848-8809 <text:s/>E-mail：social@mail.nou.edu.tw地址：24701新北市蘆洲區中正路172號國立空中大學社會科學系。</text:p>
      <text:p text:style-name="P158"><text:span text:style-name="T159">3.</text:span><text:span text:style-name="T160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6139</dc:creator>
    <meta:creation-date>2018-02-02T05:48:00Z</meta:creation-date>
    <dc:date>2018-02-02T05:48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