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華康儷圓 Std W7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華康儷圓 Std W7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華康儷圓 Std W7" fo:font-size="22pt" style:font-size-asian="22pt" style:font-size-complex="22pt"/>
    </style:style>
    <style:style style:name="T6" style:parent-style-name="預設段落字型" style:family="text">
      <style:text-properties style:font-name="華康儷圓 Std W7" style:font-name-asian="華康儷圓 Std W7" fo:font-size="22pt" style:font-size-asian="22pt" style:font-size-complex="22pt"/>
    </style:style>
    <style:style style:name="TableColumn8" style:family="table-column">
      <style:table-column-properties style:column-width="1.1069in"/>
    </style:style>
    <style:style style:name="TableColumn9" style:family="table-column">
      <style:table-column-properties style:column-width="0.0576in"/>
    </style:style>
    <style:style style:name="TableColumn10" style:family="table-column">
      <style:table-column-properties style:column-width="1.6555in"/>
    </style:style>
    <style:style style:name="TableColumn11" style:family="table-column">
      <style:table-column-properties style:column-width="3.865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純文字" style:family="paragraph">
      <style:paragraph-properties fo:margin-top="0.06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註腳參照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background-color="#FFFFFF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純文字" style:family="paragraph">
      <style:paragraph-properties fo:margin-top="0.06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7" style:family="table-row">
      <style:table-row-properties style:min-row-height="0.375in"/>
    </style:style>
    <style:style style:name="P68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0" style:family="table-row">
      <style:table-row-properties style:min-row-height="0.3229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3" style:family="table-row">
      <style:table-row-properties style:min-row-height="0.3555in"/>
    </style:style>
    <style:style style:name="P9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6" style:family="table-row">
      <style:table-row-properties style:min-row-height="0.3229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2" style:family="table-row">
      <style:table-row-properties style:min-row-height="1.556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純文字" style:family="paragraph">
      <style:paragraph-properties fo:margin-top="0.0625in"/>
      <style:text-properties style:font-name="Times New Roman" style:font-name-asian="標楷體"/>
    </style:style>
    <style:style style:name="P120" style:parent-style-name="純文字" style:family="paragraph">
      <style:paragraph-properties fo:margin-top="0.0625in"/>
      <style:text-properties style:font-name="Times New Roman" style:font-name-asian="標楷體"/>
    </style:style>
    <style:style style:name="P121" style:parent-style-name="純文字" style:family="paragraph">
      <style:paragraph-properties fo:margin-top="0.0625in"/>
      <style:text-properties style:font-name="Times New Roman" style:font-name-asian="標楷體"/>
    </style:style>
    <style:style style:name="P122" style:parent-style-name="內文" style:family="paragraph">
      <style:text-properties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18</text:span><text:span text:style-name="T5">創新教育與教學科技論壇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教學科技與創新教學</text:span></text:p>
            <text:p text:style-name="P36"><text:span text:style-name="T37">□</text:span><text:span text:style-name="T38">CDIO</text:span><text:span text:style-name="T39"><text:note text:note-class="footnote" text:id="_ftn0"><text:note-citation>1</text:note-citation><text:note-body><text:p text:style-name="註腳文字"><text:span text:style-name="T40"><text:s/></text:span><text:span text:style-name="T41">Conceive</text:span><text:span text:style-name="T42">（構思）、</text:span><text:span text:style-name="T43">Design</text:span><text:span text:style-name="T44">（設計）、</text:span><text:span text:style-name="T45">Implement</text:span><text:span text:style-name="T46">（實施）、</text:span><text:span text:style-name="T47">Operate</text:span><text:span text:style-name="T48">（操作）</text:span></text:p></text:note-body></text:note></text:span><text:span text:style-name="T49">課程設計、</text:span><text:span text:style-name="T50">CDIO</text:span><text:span text:style-name="T51">創新教學、</text:span><text:span text:style-name="T52">CDIO</text:span><text:span text:style-name="T53">評量</text:span></text:p>
            <text:p text:style-name="P54"><text:span text:style-name="T55">□</text:span><text:span text:style-name="T56">其他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第一作者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服務單位及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第二作者</text:p>
          </table:table-cell>
          <table:covered-table-cell/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服務單位及職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第三作者</text:p>
          </table:table-cell>
          <table:covered-table-cell/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服務單位及職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2">
            <text:p text:style-name="P101">第四作者</text:p>
          </table:table-cell>
          <table:covered-table-cell/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服務單位及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作者</text:p>
            <text:p text:style-name="P115">聯絡方式</text:p>
          </table:table-cell>
          <table:covered-table-cell/>
          <table:table-cell table:style-name="TableCell116" table:number-columns-spanned="2">
            <text:p text:style-name="P117">TEL：</text:p>
            <text:p text:style-name="P118">Mobile phone：</text:p>
            <text:p text:style-name="P119">E-mail：</text:p>
            <text:p text:style-name="P120">Address：</text:p>
            <text:p text:style-name="P121"/>
          </table:table-cell>
          <table:covered-table-cell/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吳欣憓</dc:creator>
    <meta:creation-date>2017-03-30T03:30:00Z</meta:creation-date>
    <dc:date>2018-03-27T02:42:00Z</dc:date>
    <meta:print-date>2016-03-29T08:3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9" meta:character-count="262" meta:row-count="1" meta:non-whitespace-character-count="224"/>
  </office:meta>
</office:document-meta>
</file>