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4458in"/>
        </style:tab-stops>
      </style:paragraph-properties>
      <style:text-properties style:font-name="Times New Roman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4.7472in"/>
    </style:style>
    <style:style style:name="Table3" style:family="table">
      <style:table-properties style:width="6.407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5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7" style:family="table-row">
      <style:table-row-properties style:min-row-height="0.5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2" style:family="table-row">
      <style:table-row-properties style:min-row-height="3.738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4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9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0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3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TableRow56" style:family="table-row">
      <style:table-row-properties style:min-row-height="1.567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59" style:parent-style-name="內文" style:family="paragraph">
      <style:paragraph-properties style:text-autospace="none" style:snap-to-layout-grid="false" fo:line-height="0.1666in"/>
      <style:text-properties style:font-name="Times New Roman" style:font-name-asian="微軟正黑體" style:letter-kerning="false" fo:font-size="18pt" style:font-size-asian="18pt" style:font-size-complex="18pt"/>
    </style:style>
  </office:automatic-styles>
  <office:body>
    <office:text text:use-soft-page-breaks="true">
      <text:p text:style-name="P1">第八屆全國歐盟研究論文發表會</text:p>
      <text:p text:style-name="P2">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/>名</text:p>
          </table:table-cell>
          <table:table-cell table:style-name="TableCell9">
            <text:p text:style-name="P10">中文：</text:p>
            <text:p text:style-name="P11"/>
            <text:p text:style-name="P12">英文：</text:p>
          </table:table-cell>
        </table:table-row>
        <table:table-row table:style-name="TableRow13">
          <table:table-cell table:style-name="TableCell14">
            <text:p text:style-name="P15">投稿題目</text:p>
          </table:table-cell>
          <table:table-cell table:style-name="TableCell16">
            <text:p text:style-name="P17">中文：</text:p>
            <text:p text:style-name="P18"/>
            <text:p text:style-name="P19">英文：</text:p>
          </table:table-cell>
        </table:table-row>
        <table:table-row table:style-name="TableRow20">
          <table:table-cell table:style-name="TableCell21">
            <text:p text:style-name="P22">就讀學校與科系</text:p>
          </table:table-cell>
          <table:table-cell table:style-name="TableCell23">
            <text:p text:style-name="P24">中文：</text:p>
            <text:p text:style-name="P25"/>
            <text:p text:style-name="P26">英文：</text:p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住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論文摘要（500字以內之中文摘要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關鍵字（請提供3~5個）</text:p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4-13T08:04:00Z</meta:creation-date>
    <dc:date>2018-04-13T08:04:00Z</dc:date>
    <meta:print-date>2014-03-14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