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76in" style:use-optimal-column-width="false"/>
    </style:style>
    <style:style style:name="TableColumn3" style:family="table-column">
      <style:table-column-properties style:column-width="2.2937in" style:use-optimal-column-width="false"/>
    </style:style>
    <style:style style:name="TableColumn4" style:family="table-column">
      <style:table-column-properties style:column-width="1.047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7798in" fo:margin-left="0in" table:align="left"/>
    </style:style>
    <style:style style:name="TableRow6" style:family="table-row">
      <style:table-row-properties style:min-row-height="0.40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611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center" fo:line-height="0.3611in"/>
    </style:style>
    <style:style style:name="T12" style:parent-style-name="預設段落字型" style:family="text">
      <style:text-properties style:font-name-asian="標楷體" fo:font-size="15pt" style:font-size-asian="15pt" style:font-size-complex="15pt" fo:language="de" fo:country="DE"/>
    </style:style>
    <style:style style:name="P13" style:parent-style-name="Standard" style:family="paragraph">
      <style:paragraph-properties fo:text-align="center" fo:line-height="0.3611in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Standard" style:family="paragraph">
      <style:paragraph-properties fo:text-align="center" fo:line-height="0.3611in"/>
    </style:style>
    <style:style style:name="T16" style:parent-style-name="預設段落字型" style:family="text">
      <style:text-properties style:font-name-asian="標楷體" fo:font-size="20pt" style:font-size-asian="20pt" style:font-size-complex="20pt" fo:language="de" fo:country="DE"/>
    </style:style>
    <style:style style:name="TableRow17" style:family="table-row">
      <style:table-row-properties style:min-row-height="0.4013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2777in"/>
      <style:text-properties style:font-name-asian="標楷體" fo:font-size="11pt" style:font-size-asian="11pt" style:font-size-complex="11pt" fo:language="de" fo:country="DE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Standard" style:family="paragraph">
      <style:paragraph-properties style:snap-to-layout-grid="false" fo:line-height="0.2777in" fo:margin-left="0.7638in" fo:text-indent="-0.7638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size-complex="11pt"/>
    </style:style>
    <style:style style:name="T45" style:parent-style-name="預設段落字型" style:family="text">
      <style:text-properties style:font-name-asian="標楷體" fo:font-weight="bold" style:font-weight-asian="bold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MS Mincho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013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Standard" style:family="paragraph">
      <style:paragraph-properties fo:text-indent="0.3055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3847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418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 fo:language="de" fo:country="DE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size="11pt" style:font-size-asian="11pt" style:font-size-complex="11pt" fo:language="de" fo:country="D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 fo:language="de" fo:country="DE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1pt" style:font-size-asian="11pt" style:font-size-complex="11pt" fo:language="de" fo:country="DE"/>
    </style:style>
    <style:style style:name="TableRow134" style:family="table-row">
      <style:table-row-properties style:min-row-height="0.7048in" style:use-optimal-row-height="false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Standard" style:family="paragraph">
      <style:paragraph-properties fo:text-align="justify" fo:text-indent="0.2493in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text-align="justify" fo:text-indent="0.2493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text-align="justify" fo:text-indent="0.2493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P153" style:parent-style-name="Standard" style:family="paragraph">
      <style:paragraph-properties fo:text-align="justify" fo:text-indent="0.2493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family="paragraph">
      <style:paragraph-properties fo:text-align="justify" fo:text-indent="0.2493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Standard" style:family="paragraph">
      <style:paragraph-properties fo:line-height="0.2777in" fo:margin-left="0.1666in" fo:text-indent="-0.1666in">
        <style:tab-stops>
          <style:tab-stop style:type="left" style:position="1.7604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18</text:span><text:span text:style-name="T10">年中華民國德語文學者暨教師協會年會暨國際學術研討會</text:span></text:p>
            <text:p text:style-name="P11"><text:span text:style-name="T12">Symposium und Jahrestagung 2018 des GDVT</text:span></text:p>
            <text:p text:style-name="P13"><text:span text:style-name="T14">德語文學中的亞洲</text:span></text:p>
            <text:p text:style-name="P15"><text:span text:style-name="T16">Asien in der deutschsprachigen Literatur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/>
            <text:p text:style-name="P20"><text:span text:style-name="T21">主辦單位：中華民國德語文學者暨教師協會</text:span></text:p>
            <text:p text:style-name="P22"><text:span text:style-name="T23">承辦單位：淡江大學德國語文學系</text:span></text:p>
            <text:p text:style-name="P24"><text:span text:style-name="T25">協辦單位：歌德學院（台北）德國文化中心</text:span></text:p>
            <text:p text:style-name="P26"><text:span text:style-name="T27">會議日期：</text:span><text:span text:style-name="T28">2018/10/13</text:span><text:span text:style-name="T29">（</text:span><text:span text:style-name="T30">星期六</text:span><text:span text:style-name="T31">）</text:span></text:p>
            <text:p text:style-name="P32"><text:span text:style-name="T33">會議地點</text:span><text:span text:style-name="T34">：</text:span><text:span text:style-name="T35">淡江大學守謙國際會議中心</text:span></text:p>
            <text:p text:style-name="P36"><text:span text:style-name="T37">報名方式：</text:span><text:span text:style-name="T38">請</text:span><text:span text:style-name="T39">填寫下方報名表，以</text:span><text:span text:style-name="T40">Email</text:span><text:span text:style-name="T41">回傳或傳真至本系【</text:span><text:span text:style-name="T42">請於</text:span><text:span text:style-name="T43">10/3(</text:span><text:span text:style-name="T44">三</text:span><text:span text:style-name="T45">)</text:span><text:span text:style-name="T46">前回傳】</text:span><text:span text:style-name="T47">或至本校活動報名系</text:span><text:span text:style-name="T48">統報名</text:span><text:span text:style-name="T49">(http://enroll.tku.edu.tw/)</text:span></text:p>
            <text:p text:style-name="P50"/>
            <text:p text:style-name="P51"><text:span text:style-name="T52">事務聯絡人：</text:span><text:span text:style-name="T53">​</text:span><text:span text:style-name="T54">邱馨增</text:span><text:span text:style-name="T55"><text:s/></text:span><text:span text:style-name="T56">助理</text:span></text:p>
            <text:p text:style-name="P57"><text:span text:style-name="T58">地址</text:span><text:span text:style-name="T59">:<text:s/></text:span><text:span text:style-name="T60">新北市</text:span><text:span text:style-name="T61">25137</text:span><text:span text:style-name="T62">淡水區英專路</text:span><text:span text:style-name="T63">151</text:span><text:span text:style-name="T64">號</text:span></text:p>
            <text:p text:style-name="P65"><text:span text:style-name="T66">Tel</text:span><text:span text:style-name="T67">：</text:span><text:span text:style-name="T68">+886-2-2621 5656 <text:s/>#2333</text:span></text:p>
            <text:p text:style-name="P69"><text:span text:style-name="T70">Fax</text:span><text:span text:style-name="T71">：</text:span><text:span text:style-name="T72">+886-2-2620 9906</text:span></text:p>
            <text:p text:style-name="P73"><text:span text:style-name="T74">E-Mail</text:span><text:span text:style-name="T75">：</text:span><text:span text:style-name="T76">ger@mail.tku.edu.tw</text:span><text:span text:style-name="T77"> 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Anmeldeformular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姓名</text:span></text:p>
            <text:p text:style-name="P86"><text:span text:style-name="T87">Name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務單位</text:span></text:p>
            <text:p text:style-name="P94"><text:span text:style-name="T95">Institution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職稱</text:span></text:p>
            <text:p text:style-name="P101"><text:span text:style-name="T102">Position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聯絡電話</text:span></text:p>
            <text:p text:style-name="P109"><text:span text:style-name="T110">Telefonnummer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行動電話</text:span></text:p>
            <text:p text:style-name="P116"><text:span text:style-name="T117">Handynummer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-M</text:span><text:span text:style-name="T124">ail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聯絡地址</text:span></text:p>
            <text:p text:style-name="P130"><text:span text:style-name="T131">Adress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3"/></text:span><text:span text:style-name="T138">午餐</text:span><text:span text:style-name="T139">Mittagessen</text:span><text:span text:style-name="T140">：</text:span></text:p>
            <text:p text:style-name="P141"><text:span text:style-name="T142">□<text:s/></text:span><text:span text:style-name="T143">葷食</text:span><text:span text:style-name="T144"><text:s/>Fleisch und Fisch</text:span></text:p>
            <text:p text:style-name="P145"><text:span text:style-name="T146">□<text:s/></text:span><text:span text:style-name="T147">素食</text:span><text:span text:style-name="T148"><text:s/>Vegetarisch</text:span></text:p>
            <text:p text:style-name="P149"><text:span text:style-name="T150">□<text:s/></text:span><text:span text:style-name="T151">不用了，謝謝！</text:span><text:span text:style-name="T152"><text:s/>Nein, danke</text:span></text:p>
            <text:p text:style-name="P153"><text:span text:style-name="T154">晚宴</text:span><text:span text:style-name="T155">Abendessen:</text:span></text:p>
            <text:p text:style-name="P156"><text:span text:style-name="T157">□</text:span><text:span text:style-name="T158">參加</text:span><text:span text:style-name="T159">Ja <text:s text:c="3"/>□</text:span><text:span text:style-name="T160">不克參加</text:span><text:span text:style-name="T161">Nein, danke</text:span></text:p>
          </table:table-cell>
          <table:covered-table-cell/>
          <table:covered-table-cell/>
          <table:covered-table-cell/>
        </table:table-row>
      </table:table>
      <text:p text:style-name="P162"><text:span text:style-name="T163"><text:tab/>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normal" style:font-weight-asian="normal"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細明體" style:font-name-complex="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fo:font-weight="normal" style:font-weight-asian="normal" fo:language="en" fo:country="US"/>
    </style:style>
    <style:style style:name="WW_CharLFO2LVL3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2" style:family="text">
      <style:text-properties style:font-name-asian="細明體" style:font-name-complex="細明體"/>
    </style:style>
    <text:list-style style:name="WWNum2" style:display-name="WWNum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bullet text:level="2" text:style-name="WW_CharLFO3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1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年中華民國德語文學者暨教師協會年會及國際研討會</dc:title>
    <meta:initial-creator>HP D7300</meta:initial-creator>
    <dc:creator>6139</dc:creator>
    <meta:creation-date>2018-09-11T07:49:00Z</meta:creation-date>
    <dc:date>2018-09-11T07:49:00Z</dc:date>
    <meta:print-date>2010-04-13T08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東吳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