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儷圓 Std W7" svg:font-family="華康儷圓 Std W7" style:font-family-generic="modern" style:font-pitch="variable" svg:panose-1="2 0 7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華康儷圓 Std W7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華康儷圓 Std W7" style:font-name-complex="Times New Roman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fo:widows="2" fo:orphans="2"/>
    </style:style>
  </office:automatic-styles>
  <office:body>
    <office:text text:use-soft-page-breaks="true">
      <text:p text:style-name="P1">創新時代的教育：2019創新教育與教學實踐論壇</text:p>
      <text:p text:style-name="P4">摘要格式</text:p>
      <text:p text:style-name="P5">論文題目（標楷體，粗黑，14點字，置中）</text:p>
      <text:p text:style-name="P6">*作者一、**作者二（標楷體，12點字，置中）</text:p>
      <text:p text:style-name="P7">*作者一服務單位（標楷體，12點字，置中）<text:s/></text:p>
      <text:p text:style-name="P8"><text:span text:style-name="T9">**</text:span><text:span text:style-name="T10">作者二服務單位（</text:span><text:span text:style-name="T11">標楷體，</text:span><text:span text:style-name="T12">12</text:span><text:span text:style-name="T13">點字，置中</text:span><text:span text:style-name="T14">）</text:span></text:p>
      <text:p text:style-name="P15">e-mail:（Times New Roman10點字，置中)<text:s/></text:p>
      <text:p text:style-name="P16"/>
      <text:p text:style-name="P17">摘要（標楷體，粗黑，12點字，置中）</text:p>
      <text:p text:style-name="P18">摘要內容包含緒論、方法、結果和結論，並簡要敘述論文的價值與重要性。中文使用標楷體全形<text:s/>12<text:s/>字，英文與數字使用<text:s/>Times New Roman<text:s/>半形<text:s/>12字，1.5倍行高，首字不留空格，字數不超過1,000<text:s/>字。</text:p>
      <text:p text:style-name="P19"/>
      <text:p text:style-name="P20"><text:span text:style-name="T21">關鍵詞</text:span><text:span text:style-name="T22">：</text:span><text:span text:style-name="T23">創新教學議題、創新課程設計、創新教學成效評量</text:span><text:span text:style-name="T24">、</text:span><text:span text:style-name="T25">創新</text:span><text:span text:style-name="T26">教學科技</text:span><text:span text:style-name="T27">、</text:span><text:span text:style-name="T28">CDIO</text:span><text:span text:style-name="T29">課程設計、</text:span><text:span text:style-name="T30">CDIO</text:span><text:span text:style-name="T31">創新教學、</text:span><text:span text:style-name="T32">CDIO</text:span><text:span text:style-name="T33">評量</text:span><text:span text:style-name="T34">、教學實踐研究</text:span><text:span text:style-name="T35">（關鍵詞標楷體</text:span><text:span text:style-name="T36"><text:s/>12<text:s/></text:span><text:span text:style-name="T37">字，靠左對齊，依筆劃排序並以不超過</text:span><text:span text:style-name="T38">5</text:span><text:span text:style-name="T39">個為原則）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儷圓 Std W7" svg:font-family="華康儷圓 Std W7" style:font-family-generic="modern" style:font-pitch="variable" svg:panose-1="2 0 7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CU</meta:initial-creator>
    <dc:creator>CTLR10611</dc:creator>
    <meta:creation-date>2019-02-19T07:46:00Z</meta:creation-date>
    <dc:date>2019-02-19T07:46:00Z</dc:date>
    <meta:print-date>2019-02-14T06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