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style:font-name="Times New Roman" style:font-name-asian="華康儷圓 Std W7" fo:font-size="20pt" style:font-size-asian="20pt" style:font-size-complex="20pt" fo:hyphenate="true"/>
    </style:style>
    <style:style style:name="P3" style:parent-style-name="內文" style:family="paragraph">
      <style:paragraph-properties fo:text-align="center" style:vertical-align="auto"/>
      <style:text-properties style:font-name="Times New Roman" style:font-name-asian="華康儷圓 Std W7" fo:font-size="20pt" style:font-size-asian="20pt" style:font-size-complex="20pt" fo:hyphenate="true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0583in"/>
    </style:style>
    <style:style style:name="TableColumn7" style:family="table-column">
      <style:table-column-properties style:column-width="1.6611in"/>
    </style:style>
    <style:style style:name="TableColumn8" style:family="table-column">
      <style:table-column-properties style:column-width="3.8569in"/>
    </style:style>
    <style:style style:name="Table4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0.131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131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top="0.06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  <style:text-properties style:font-name="標楷體" style:font-name-asian="標楷體"/>
    </style:style>
    <style:style style:name="P30" style:parent-style-name="純文字" style:family="paragraph">
      <style:paragraph-properties fo:margin-top="0.06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純文字" style:family="paragraph">
      <style:paragraph-properties fo:margin-top="0.06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註腳參照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background-color="#FFFFFF"/>
    </style:style>
    <style:style style:name="T40" style:parent-style-name="預設段落字型" style:family="text">
      <style:text-properties style:font-name="Times New Roman" style:font-name-asian="標楷體" fo:background-color="#FFFFFF"/>
    </style:style>
    <style:style style:name="T41" style:parent-style-name="預設段落字型" style:family="text">
      <style:text-properties style:font-name="Times New Roman" style:font-name-asian="標楷體" fo:background-color="#FFFFFF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純文字" style:family="paragraph">
      <style:paragraph-properties fo:margin-top="0.06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556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創新時代的教育：2019創新教育與教學實踐研究論壇</text:p>
      <text:p text:style-name="P3">投稿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論文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投稿日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創新教學議題</text:span></text:p>
            <text:p text:style-name="P26"><text:span text:style-name="T27">□</text:span><text:span text:style-name="T28">創新課程設計</text:span></text:p>
            <text:p text:style-name="P29">□創新教學成效評量</text:p>
            <text:p text:style-name="P30"><text:span text:style-name="T31">□</text:span><text:span text:style-name="T32">創新</text:span><text:span text:style-name="T33">教學科技</text:span></text:p>
            <text:p text:style-name="P34"><text:span text:style-name="T35">□</text:span><text:span text:style-name="T36">CDIO</text:span><text:span text:style-name="T37"><text:note text:note-class="footnote" text:id="_ftn0"><text:note-citation>1</text:note-citation><text:note-body><text:p text:style-name="註腳文字"><text:span text:style-name="T38"><text:s/></text:span><text:span text:style-name="T39">Conceive</text:span><text:span text:style-name="T40">（構思）、</text:span><text:span text:style-name="T41">Design</text:span><text:span text:style-name="T42">（設計）、</text:span><text:span text:style-name="T43">Implement</text:span><text:span text:style-name="T44">（實施）、</text:span><text:span text:style-name="T45">Operate</text:span><text:span text:style-name="T46">（操作）</text:span></text:p></text:note-body></text:note></text:span><text:span text:style-name="T47">課程設計、</text:span><text:span text:style-name="T48">CDIO</text:span><text:span text:style-name="T49">創新教學、</text:span><text:span text:style-name="T50">CDIO</text:span><text:span text:style-name="T51">評量</text:span></text:p>
            <text:p text:style-name="P52"><text:span text:style-name="T53">□</text:span><text:span text:style-name="T54">教學實踐研究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TEL：</text:p>
            <text:p text:style-name="P116">Mobile phone：</text:p>
            <text:p text:style-name="P117">E-mail：</text:p>
            <text:p text:style-name="P118">Address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CTLR10611</dc:creator>
    <meta:creation-date>2019-02-19T07:46:00Z</meta:creation-date>
    <dc:date>2019-02-19T08:48:00Z</dc:date>
    <meta:print-date>2016-03-29T08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