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dvEPSTIM" svg:font-family="AdvEPSTI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style:page-number="1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text-underline-type="none"/>
    </style:style>
    <style:style style:name="P22" style:parent-style-name="Authors" style:family="paragraph">
      <style:paragraph-properties style:snap-to-layout-grid="false"/>
      <style:text-properties fo:font-size="10pt" style:font-size-asian="10pt" style:language-asian="zh" style:country-asian="TW"/>
    </style:style>
    <style:style style:name="P23" style:parent-style-name="Authors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olumn25" style:family="table-column">
      <style:table-column-properties style:column-width="2.9534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超連結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2" style:parent-style-name="StyleCaptionLeft" style:family="paragraph">
      <style:paragraph-properties style:snap-to-layout-grid="false" fo:margin-top="0in" fo:margin-bottom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T45" style:parent-style-name="超連結" style:family="text">
      <style:text-properties style:font-name-asian="標楷體" style:language-asian="zh" style:country-asian="TW"/>
    </style:style>
    <style:style style:name="P46" style:parent-style-name="StyleCaptionLeft" style:family="paragraph">
      <style:paragraph-properties style:snap-to-layout-grid="false" fo:margin-top="0in" fo:margin-bottom="0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Authors" style:family="paragraph">
      <style:paragraph-properties style:snap-to-layout-grid="false" fo:text-align="justify"/>
      <style:text-properties fo:font-size="10pt" style:font-size-asian="10pt" fo:language="de" fo:country="DE" style:language-asian="zh" style:country-asian="TW"/>
    </style:style>
    <style:style style:name="P53" style:parent-style-name="Authors" style:family="paragraph">
      <style:paragraph-properties style:snap-to-layout-grid="false" fo:text-align="justify"/>
      <style:text-properties fo:font-size="10pt" style:font-size-asian="10pt" fo:language="de" fo:country="DE" style:language-asian="zh" style:country-asian="TW"/>
    </style:style>
    <style:style style:name="P54" style:parent-style-name="內文" style:family="paragraph">
      <style:paragraph-properties style:snap-to-layout-grid="false">
        <style:tab-stops>
          <style:tab-stop style:type="left" style:position="2.5597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57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Keywords" style:family="paragraph">
      <style:paragraph-properties style:snap-to-layout-grid="false" fo:margin-top="0in" fo:margin-bottom="0in"/>
      <style:text-properties style:font-name-asian="標楷體" fo:font-weight="bold" style:font-weight-asian="bold" style:font-weight-complex="bold" style:language-asian="zh" style:country-asian="TW"/>
    </style:style>
    <style:style style:name="P63" style:parent-style-name="Keywords" style:family="paragraph">
      <style:paragraph-properties style:snap-to-layout-grid="false" fo:margin-top="0in" fo:margin-bottom="0in"/>
    </style:style>
    <style:style style:name="T6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P68" style:parent-style-name="Keywords" style:family="paragraph">
      <style:paragraph-properties style:snap-to-layout-grid="false" fo:margin-top="0in" fo:margin-bottom="0in"/>
      <style:text-properties style:font-name-asian="標楷體" style:language-asian="zh" style:country-asian="TW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76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margin-left="0.4444in" fo:text-indent="-0.2777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margin-left="0.3055in" fo:text-indent="-0.1388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margin-left="0.3in" fo:text-indent="0.1388in">
        <style:tab-stops>
          <style:tab-stop style:type="left" style:position="-0.05in"/>
        </style:tab-stops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-asian="Times New Roman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margin-left="0.3in" fo:text-indent="0.1388in">
        <style:tab-stops>
          <style:tab-stop style:type="left" style:position="-0.05in"/>
        </style:tab-stops>
      </style:paragraph-properties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-asian="Times New Roman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margin-left="0.6055in" fo:text-indent="-0.1388in">
        <style:tab-stops>
          <style:tab-stop style:type="left" style:position="-0.3555in"/>
        </style:tab-stops>
      </style:paragraph-properties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margin-left="0.3in" fo:text-indent="0.1388in">
        <style:tab-stops>
          <style:tab-stop style:type="left" style:position="-0.05in"/>
        </style:tab-stops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margin-left="0.7444in" fo:text-indent="-0.2777in">
        <style:tab-stops>
          <style:tab-stop style:type="left" style:position="-0.4944in"/>
        </style:tab-stops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margin-left="0.6402in" fo:text-indent="-0.1736in">
        <style:tab-stops>
          <style:tab-stop style:type="left" style:position="-0.3902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margin-left="0.7444in" fo:text-indent="-0.2777in">
        <style:tab-stops>
          <style:tab-stop style:type="left" style:position="-0.4944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margin-left="0.7444in" fo:text-indent="-0.2777in">
        <style:tab-stops>
          <style:tab-stop style:type="left" style:position="-0.4944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margin-left="0.3055in" fo:text-indent="-0.1388in">
        <style:tab-stops/>
      </style:paragraph-properties>
      <style:text-properties style:font-name-asian="標楷體" fo:font-size="10pt" style:font-size-asian="10pt"/>
    </style:style>
    <style:style style:name="P129" style:parent-style-name="Keywords" style:family="paragraph">
      <style:paragraph-properties style:snap-to-layout-grid="false" fo:margin-top="0in" fo:margin-bottom="0in" fo:margin-left="0.3055in" fo:text-indent="-0.1388in">
        <style:tab-stops/>
      </style:paragraph-properties>
    </style:style>
    <style:style style:name="T130" style:parent-style-name="預設段落字型" style:family="text">
      <style:text-properties style:font-name-asian="標楷體" fo:language="fr" fo:country="FR" style:language-asian="zh" style:country-asian="TW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anguage="fr" fo:country="F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anguage="fr" fo:country="FR" style:language-asian="zh" style:country-asian="TW"/>
    </style:style>
    <style:style style:name="T135" style:parent-style-name="預設段落字型" style:family="text">
      <style:text-properties style:font-name-asian="標楷體" style:language-asian="zh" style:country-asian="TW"/>
    </style:style>
    <style:style style:name="T136" style:parent-style-name="預設段落字型" style:family="text">
      <style:text-properties style:font-name-asian="標楷體" fo:language="fr" fo:country="FR" style:language-asian="zh" style:country-asian="TW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anguage="fr" fo:country="FR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fo:language="fr" fo:country="FR" style:language-asian="zh" style:country-asian="TW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超連結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 fo:language="fr" fo:country="FR" style:language-asian="zh" style:country-asian="TW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 fo:language="fr" fo:country="FR" style:language-asian="zh" style:country-asian="TW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/>
    </style:style>
    <style:style style:name="P150" style:parent-style-name="Keywords" style:family="paragraph">
      <style:paragraph-properties style:snap-to-layout-grid="false" fo:margin-top="0in" fo:margin-bottom="0in" fo:margin-left="0.3055in" fo:text-indent="-0.1388in">
        <style:tab-stops/>
      </style:paragraph-properties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="新細明體" style:language-asian="zh" style:country-asian="TW"/>
    </style:style>
    <style:style style:name="T154" style:parent-style-name="預設段落字型" style:family="text">
      <style:text-properties style:font-name-asian="標楷體" fo:color="#FF0000" fo:background-color="#FFFF00" style:language-asian="zh" style:country-asian="TW"/>
    </style:style>
    <style:style style:name="T155" style:parent-style-name="預設段落字型" style:family="text">
      <style:text-properties style:font-name-asian="標楷體" fo:color="#FF0000" fo:background-color="#FFFF00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P160" style:parent-style-name="Keywords" style:family="paragraph">
      <style:paragraph-properties style:snap-to-layout-grid="false" fo:margin-top="0in" fo:margin-bottom="0in" fo:margin-left="0.3055in" fo:text-indent="-0.1388in">
        <style:tab-stops/>
      </style:paragraph-properties>
      <style:text-properties style:font-name-asian="標楷體" fo:language="fr" fo:country="FR" style:language-asian="zh" style:country-asian="TW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62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163" style:parent-style-name="Keywords" style:family="paragraph">
      <style:paragraph-properties style:snap-to-layout-grid="false" fo:margin-top="0in" fo:margin-bottom="0in" fo:text-indent="0.2777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fo:language="fr" fo:country="FR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fo:language="fr" fo:country="FR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170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2" style:parent-style-name="E" style:family="paragraph">
      <style:paragraph-properties style:snap-to-layout-grid="false" fo:line-height="100%" fo:margin-left="0in" fo:text-indent="0.2777in">
        <style:tab-stops>
          <style:tab-stop style:type="left" style:position="-0.8861in"/>
          <style:tab-stop style:type="left" style:position="0.6298in"/>
        </style:tab-stops>
      </style:paragraph-properties>
      <style:text-properties style:font-name-asian="標楷體" fo:letter-spacing="normal" fo:font-size="10pt" style:font-size-asian="10pt" fo:language="fr" fo:country="FR"/>
    </style:style>
    <style:style style:name="P173" style:parent-style-name="E" style:family="paragraph">
      <style:paragraph-properties style:snap-to-layout-grid="false" fo:line-height="100%" fo:margin-left="0in" fo:text-indent="0.3055in">
        <style:tab-stops>
          <style:tab-stop style:type="left" style:position="-0.8861in"/>
          <style:tab-stop style:type="left" style:position="0.6298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75" style:parent-style-name="預設段落字型" style:family="text">
      <style:text-properties style:font-name-asian="標楷體" style:font-weight-complex="bold" fo:font-size="10pt" style:font-size-asian="10pt"/>
    </style:style>
    <style:style style:name="T176" style:parent-style-name="預設段落字型" style:family="text">
      <style:text-properties style:font-name-asian="標楷體" style:font-weight-complex="bold" fo:font-size="10pt" style:font-size-asian="10pt"/>
    </style:style>
    <style:style style:name="P177" style:parent-style-name="方程式" style:family="paragraph">
      <style:paragraph-properties style:snap-to-layout-grid="false" fo:text-align="end" fo:line-height="100%">
        <style:tab-stops>
          <style:tab-stop style:type="right" style:position="6.2868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P181" style:parent-style-name="E" style:family="paragraph">
      <style:paragraph-properties style:snap-to-layout-grid="false" fo:line-height="100%" fo:margin-left="0.4548in" fo:text-indent="-0.0916in">
        <style:tab-stops>
          <style:tab-stop style:type="left" style:position="0.0569in"/>
          <style:tab-stop style:type="left" style:position="0.175in"/>
        </style:tab-stops>
      </style:paragraph-properties>
    </style:style>
    <style:style style:name="T182" style:parent-style-name="預設段落字型" style:family="text">
      <style:text-properties style:font-name-asian="標楷體" style:font-weight-complex="bold" fo:font-size="10pt" style:font-size-asian="10pt"/>
    </style:style>
    <style:style style:name="T183" style:parent-style-name="預設段落字型" style:family="text">
      <style:text-properties style:font-name-asian="標楷體" style:font-weight-complex="bold" fo:font-size="10pt" style:font-size-asian="10pt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P1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190" style:family="table-column">
      <style:table-column-properties style:column-width="3.0513in"/>
    </style:style>
    <style:style style:name="TableColumn191" style:family="table-column">
      <style:table-column-properties style:column-width="3.052in"/>
    </style:style>
    <style:style style:name="Table189" style:family="table">
      <style:table-properties style:width="6.1034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08" style:parent-style-name="StyleCaptionLeft" style:family="paragraph">
      <style:paragraph-properties style:snap-to-layout-grid="false" fo:margin-top="0in" fo:margin-bottom="0in"/>
    </style:style>
    <style:style style:name="T209" style:parent-style-name="預設段落字型" style:family="text">
      <style:text-properties style:font-name-asian="標楷體" fo:language="en" fo:country="US" style:language-asian="zh" style:country-asian="TW"/>
    </style:style>
    <style:style style:name="P210" style:parent-style-name="StyleCaptionLeft" style:family="paragraph">
      <style:paragraph-properties style:snap-to-layout-grid="false" fo:margin-top="0in" fo:margin-bottom="0in"/>
      <style:text-properties fo:color="#595959" style:language-asian="zh" style:country-asian="TW"/>
    </style:style>
    <style:style style:name="P211" style:parent-style-name="Keywords" style:family="paragraph">
      <style:paragraph-properties style:snap-to-layout-grid="false" fo:text-align="center" fo:margin-top="0in" fo:margin-bottom="0in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P216" style:parent-style-name="Keywords" style:family="paragraph">
      <style:paragraph-properties style:snap-to-layout-grid="false" fo:text-align="center" fo:margin-top="0in" fo:margin-bottom="0in"/>
      <style:text-properties style:font-name-asian="標楷體" style:language-asian="zh" style:country-asian="TW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19" style:parent-style-name="本文縮排2" style:family="paragraph">
      <style:paragraph-properties style:snap-to-layout-grid="false" fo:margin-bottom="0in" fo:line-height="100%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indent="0.1388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indent="0.1388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超連結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40" style:parent-style-name="本文縮排2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43" style:parent-style-name="Keywords" style:family="paragraph">
      <style:paragraph-properties style:snap-to-layout-grid="false" fo:margin-top="0in" fo:margin-bottom="0in"/>
      <style:text-properties style:font-name-asian="標楷體" fo:language="fr" fo:country="FR" style:language-asian="zh" style:country-asian="TW"/>
    </style:style>
    <style:style style:name="P244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style:font-weight-complex="bold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tyle="italic" style:font-style-asian="italic" fo:letter-spacing="0.0027in" fo:font-size="10pt" style:font-size-asian="10pt"/>
    </style:style>
    <style:style style:name="T262" style:parent-style-name="預設段落字型" style:family="text">
      <style:text-properties style:font-name-asian="標楷體" fo:letter-spacing="0.0027in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65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66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tyle="italic" style:font-style-asian="italic" fo:letter-spacing="0.0027in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style:font-name-asian="細明體" fo:color="#000000"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style:font-style-complex="italic" fo:font-size="10pt" style:font-size-asian="10pt"/>
    </style:style>
    <style:style style:name="T293" style:parent-style-name="預設段落字型" style:family="text">
      <style:text-properties style:font-style-complex="italic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P306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13" style:parent-style-name="預設段落字型" style:family="text">
      <style:text-properties fo:font-style="italic" style:font-style-asian="italic" fo:font-size="10pt" style:font-size-asian="10pt"/>
    </style:style>
    <style:style style:name="T314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P318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P328" style:parent-style-name="references" style:family="paragraph">
      <style:paragraph-properties style:snap-to-layout-grid="false" fo:margin-bottom="0in" fo:line-height="100%" fo:margin-left="0.2777in" fo:text-indent="-0.2777in">
        <style:tab-stops/>
      </style:paragraph-properties>
    </style:style>
    <style:style style:name="T32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style:font-name-asian="新細明體" fo:font-size="10pt" style:font-size-asian="10pt" style:font-size-complex="10pt" style:language-asian="zh" style:country-asian="TW"/>
    </style:style>
    <style:style style:name="P339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40" style:parent-style-name="預設段落字型" style:family="text">
      <style:text-properties style:font-name-asian="AdvEPSTIM" fo:font-size="10pt" style:font-size-asian="10pt"/>
    </style:style>
    <style:style style:name="T341" style:parent-style-name="預設段落字型" style:family="text">
      <style:text-properties fo:color="#252525" fo:font-size="10pt" style:font-size-asian="10pt" fo:background-color="#FFFFFF"/>
    </style:style>
    <style:style style:name="T342" style:parent-style-name="超連結" style:family="text">
      <style:text-properties style:font-weight-complex="bold" fo:font-size="10pt" style:font-size-asian="10pt" fo:background-color="#FFFFFF"/>
    </style:style>
    <style:style style:name="T343" style:parent-style-name="預設段落字型" style:family="text">
      <style:text-properties style:font-weight-complex="bold" fo:color="#252525" fo:font-size="10pt" style:font-size-asian="10pt" fo:background-color="#FFFFFF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2019</text:span><text:span text:style-name="T19">灰色系統暨感性工學國際研討會</text:span><text:span text:style-name="T20"><text:s text:c="2"/></text:span><text:span text:style-name="T21">投稿說明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李小花</text:p>
              <text:p text:style-name="P30">國立臺中教育大學<text:s/>國際企業學系</text:p>
              <text:p text:style-name="P31">臺中市403西區民生路140號</text:p>
              <text:p text:style-name="P32">TEL:04-22183358</text:p>
              <text:p text:style-name="P33"><text:span text:style-name="T34"><text:s/>E-mail:<text:s/></text:span><text:a xlink:href="mailto:ib@mail.ntcu.edu.tw" office:target-frame-name="_top" xlink:show="replace"><text:span text:style-name="T35">ib@mail.ntcu.edu.tw</text:span></text:a></text:p>
              <text:p text:style-name="P36"><text:s text:c="2"/></text:p>
            </table:table-cell>
            <table:table-cell table:style-name="TableCell37">
              <text:p text:style-name="P38">李曉明</text:p>
              <text:p text:style-name="P39">國立臺中教育大學<text:s/>國際企業學系</text:p>
              <text:p text:style-name="P40">臺中市403西區民生路140號</text:p>
              <text:p text:style-name="P41">TEL:04-22183358</text:p>
              <text:p text:style-name="P42"><text:span text:style-name="T43"><text:s/>E-mail:</text:span><text:span text:style-name="T44"><text:s/></text:span><text:a xlink:href="mailto:ib@mail.ntcu.edu.tw" office:target-frame-name="_top" xlink:show="replace"><text:span text:style-name="T45">ib@mail.ntcu.edu.tw</text:span></text:a></text:p>
              <text:p text:style-name="P46"><text:span text:style-name="T47"><text:s text:c="2"/></text:span></text:p>
            </table:table-cell>
          </table:table-row>
        </table:table-header-rows>
      </table:table>
      <text:p text:style-name="P48"><text:span text:style-name="T49">國科會計畫編號</text:span><text:span text:style-name="T50">：</text:span><text:span text:style-name="T51">NSC 10X-XXX-E-XXX-XX</text:span></text:p>
      <text:p text:style-name="P52"/>
      <text:p text:style-name="P53"/>
      <text:p text:style-name="P54"><text:span text:style-name="T55">摘要</text:span><text:span text:style-name="T56">-</text:span><text:span text:style-name="T57">「</text:span><text:span text:style-name="T58">2019</text:span><text:span text:style-name="T59">灰色系統與感性工學國際研討會」由「中華民國灰色系統學會」與「台灣感性資訊學會」主辦，</text:span><text:span text:style-name="T60">「</text:span><text:span text:style-name="T61">國立臺中教育大學」承辦，竭誠歡迎各位先進踴躍投稿參與，摘要內容請在五百字以內。</text:span></text:p>
      <text:p text:style-name="P62"/>
      <text:p text:style-name="P63"><text:span text:style-name="T64">關鍵字</text:span><text:span text:style-name="T65">：</text:span><text:span text:style-name="T66">2019</text:span><text:span text:style-name="T67">灰色系統與感性工學國際研討、中華民國灰色系統學會、台灣感性資訊學會、義守大學。</text:span></text:p>
      <text:p text:style-name="P68"/>
      <text:p text:style-name="P69">一、前言</text:p>
      <text:p text:style-name="P70"/>
      <text:p text:style-name="P71"><text:span text:style-name="T72"><text:s/></text:span><text:span text:style-name="T73">1.1</text:span><text:span text:style-name="T74">論文格式說明</text:span><text:span text:style-name="T75"><text:s/></text:span></text:p>
      <text:p text:style-name="P76">1.使用語言：中文(請附英文題目、作者及摘要)。如以英文投稿，請參酌英文格式(請附中文題目、作者及摘要)。</text:p>
      <text:p text:style-name="P77">2.論文長度：不超過十二頁(含圖表)。<text:s/></text:p>
      <text:p text:style-name="P78"><text:span text:style-name="T79">3.</text:span><text:span text:style-name="T80">紙張尺寸：</text:span><text:span text:style-name="T81">A4 size</text:span><text:span text:style-name="T82">，</text:span><text:span text:style-name="T83">請勿貼上頁碼。</text:span></text:p>
      <text:p text:style-name="P84">4.格式：每頁上下各空30mm，左右各空25mm，題目、作者、姓名、與作者所屬單位為單欄格式，摘要及本文君為單欄格式，每段開始空格中文及英文句為兩個字元。</text:p>
      <text:p text:style-name="P85">5.字體：(中文：標楷體)(English : Time New Roman)</text:p>
      <text:p text:style-name="P86"><text:span text:style-name="T87">(</text:span><text:span text:style-name="T88">1</text:span><text:span text:style-name="T89">)</text:span><text:span text:style-name="T90">論文題目：</text:span><text:span text:style-name="T91">18</text:span><text:span text:style-name="T92">號粗體字</text:span><text:span text:style-name="T93">。</text:span></text:p>
      <text:p text:style-name="P94"><text:span text:style-name="T95">(</text:span><text:span text:style-name="T96">2</text:span><text:span text:style-name="T97">)</text:span><text:span text:style-name="T98">作者名字：</text:span><text:span text:style-name="T99">12</text:span><text:span text:style-name="T100">號細體字。</text:span></text:p>
      <text:p text:style-name="P101"><text:span text:style-name="T102">(</text:span><text:span text:style-name="T103">3</text:span><text:span text:style-name="T104">)</text:span><text:span text:style-name="T105">作者所屬單位、本文、小節標題及數學式：</text:span><text:span text:style-name="T106">10</text:span><text:span text:style-name="T107">號細體字。</text:span></text:p>
      <text:p text:style-name="P108"><text:span text:style-name="T109">(</text:span><text:span text:style-name="T110">4</text:span><text:span text:style-name="T111">)</text:span><text:span text:style-name="T112">摘要及關鍵字：</text:span><text:span text:style-name="T113">10</text:span><text:span text:style-name="T114">號細體字。</text:span></text:p>
      <text:p text:style-name="P115"><text:span text:style-name="T116">(5)</text:span><text:span text:style-name="T117">節標題：</text:span><text:span text:style-name="T118">12</text:span><text:span text:style-name="T119">號粗體字</text:span><text:span text:style-name="T120">。</text:span></text:p>
      <text:p text:style-name="P121"><text:span text:style-name="T122">(6)</text:span><text:span text:style-name="T123">圖形標題與文字、表格標題與文字：</text:span><text:span text:style-name="T124">10</text:span><text:span text:style-name="T125">號細體字。</text:span></text:p>
      <text:p text:style-name="P126">(7)註解、上標、下標：8號細體字。</text:p>
      <text:p text:style-name="P127">(8)參考文獻：10號細體字。</text:p>
      <text:p text:style-name="P128">6.單位請使用MKS制，如公尺、公斤、秒、安培…等，如果習慣上使用的單位(例如：3.5”磁碟機)，則可用原單位。</text:p>
      <text:p text:style-name="P129"><text:span text:style-name="T130">7.</text:span><text:span text:style-name="T131">檔案格式</text:span><text:span text:style-name="T132">：</text:span><text:span text:style-name="T133">請使用</text:span><text:span text:style-name="T134">*.pdf</text:span><text:span text:style-name="T135">與</text:span><text:span text:style-name="T136">*.doc</text:span><text:span text:style-name="T137">檔</text:span><text:span text:style-name="T138">，</text:span><text:span text:style-name="T139">以電子郵件方式同時加以投稿</text:span><text:span text:style-name="T140">，</text:span><text:span text:style-name="T141">請寄至</text:span><text:a xlink:href="mailto:grey@ctu.edu.tw" office:target-frame-name="_top" xlink:show="replace"><text:span text:style-name="T142">grey@ctu.edu.tw</text:span></text:a><text:span text:style-name="T143">信箱內</text:span><text:span text:style-name="T144">，</text:span><text:span text:style-name="T145">上傳檔案</text:span><text:span text:style-name="T146">請勿超過</text:span><text:span text:style-name="T147">2 MB</text:span><text:span text:style-name="T148">內</text:span><text:span text:style-name="T149">。</text:span></text:p>
      <text:p text:style-name="P150"><text:span text:style-name="T151">8.</text:span><text:span text:style-name="T152">投稿主旨請寫</text:span><text:span text:style-name="T153">：</text:span><text:span text:style-name="T154">2019</text:span><text:span text:style-name="T155">灰色系統</text:span><text:span text:style-name="T156">暨感性工學國際研討會投稿論文</text:span><text:span text:style-name="T157">-</text:span><text:span text:style-name="T158">投稿者姓名</text:span><text:span text:style-name="T159">。</text:span></text:p>
      <text:p text:style-name="P160"/>
      <text:p text:style-name="P161">二、本文</text:p>
      <text:p text:style-name="P162"/>
      <text:p text:style-name="P163"><text:span text:style-name="T164">灰色系統理論與感性工學旨分析和解決實際問題</text:span><text:span text:style-name="T165">，並提供學術與工商業界交流及經驗分享機會。凡投寄稿件必須為不考慮在其它地方出版者為限。本研討會歡迎具原創性之論文、短文或專題報導性之灰色理論</text:span><text:span text:style-name="T166">與感性工學</text:span><text:span text:style-name="T167">相關論文投稿。編輯委員將依據審核委員意見，通知論文之審稿結果，竭誠歡迎各位先進踴躍賜稿</text:span><text:span text:style-name="T168">。</text:span></text:p>
      <text:p text:style-name="P169"/>
      <text:p text:style-name="P170"/>
      <text:soft-page-break/>
      <text:p text:style-name="P171">三、數學模式</text:p>
      <text:p text:style-name="P172"/>
      <text:p text:style-name="P173"><text:span text:style-name="T174">灰色系統也包含了灰色理論，首先提到鄧聚龍的</text:span><text:span text:style-name="T175">灰關聯係數</text:span><text:span text:style-name="T176">[1]</text:span></text:p>
      <text:p text:style-name="P177"><text:span text:style-name="T178"><draw:frame draw:z-index="251658240" draw:id="id0" draw:style-name="a0" draw:name="Object 1" text:anchor-type="as-char" svg:x="0in" svg:y="0in" svg:width="2in" svg:height="0.401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9"><text:s text:c="46"/></text:span><text:span text:style-name="T180">(1)</text:span></text:p>
      <text:p text:style-name="P181"><text:span text:style-name="T182">其中　</text:span><text:span text:style-name="T183"><draw:frame draw:z-index="251658240" draw:id="id1" draw:style-name="a1" draw:name="Object 2" text:anchor-type="as-char" svg:x="0in" svg:y="0in" svg:width="2.04722in" svg:height="0.19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84">.</text:span></text:p>
      <text:p text:style-name="P185">經由方程式(1)，可以得到結果，如表一及圖一所示[2]。</text:p>
      <text:p text:style-name="P186"/>
      <text:p text:style-name="P187">表一<text:s text:c="2"/>經由灰色關聯度所得之結果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因子</text:p>
          </table:table-cell>
          <table:table-cell table:style-name="TableCell195">
            <text:p text:style-name="P196">結果</text:p>
          </table:table-cell>
        </table:table-row>
        <table:table-row table:style-name="TableRow197">
          <table:table-cell table:style-name="TableCell198">
            <text:p text:style-name="P199">101</text:p>
          </table:table-cell>
          <table:table-cell table:style-name="TableCell200">
            <text:p text:style-name="P201">0.9981</text:p>
          </table:table-cell>
        </table:table-row>
        <table:table-row table:style-name="TableRow202">
          <table:table-cell table:style-name="TableCell203">
            <text:p text:style-name="P204">102</text:p>
          </table:table-cell>
          <table:table-cell table:style-name="TableCell205">
            <text:p text:style-name="P206">0.1121</text:p>
          </table:table-cell>
        </table:table-row>
      </table:table>
      <text:p text:style-name="P207"/>
      <text:p text:style-name="P208"><text:span text:style-name="T209"><draw:frame draw:style-name="a2" draw:name="圖片 3" text:anchor-type="as-char" svg:x="0in" svg:y="0in" svg:width="1.71875in" svg:height="1.46875in" style:rel-width="scale" style:rel-height="scale"><draw:image xlink:href="media/image1.emf" xlink:type="simple" xlink:show="embed" xlink:actuate="onLoad"/><svg:title/><svg:desc/></draw:frame></text:span></text:p>
      <text:p text:style-name="P210"/>
      <text:p text:style-name="P211"><text:span text:style-name="T212">圖一</text:span><text:span text:style-name="T213"><text:s/></text:span><text:span text:style-name="T214">歡迎使用中華民國灰色系統協會</text:span><text:span text:style-name="T215">Logo</text:span></text:p>
      <text:p text:style-name="P216"/>
      <text:p text:style-name="P217">四、結論</text:p>
      <text:p text:style-name="P218"/>
      <text:p text:style-name="P219">誠摯邀請諸位先進熱情參與灰色系統暨感性工學國際研討會投稿，請記得：</text:p>
      <text:p text:style-name="P220"><text:span text:style-name="T221">1.</text:span><text:span text:style-name="T222">截稿日期</text:span><text:span text:style-name="T223">：</text:span><text:span text:style-name="T224">2019</text:span><text:span text:style-name="T225">年月</text:span><text:span text:style-name="T226">5</text:span><text:span text:style-name="T227">日</text:span><text:span text:style-name="T228">15</text:span><text:span text:style-name="T229">日</text:span></text:p>
      <text:p text:style-name="P230"><text:span text:style-name="T231">2.</text:span><text:span text:style-name="T232">論文請利用線上投稿系統：</text:span><text:span text:style-name="T233">Email :<text:s/></text:span><text:a xlink:href="mailto:grey@ctu.edu.tw" office:target-frame-name="_top" xlink:show="replace"><text:span text:style-name="T234">grey@ctu.edu.tw</text:span></text:a></text:p>
      <text:p text:style-name="P235"/>
      <text:p text:style-name="P236">如果您有任何疑問，歡迎隨時以E-mail聯絡。</text:p>
      <text:p text:style-name="P237"/>
      <text:p text:style-name="P238">誌謝</text:p>
      <text:p text:style-name="P239"/>
      <text:p text:style-name="P240">本範本由「中華民國灰色系統學會」網站所提供得以完成，在此特別誌謝。</text:p>
      <text:p text:style-name="P241"/>
      <text:p text:style-name="P242">參考文獻</text:p>
      <text:p text:style-name="P243"/>
      <text:p text:style-name="P244">參考文獻請按照文中出現之順序，以阿拉伯數字順序加以編排：</text:p>
      <text:p text:style-name="P245"><text:span text:style-name="T246">[1]C. I. Chen, “</text:span><text:span text:style-name="T247">Application of the novel nonlinear grey Bernoulli model for forecasting unemployment rate<text:s/></text:span><text:span text:style-name="T248">introduction to grey system theory,”<text:s/></text:span><text:span text:style-name="T249">Chaos, Solitons &amp; Fractals,</text:span><text:span text:style-name="T250"><text:s/>vol. 37, no. 1, pp.278-287, 2008.</text:span></text:p>
      <text:p text:style-name="P251"><text:span text:style-name="T252">[2]</text:span><text:span text:style-name="T253">賴家瑞，</text:span><text:span text:style-name="T254">溫坤禮</text:span><text:span text:style-name="T255">，</text:span><text:span text:style-name="T256">“</text:span><text:span text:style-name="T257">粗糙集方法於授信審核</text:span><text:span text:style-name="T258">之應用</text:span><text:span text:style-name="T259">”</text:span><text:span text:style-name="T260">，</text:span><text:span text:style-name="T261">計量管理期</text:span><text:span text:style-name="T262">刊，</text:span><text:span text:style-name="T263">第</text:span><text:span text:style-name="T264">二卷，第一期，頁</text:span><text:span text:style-name="T265">69-78</text:span><text:span text:style-name="T266">，</text:span><text:span text:style-name="T267">2005</text:span><text:span text:style-name="T268">年</text:span><text:span text:style-name="T269">6</text:span><text:span text:style-name="T270">月。</text:span></text:p>
      <text:p text:style-name="P271"><text:span text:style-name="T272">[3]</text:span><text:span text:style-name="T273">陳以臻、</text:span><text:span text:style-name="T274"><text:s/></text:span><text:span text:style-name="T275">陳俊益，</text:span><text:span text:style-name="T276">“</text:span><text:span text:style-name="T277">應用可拓工程與灰色理論於股市投資策略</text:span><text:span text:style-name="T278">”</text:span><text:span text:style-name="T279">，</text:span><text:span text:style-name="T280">第十五屆灰色系統理論與應用研討會</text:span><text:span text:style-name="T281">，頁</text:span><text:span text:style-name="T282">71-76</text:span><text:span text:style-name="T283">，</text:span><text:span text:style-name="T284">2010</text:span><text:span text:style-name="T285">年</text:span><text:span text:style-name="T286">12</text:span><text:span text:style-name="T287">月。</text:span></text:p>
      <text:p text:style-name="P288"><text:span text:style-name="T289">[4]C. I. Chen, P. H. Hsin, C. S. Wu</text:span><text:span text:style-name="T290">, “</text:span><text:span text:style-name="T291">"Forecasting Taiwan’s major stock indices by the nonlinear grey bernoulli model,”<text:s/></text:span><text:span text:style-name="T292">The 2009 International Conference</text:span><text:span text:style-name="T293"><text:s/>on Business and Information</text:span><text:span text:style-name="T294">, pp.2851-2855,<text:s/></text:span><text:span text:style-name="T295">Julty 2009</text:span><text:span text:style-name="T296">.</text:span></text:p>
      <text:p text:style-name="P297"><text:span text:style-name="T298">[5]<text:s/></text:span><text:span text:style-name="T299">溫坤禮，</text:span><text:span text:style-name="T300">灰色系統理論</text:span><text:span text:style-name="T301">，第二版</text:span><text:span text:style-name="T302">，</text:span><text:span text:style-name="T303">五南圖書公司，台北，</text:span><text:span text:style-name="T304">2013</text:span><text:span text:style-name="T305">年。</text:span></text:p>
      <text:p text:style-name="P306"><text:span text:style-name="T307">[6]</text:span><text:span text:style-name="T308">M.<text:s/></text:span><text:span text:style-name="T309">S.<text:s/></text:span><text:span text:style-name="T310">Nagai, D.<text:s/></text:span><text:span text:style-name="T311">S.<text:s/></text:span><text:span text:style-name="T312">Yamaguchi,<text:s/></text:span><text:span text:style-name="T313">Grey theory and engineering application method</text:span><text:span text:style-name="T314">,</text:span><text:span text:style-name="T315"><text:s/>Kyoritsu Publisher, Japan,<text:s/></text:span><text:soft-page-break/><text:span text:style-name="T316">2004</text:span><text:span text:style-name="T317">.</text:span></text:p>
      <text:p text:style-name="P318"><text:span text:style-name="T319">[7]</text:span><text:span text:style-name="T320">陳以臻</text:span><text:span text:style-name="T321">，</text:span><text:span text:style-name="T322">可拓工程與灰色理論應用於股市交易</text:span><text:span text:style-name="T323">，</text:span><text:span text:style-name="T324">義守大學工業工程與管理學系碩士論文</text:span><text:span text:style-name="T325">，高雄，</text:span><text:span text:style-name="T326">2009</text:span><text:span text:style-name="T327">年。</text:span></text:p>
      <text:p text:style-name="P328"><text:span text:style-name="T329">[8]</text:span><text:span text:style-name="T330">Y</text:span><text:span text:style-name="T331">.<text:s/></text:span><text:span text:style-name="T332">C</text:span><text:span text:style-name="T333">.</text:span><text:span text:style-name="T334"><text:s/>Li</text:span><text:span text:style-name="T335">n</text:span><text:span text:style-name="T336">，</text:span><text:span text:style-name="T337">Applying the support vector machine and Kansei engineering to the development of product-form design expert syste</text:span><text:span text:style-name="T338">m, Master Thesis, Department of Information Technology, Ling Tung University, 2008.</text:span></text:p>
      <text:p text:style-name="P339"><text:span text:style-name="T340">[9]</text:span><text:span text:style-name="T341">Likert scale,<text:s/></text:span><text:a xlink:href="https://zh.wikipedia.org/wiki/%E6%25%209D%8E克特量%E8%25%20A1%A8" office:target-frame-name="_top" xlink:show="replace"><text:span text:style-name="T342">https://zh.wikipedia.org/wiki/%E6% 9D%8E%E5%85%8B%E7%89%B9%E9%87%8F%E8% A1%A8</text:span></text:a><text:span text:style-name="T343">, 2015</text:span><text:span text:style-name="T344">.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dvEPSTIM" svg:font-family="AdvEPSTI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>
        <style:tab-stops>
          <style:tab-stop style:type="left" style:position="-0.25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>
        <style:tab-stops>
          <style:tab-stop style:type="left" style:position="-0.08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頁碼1" style:display-name="頁碼1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display-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text:list-style style:name="LFO1" style:display-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 style:display-name="LFO3">
      <text:list-level-style-number text:level="1" text:style-name="WW_CharLFO3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 style:display-name="LFO15">
      <text:list-level-style-number text:level="1" text:style-name="WW_CharLFO15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 style:display-name="LFO16">
      <text:list-level-style-number text:level="1" text:style-name="WW_CharLFO16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 style:display-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fo:font-style="italic" style:font-style-asian="italic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Web" style:family="paragraph">
      <style:paragraph-properties fo:margin-left="0.2222in" fo:text-indent="-0.2222in">
        <style:tab-stops/>
      </style:paragraph-properties>
    </style:style>
    <style:style style:name="T15" style:parent-style-name="預設段落字型" style:family="text">
      <style:text-properties style:font-weight-complex="bold" fo:color="#000000"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 Grey System Theory</text:span><text:span text:style-name="T6"><text:s/>And</text:span><text:span text:style-name="T7"><text:s/></text:span><text:span text:style-name="T8">Kansei</text:span><text:span text:style-name="T9"><text:s/>Engineering (</text:span><text:span text:style-name="T10">GSAKE</text:span><text:span text:style-name="T11"><text:s/>201</text:span><text:span text:style-name="T12">9</text:span><text:span text:style-name="T13">)</text:span></text:p>
      </style:header>
      <style:footer>
        <text:p text:style-name="P14"><text:span text:style-name="T15">June 01, 2019</text:span></text:p>
        <text:p text:style-name="頁尾"><text:span text:style-name="T16">Taichung, Taiwan</text:span></text:p>
        <text:p text:style-name="P17">CG1-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asiauser</dc:creator>
    <meta:creation-date>2019-03-12T03:35:00Z</meta:creation-date>
    <dc:date>2019-03-12T03:35:00Z</dc:date>
    <meta:print-date>2017-03-06T02:11:00Z</meta:print-date>
    <meta:template xlink:href="學會研討會論文格式" xlink:type="simple"/>
    <meta:editing-cycles>2</meta:editing-cycles>
    <meta:editing-duration>PT60S</meta:editing-duration>
    <meta:document-statistic meta:page-count="3" meta:paragraph-count="5" meta:word-count="420" meta:character-count="2811" meta:row-count="19" meta:non-whitespace-character-count="2396"/>
  </office:meta>
</office:document-meta>
</file>