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e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style:page-number="1"/>
      <style:text-properties fo:font-weight="bold" style:font-weight-asian="bold" fo:font-size="16pt" style:font-size-asian="16pt" style:font-size-complex="16pt" style:text-underline-type="none"/>
    </style:style>
    <style:style style:name="P18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P19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TableColumn21" style:family="table-column">
      <style:table-column-properties style:column-width="3.15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20" style:family="table">
      <style:table-properties style:width="6.3in" fo:margin-left="0.075in" table:align="left"/>
    </style:style>
    <style:style style:name="TableRow23" style:family="table-row">
      <style:table-row-properties style:min-row-height="0.8791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超連結" style:family="text">
      <style:text-properties style:font-name-asian="標楷體" fo:font-size="10pt" style:font-size-asian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超連結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0pt" style:font-size-asian="10pt" fo:background-color="#FFFF00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50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51" style:parent-style-name="Authors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2" style:parent-style-name="Authors" style:family="paragraph">
      <style:paragraph-properties style:snap-to-layout-grid="false"/>
      <style:text-properties fo:font-size="10pt" style:font-size-asian="10pt"/>
    </style:style>
    <style:style style:name="P53" style:parent-style-name="Authors" style:family="paragraph">
      <style:paragraph-properties style:snap-to-layout-grid="false" fo:text-align="justify" fo:text-indent="0.2777in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 style:language-asian="zh" style:country-asian="TW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 style:language-asian="zh" style:country-asian="TW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style:snap-to-layout-grid="false" fo:text-indent="0.3333in"/>
      <style:text-properties style:font-name-asian="標楷體"/>
    </style:style>
    <style:style style:name="P61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font-style="italic" style:font-style-asian="italic" style:font-style-complex="italic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65" style:parent-style-name="E0" style:family="paragraph">
      <style:paragraph-properties style:snap-to-layout-grid="false" fo:text-align="center" fo:line-height="100%" fo:margin-left="0in" fo:text-indent="0in">
        <style:tab-stops>
          <style:tab-stop style:type="left" style:position="0.5118in"/>
        </style:tab-stops>
      </style:paragraph-properties>
      <style:text-properties fo:font-weight="bold" style:font-weight-asian="bold" fo:letter-spacing="normal" style:font-size-complex="12pt"/>
    </style:style>
    <style:style style:name="P66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67" style:parent-style-name="TTPParagraphothers" style:family="paragraph">
      <style:paragraph-properties style:snap-to-layout-grid="false" fo:text-indent="0.1972in"/>
    </style:style>
    <style:style style:name="T6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70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72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73" style:parent-style-name="TTPParagraphothers" style:family="paragraph">
      <style:paragraph-properties style:snap-to-layout-grid="false" fo:text-indent="0in"/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P74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75" style:parent-style-name="TTPParagraphothers" style:family="paragraph">
      <style:paragraph-properties style:snap-to-layout-grid="false" fo:text-indent="0.1972in"/>
    </style:style>
    <style:style style:name="T7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77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78" style:parent-style-name="TTPParagraphothers" style:family="paragraph">
      <style:paragraph-properties style:snap-to-layout-grid="false" fo:text-indent="0in"/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P79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80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81" style:parent-style-name="方程式" style:family="paragraph">
      <style:paragraph-properties style:snap-to-layout-grid="false" fo:text-align="end" fo:line-height="100%">
        <style:tab-stops>
          <style:tab-stop style:type="right" style:position="6.2868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-asian="標楷體" style:font-weight-complex="bold" fo:font-size="10pt" style:font-size-asian="10pt"/>
    </style:style>
    <style:style style:name="P85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olumn90" style:family="table-column">
      <style:table-column-properties style:column-width="0.3722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0.984in"/>
    </style:style>
    <style:style style:name="Table89" style:family="table">
      <style:table-properties style:width="5.0958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margin-left="0.1375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margin-left="0.1375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margin-left="0.1375in">
        <style:tab-stops/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57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58" style:parent-style-name="TTPParagraphothers" style:family="paragraph">
      <style:paragraph-properties style:snap-to-layout-grid="false" fo:text-indent="0.1972in"/>
    </style:style>
    <style:style style:name="T159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TTPParagraphothers" style:family="paragraph">
      <style:paragraph-properties style:snap-to-layout-grid="false" fo:text-indent="0.1972in"/>
    </style:style>
    <style:style style:name="T1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73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74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76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77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78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79" style:parent-style-name="StyleCaptionLeft" style:family="paragraph">
      <style:paragraph-properties style:snap-to-layout-grid="false" fo:margin-top="0in" fo:margin-bottom="0in"/>
    </style:style>
    <style:style style:name="T180" style:parent-style-name="預設段落字型" style:family="text">
      <style:text-properties style:font-name-asian="標楷體" fo:language="en" fo:country="US" style:language-asian="zh" style:country-asian="TW"/>
    </style:style>
    <style:style style:name="P181" style:parent-style-name="StyleCaptionLeft" style:family="paragraph">
      <style:paragraph-properties style:snap-to-layout-grid="false" fo:margin-top="0in" fo:margin-bottom="0in"/>
      <style:text-properties fo:color="#595959" style:language-asian="zh" style:country-asian="TW"/>
    </style:style>
    <style:style style:name="P182" style:parent-style-name="Keywords" style:family="paragraph">
      <style:paragraph-properties style:snap-to-layout-grid="false" fo:text-align="center" fo:margin-top="0in" fo:margin-bottom="0in"/>
      <style:text-properties style:font-name-asian="標楷體" style:language-asian="zh" style:country-asian="TW"/>
    </style:style>
    <style:style style:name="P183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85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86" style:parent-style-name="TTPParagraphothers" style:family="paragraph">
      <style:paragraph-properties style:snap-to-layout-grid="false" fo:text-indent="0.1972in"/>
    </style:style>
    <style:style style:name="T187" style:parent-style-name="預設段落字型" style:family="text">
      <style:text-properties fo:color="#000000" fo:font-size="10pt" style:font-size-asian="10pt" style:language-asian="zh" style:country-asian="TW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 style:language-asian="zh" style:country-asian="TW"/>
    </style:style>
    <style:style style:name="P190" style:parent-style-name="TTPParagraphothers" style:family="paragraph">
      <style:paragraph-properties style:snap-to-layout-grid="false" fo:text-indent="0.1972in"/>
      <style:text-properties style:font-name-asian="細明體" fo:font-weight="bold" style:font-weight-asian="bold" fo:color="#800000" fo:font-size="10pt" style:font-size-asian="10pt"/>
    </style:style>
    <style:style style:name="P191" style:parent-style-name="E" style:family="paragraph">
      <style:paragraph-properties style:snap-to-layout-grid="false" fo:text-align="center" fo:line-height="100%" fo:margin-left="0in" fo:text-indent="0in">
        <style:tab-stops>
          <style:tab-stop style:type="left" style:position="-0.8861in"/>
          <style:tab-stop style:type="left" style:position="0.6298in"/>
        </style:tab-stops>
      </style:paragraph-properties>
    </style:style>
    <style:style style:name="T192" style:parent-style-name="預設段落字型" style:family="text">
      <style:text-properties fo:font-weight="bold" style:font-weight-asian="bold" fo:color="#000000"/>
    </style:style>
    <style:style style:name="P193" style:parent-style-name="TTPParagraphothers" style:family="paragraph">
      <style:paragraph-properties style:snap-to-layout-grid="false" fo:text-indent="0.1972in"/>
    </style:style>
    <style:style style:name="P194" style:parent-style-name="內文" style:family="paragraph">
      <style:paragraph-properties fo:widows="2" fo:orphans="2" style:snap-to-layout-grid="false" fo:text-align="justify" fo:text-indent="0.2777in"/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P199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00" style:parent-style-name="TTPSectionHeading" style:family="paragraph">
      <style:paragraph-properties style:snap-to-layout-grid="false" fo:text-align="center" fo:margin-top="0in" fo:margin-bottom="0in"/>
    </style:style>
    <style:style style:name="P201" style:parent-style-name="TTPParagraph1st" style:family="paragraph">
      <style:paragraph-properties style:snap-to-layout-grid="false"/>
      <style:text-properties style:language-asian="zh" style:country-asian="TW"/>
    </style:style>
    <style:style style:name="P202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 style:font-size-complex="10pt" fo:language="en" fo:country="US"/>
    </style:style>
    <style:style style:name="T204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05" style:parent-style-name="預設段落字型" style:family="text">
      <style:text-properties style:font-name-asian="標楷體" fo:font-size="10pt" style:font-size-asian="10pt" style:font-size-complex="10pt" fo:language="en" fo:country="US"/>
    </style:style>
    <style:style style:name="T206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07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08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09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11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12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13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14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16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17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18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20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21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22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9 International Conference on Grey System &amp; Kansei Engineering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Lee-I Chen</text:span></text:p>
              <text:p text:style-name="P27">Department of International Business,<text:s/></text:p>
              <text:p text:style-name="P28">National Taichung University of Education</text:p>
              <text:p text:style-name="P29">Taichung, Taiwan</text:p>
              <text:p text:style-name="P30">TEL:+886-4-22183358</text:p>
              <text:p text:style-name="P31"><text:span text:style-name="T32"><text:s/>E-mail:<text:s/></text:span><text:a xlink:href="mailto:ib@mail.ntcu.edu.tw" office:target-frame-name="_top" xlink:show="replace"><text:span text:style-name="T33">ib@mail.ntcu.edu.tw</text:span></text:a></text:p>
            </table:table-cell>
            <table:table-cell table:style-name="TableCell34">
              <text:p text:style-name="P35"><text:span text:style-name="T36">Lee-Jan Lin</text:span></text:p>
              <text:p text:style-name="P37">Department of International Business,<text:s/></text:p>
              <text:p text:style-name="P38">National Taichung University of Education</text:p>
              <text:p text:style-name="P39">Taichung, Taiwan</text:p>
              <text:p text:style-name="P40">TEL:+886-4-22183358</text:p>
              <text:p text:style-name="P41"><text:span text:style-name="T42"><text:s/>E-mail:<text:s/></text:span><text:a xlink:href="mailto:ib@mail.ntcu.edu.tw" office:target-frame-name="_top" xlink:show="replace"><text:span text:style-name="T43">ib@mail.ntcu.edu.tw</text:span></text:a></text:p>
            </table:table-cell>
          </table:table-row>
        </table:table-header-rows>
      </table:table>
      <text:p text:style-name="P44"><text:span text:style-name="T45">MOST</text:span><text:span text:style-name="T46"><text:s/>project number</text:span><text:span text:style-name="T47">：</text:span><text:span text:style-name="T48">NSC 10X-XXX-E-XXX-XX</text:span></text:p>
      <text:p text:style-name="P49"/>
      <text:p text:style-name="P50"/>
      <text:p text:style-name="P51">Abstract</text:p>
      <text:p text:style-name="P52"/>
      <text:p text:style-name="P53"><text:span text:style-name="T54">Basic guidelines for the preparation of a technical work for the 201</text:span><text:span text:style-name="T55">9<text:s/></text:span><text:span text:style-name="T56">International Conference on Grey System<text:s/></text:span><text:span text:style-name="T57">&amp;</text:span><text:span text:style-name="T58"><text:s/>Kansei Engineering are presented. This document is</text:span><text:span text:style-name="T59"><text:s/>itself an example of the desired layout (inclusive of this abstract) and can be used as a template.<text:s/></text:span></text:p>
      <text:p text:style-name="P60"/>
      <text:p text:style-name="P61"><text:span text:style-name="T62">Keywords: <text:s/></text:span><text:span text:style-name="T63">The author shall provide up to 5 keywords (in alphabetical order) to help identify the major topics of the paper.</text:span></text:p>
      <text:p text:style-name="P64"/>
      <text:p text:style-name="P65">1. Introduction</text:p>
      <text:p text:style-name="P66"/>
      <text:p text:style-name="P67"><text:span text:style-name="T68">Grey syste</text:span><text:span text:style-name="T69">m theory, proposed by Deng [1,2], can deal with systems with limited, incomplete (partially known) and/or uncertain <text:s/>information [3-5]….</text:span></text:p>
      <text:p text:style-name="P70"/>
      <text:p text:style-name="P71">2. GM(1,1) and DE Algorithm</text:p>
      <text:p text:style-name="P72"/>
      <text:p text:style-name="P73">2.1 GM(1,1)</text:p>
      <text:p text:style-name="P74"/>
      <text:p text:style-name="P75"><text:span text:style-name="T76">Assume that the raw data sequence is …</text:span></text:p>
      <text:p text:style-name="P77"/>
      <text:p text:style-name="P78">2.2 Differential Evolution Algorithm</text:p>
      <text:p text:style-name="P79"/>
      <text:p text:style-name="P80">Like other EAs, DE algorithm starts with a …</text:p>
      <text:p text:style-name="P81"><text:span text:style-name="T82"><draw:frame draw:z-index="251658240" draw:id="id0" draw:style-name="a0" draw:name="Object 1" text:anchor-type="as-char" svg:x="0in" svg:y="0in" svg:width="2in" svg:height="0.401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"><text:s text:c="31"/></text:span><text:span text:style-name="T84"><text:s/>(1)</text:span></text:p>
      <text:p text:style-name="P85"/>
      <text:p text:style-name="P86"><text:span text:style-name="T87">Table 1 Real values of inbound arrivals of Taiwan from 2003 to 2014 and</text:span><text:span text:style-name="T88"><text:line-break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GM(1,1)</text:p>
          </table:table-cell>
          <table:covered-table-cell/>
          <table:table-cell table:style-name="TableCell101" table:number-columns-spanned="2">
            <text:p text:style-name="P102">GA-based GM(1,1)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Background value<text:s/></text:span><text:span text:style-name="T107"></text:span></text:p>
          </table:table-cell>
          <table:covered-table-cell/>
          <table:table-cell table:style-name="TableCell108" table:number-columns-spanned="2">
            <text:p text:style-name="P109">0.5</text:p>
          </table:table-cell>
          <table:covered-table-cell/>
          <table:table-cell table:style-name="TableCell110" table:number-columns-spanned="2">
            <text:p text:style-name="P111">0.47323</text:p>
          </table:table-cell>
          <table:covered-table-cell/>
        </table:table-row>
        <table:table-row table:style-name="TableRow112">
          <table:table-cell table:style-name="TableCell113">
            <text:p text:style-name="P114">Year</text:p>
          </table:table-cell>
          <table:table-cell table:style-name="TableCell115">
            <text:p text:style-name="P116">Real value</text:p>
          </table:table-cell>
          <table:table-cell table:style-name="TableCell117">
            <text:p text:style-name="P118"><text:span text:style-name="T119">fitting</text:span><text:span text:style-name="T120"><text:s/>value</text:span></text:p>
          </table:table-cell>
          <table:table-cell table:style-name="TableCell121">
            <text:p text:style-name="P122">Relative error (%)</text:p>
          </table:table-cell>
          <table:table-cell table:style-name="TableCell123">
            <text:p text:style-name="P124"><text:span text:style-name="T125">fitting</text:span><text:span text:style-name="T126"><text:s/>value</text:span></text:p>
          </table:table-cell>
          <table:table-cell table:style-name="TableCell127">
            <text:p text:style-name="P128">Relative error (%)</text:p>
          </table:table-cell>
        </table:table-row>
        <table:table-row table:style-name="TableRow129">
          <table:table-cell table:style-name="TableCell130">
            <text:p text:style-name="P131">2003</text:p>
          </table:table-cell>
          <table:table-cell table:style-name="TableCell132">
            <text:p text:style-name="P133">2,248,117</text:p>
          </table:table-cell>
          <table:table-cell table:style-name="TableCell134">
            <text:p text:style-name="P135">2,248,117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2,248,117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2004</text:p>
          </table:table-cell>
          <table:table-cell table:style-name="TableCell145">
            <text:p text:style-name="P146">2,950,342</text:p>
          </table:table-cell>
          <table:table-cell table:style-name="TableCell147">
            <text:p text:style-name="P148">2,493,504.536</text:p>
          </table:table-cell>
          <table:table-cell table:style-name="TableCell149">
            <text:p text:style-name="P150">15.48</text:p>
          </table:table-cell>
          <table:table-cell table:style-name="TableCell151">
            <text:p text:style-name="P152">2,503,172.299</text:p>
          </table:table-cell>
          <table:table-cell table:style-name="TableCell153">
            <text:p text:style-name="P154">15.16</text:p>
          </table:table-cell>
        </table:table-row>
      </table:table>
      <text:p text:style-name="P155"/>
      <text:p text:style-name="P156">3. GBDE with Hybrid-type Gaussian Mutation Strategy</text:p>
      <text:p text:style-name="P157"/>
      <text:p text:style-name="P158"><text:span text:style-name="T159">Step 1:<text:s/></text:span><text:span text:style-name="T160">D</text:span><text:span text:style-name="T161">etermine<text:s/></text:span><text:span text:style-name="T162">the population size<text:s/></text:span><text:span text:style-name="T163">N</text:span><text:span text:style-name="T164"><text:s/>and<text:s/></text:span><text:span text:style-name="T165">the maximum number of generations .</text:span></text:p>
      <text:p text:style-name="P166"><text:span text:style-name="T167">Step 2: Randomly<text:s/></text:span><text:span text:style-name="T168">i</text:span><text:span text:style-name="T169">nitialize</text:span><text:span text:style-name="T170"><text:s/>all the target vectors in the search space and set the generation count<text:s/></text:span><text:span text:style-name="T171">G</text:span><text:span text:style-name="T172"><text:s/>=1.</text:span></text:p>
      <text:p text:style-name="P173"/>
      <text:p text:style-name="P174"/>
      <text:soft-page-break/>
      <text:p text:style-name="P175">4. Experimental Results</text:p>
      <text:p text:style-name="P176"/>
      <text:p text:style-name="P177">Referred to [3], this study also takes the inbound arrivals of Taiwan from 2003 to<text:s/>2014 as an experimental example. Table 1 lists the corresponding real values. The fitting values obtained by GM(1,1) ..…</text:p>
      <text:p text:style-name="P178"/>
      <text:p text:style-name="P179"><text:span text:style-name="T180"><draw:frame draw:style-name="a1" draw:name="圖片 3" text:anchor-type="as-char" svg:x="0in" svg:y="0in" svg:width="1.5in" svg:height="1.28125in" style:rel-width="scale" style:rel-height="scale"><draw:image xlink:href="media/image1.emf" xlink:type="simple" xlink:show="embed" xlink:actuate="onLoad"/><svg:title/><svg:desc/></draw:frame></text:span></text:p>
      <text:p text:style-name="P181"/>
      <text:p text:style-name="P182">Fig. 1 The Logo of JGS</text:p>
      <text:p text:style-name="P183"/>
      <text:p text:style-name="P184">5. Conclusions</text:p>
      <text:p text:style-name="P185"/>
      <text:p text:style-name="P186"><text:span text:style-name="T187">H</text:span><text:span text:style-name="T188">ybridizing<text:s/></text:span><text:span text:style-name="T189">current- and…</text:span></text:p>
      <text:p text:style-name="P190"/>
      <text:p text:style-name="P191"><text:span text:style-name="T192">Acknowledgment</text:span></text:p>
      <text:p text:style-name="P193"/>
      <text:p text:style-name="P194"><text:span text:style-name="T195">T</text:span><text:span text:style-name="T196">his work was supported by<text:s/></text:span><text:span text:style-name="T197">Ministry of Science<text:s/></text:span><text:span text:style-name="T198">and Technology, Taiwan, through Grant MOST XXXXXXX.</text:span></text:p>
      <text:p text:style-name="P199"/>
      <text:p text:style-name="P200">References</text:p>
      <text:p text:style-name="P201"/>
      <text:p text:style-name="P202"><text:span text:style-name="T203">[</text:span><text:span text:style-name="T204">1</text:span><text:span text:style-name="T205">]</text:span><text:span text:style-name="T206">J. L. Deng,<text:s/></text:span><text:span text:style-name="T207">Application of grey system theory</text:span><text:span text:style-name="T208">. Gauli Publisher, Taipei, 2000.</text:span></text:p>
      <text:p text:style-name="P209"><text:span text:style-name="T210">[2]K. L. Wen, C. S. Chou, H. C. Chang, H. Y. Chen and H. C. Wen,<text:s/></text:span><text:span text:style-name="T211">The grey system theory</text:span><text:span text:style-name="T212">, Wunan Publisher,<text:s/></text:span><text:span text:style-name="T213">Taipei, 2013.</text:span></text:p>
      <text:p text:style-name="P214"><text:span text:style-name="T215">[3]H. T. Nan, “Design a grey prediction model based on genetic algorithm for better forecasting international tourist arrivals,”<text:s/></text:span><text:span text:style-name="T216">Journal of Grey System</text:span><text:span text:style-name="T217">, vol. 19, no. 1, pp. 7-12, 2016.</text:span></text:p>
      <text:p text:style-name="P218"><text:span text:style-name="T219">[4]H. Zhao and S. Guo, “An optimized grey model for annua</text:span><text:span text:style-name="T220">l power load forecasting,”<text:s/></text:span><text:span text:style-name="T221">Energy</text:span><text:span text:style-name="T222">, vol. 107, pp. 272-286, 2016.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>
        <style:tab-stops>
          <style:tab-stop style:type="left" style:position="-0.25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>
        <style:tab-stops>
          <style:tab-stop style:type="left" style:position="-0.08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頁碼1" style:display-name="頁碼1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display-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style:style style:name="Char" style:display-name="Char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頁碼10" style:display-name="頁碼1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goog_qs-tidbit" style:display-name="goog_qs-tidbit" style:family="text"/>
    <style:style style:name="blockname2" style:display-name="blockname2" style:family="text">
      <style:text-properties fo:color="#2A2A2A"/>
    </style:style>
    <style:style style:name="淺色格線-輔色31" style:display-name="淺色格線 - 輔色 31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font-size="10pt" style:font-size-asian="10pt" fo:language="fr" fo:country="FR" style:language-asian="fr" style:country-asian="FR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fr" fo:country="FR" style:language-asian="fr" style:country-asian="FR" style:language-complex="ar" style:country-complex="SA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gl2" style:display-name="gl2" style:family="text"/>
    <style:style style:name="主文-內文" style:display-name="主文-內文" style:family="paragraph" style:parent-style-name="內文">
      <style:paragraph-properties fo:text-align="justify" fo:line-height="125%" fo:text-indent="0.1576in"/>
      <style:text-properties style:font-name-asian="細明體" fo:font-weight="bold" style:font-weight-asian="bold" style:letter-kerning="false" fo:font-size="10pt" style:font-size-asian="10pt" fo:hyphenate="false"/>
    </style:style>
    <style:style style:name="figurecaption字元" style:display-name="figure caption 字元" style:family="text">
      <style:text-properties style:font-name-asian="SimSun" fo:font-size="8pt" style:font-size-asian="8pt" style:font-size-complex="8pt" style:language-asian="en" style:country-asian="US"/>
    </style:style>
    <style:style style:name="MiastoWojewództwo" style:display-name="Miasto/Województwo" style:family="paragraph" style:parent-style-name="本文" style:next-style-name="本文">
      <style:paragraph-properties fo:keep-with-next="always" fo:widows="2" fo:orphans="2" fo:margin-bottom="0.1527in" style:line-height-at-least="0.1527in"/>
      <style:text-properties style:font-name="Arial" fo:letter-spacing="-0.0034in" style:letter-kerning="false" fo:font-size="10pt" style:font-size-asian="10pt" fo:language="en" fo:country="GB" style:language-asian="pl" style:country-asian="PL" fo:hyphenate="false"/>
    </style:style>
    <style:style style:name="項目符號2" style:display-name="項目符號 2" style:family="paragraph" style:parent-style-name="內文" style:auto-update="true">
      <style:paragraph-properties fo:widows="2" fo:orphans="2" fo:text-align="justify" fo:margin-left="0.4465in" fo:text-indent="-0.25in">
        <style:tab-stops>
          <style:tab-stop style:type="left" style:position="0in"/>
        </style:tab-stops>
      </style:paragraph-properties>
      <style:text-properties style:letter-kerning="false" fo:font-size="13pt" style:font-size-asian="13pt" fo:language="pl" fo:country="PL" style:language-asian="pl" style:country-asian="PL" fo:hyphenate="false"/>
    </style:style>
    <style:style style:name="標題10" style:display-name="標題1" style:family="paragraph" style:parent-style-name="內文" style:next-style-name="author1">
      <style:paragraph-properties fo:keep-with-next="always" fo:keep-together="always" fo:widows="2" fo:orphans="2" fo:break-before="page" fo:text-align="center" fo:margin-bottom="0.3194in" fo:line-height="0.2416in" fo:text-indent="0.1576in">
        <style:tab-stops>
          <style:tab-stop style:type="left" style:position="0.1972in"/>
        </style:tab-stops>
      </style:paragraph-properties>
      <style:text-properties style:font-name="Times" fo:font-weight="bold" style:font-weight-asian="bold" style:letter-kerning="false" fo:font-size="14pt" style:font-size-asian="14pt" style:language-asian="de" style:country-asian="DE" fo:hyphenate="false"/>
    </style:style>
    <style:style style:name="author1" style:display-name="author" style:family="paragraph" style:parent-style-name="內文" style:next-style-name="authorinfo">
      <style:paragraph-properties fo:widows="2" fo:orphans="2" fo:text-align="center" fo:margin-bottom="0.1527in" fo:text-indent="0.1576in"/>
      <style:text-properties style:font-name="Times" style:letter-kerning="false" fo:font-size="10pt" style:font-size-asian="10pt" style:language-asian="de" style:country-asian="DE" fo:hyphenate="false"/>
    </style:style>
    <style:style style:name="authorinfo" style:display-name="authorinfo" style:family="paragraph" style:parent-style-name="內文" style:next-style-name="email">
      <style:paragraph-properties fo:widows="2" fo:orphans="2" fo:text-align="center" fo:text-indent="0.1576in"/>
      <style:text-properties style:font-name="Times" style:letter-kerning="false" fo:font-size="9pt" style:font-size-asian="9pt" style:language-asian="de" style:country-asian="DE" fo:hyphenate="false"/>
    </style:style>
    <style:style style:name="email" style:display-name="email" style:family="paragraph" style:parent-style-name="內文" style:next-style-name="abstract0">
      <style:paragraph-properties fo:widows="2" fo:orphans="2" fo:text-align="center" fo:text-indent="0.1576in"/>
      <style:text-properties style:font-name="Times" style:letter-kerning="false" fo:font-size="9pt" style:font-size-asian="9pt" style:language-asian="de" style:country-asian="DE" fo:hyphenate="false"/>
    </style:style>
    <style:style style:name="abstract0" style:display-name="abstract" style:family="paragraph" style:parent-style-name="p1a" style:next-style-name="heading1">
      <style:paragraph-properties fo:margin-top="0.4166in" fo:margin-bottom="0.0833in" fo:margin-left="0.3937in" fo:margin-right="0.3937in">
        <style:tab-stops/>
      </style:paragraph-properties>
      <style:text-properties fo:font-size="9pt" style:font-size-asian="9pt" fo:hyphenate="false"/>
    </style:style>
    <style:style style:name="heading1" style:display-name="heading1" style:family="paragraph" style:parent-style-name="內文" style:next-style-name="p1a">
      <style:paragraph-properties fo:keep-with-next="always" fo:keep-together="always" fo:widows="2" fo:orphans="2" fo:text-align="justify" fo:margin-top="0.3611in" fo:margin-bottom="0.1944in">
        <style:tab-stops>
          <style:tab-stop style:type="left" style:position="0.3152in"/>
        </style:tab-stops>
      </style:paragraph-properties>
      <style:text-properties style:font-name="Times" fo:font-weight="bold" style:font-weight-asian="bold" style:letter-kerning="false" style:language-asian="de" style:country-asian="DE" fo:hyphenate="false"/>
    </style:style>
    <style:style style:name="標題30" style:display-name="標題3" style:family="paragraph" style:parent-style-name="標題2" style:auto-update="true" style:default-outline-level="2">
      <style:paragraph-properties fo:margin-top="0.0833in" fo:margin-bottom="0.0833in" style:line-height-at-least="0.3055in" fo:margin-left="0.584in" fo:margin-right="0in" fo:text-indent="-0.25in">
        <style:tab-stops>
          <style:tab-stop style:type="left" style:position="-0.1902in"/>
          <style:tab-stop style:type="left" style:position="0in"/>
        </style:tab-stops>
      </style:paragraph-properties>
      <style:text-properties style:font-name-asian="標楷體" fo:font-weight="bold" style:font-weight-asian="bold" fo:font-style="italic" style:font-style-asian="italic" style:font-style-complex="italic" fo:font-variant="small-caps" fo:font-size="14pt" style:font-size-asian="14pt" style:text-underline-type="none" fo:hyphenate="false"/>
    </style:style>
    <style:style style:name="參考文獻" style:display-name="參考文獻" style:family="paragraph" style:parent-style-name="內文" style:next-style-name="內文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2pt" fo:hyphenate="false"/>
    </style:style>
    <style:style style:name="contributornametrigger" style:display-name="contributornametrigger" style:family="text"/>
    <style:style style:name="bylinepipe1" style:display-name="bylinepipe1" style:family="text">
      <style:text-properties fo:color="#666666"/>
    </style:style>
    <style:style style:name="TTPAuthors" style:display-name="TTP Author(s)" style:family="paragraph" style:parent-style-name="內文" style:next-style-name="TTPAddress">
      <style:paragraph-properties fo:widows="2" fo:orphans="2" style:text-autospace="none" fo:text-align="center" fo:margin-top="0.0833in"/>
      <style:text-properties style:font-name="Arial" style:font-name-complex="Arial" style:letter-kerning="false" fo:font-size="14pt" style:font-size-asian="14pt" style:font-size-complex="14pt" style:language-asian="en" style:country-asian="US" fo:hyphenate="false"/>
    </style:style>
    <style:style style:name="TTPAddress" style:display-name="TTP Address" style:family="paragraph" style:parent-style-name="內文">
      <style:paragraph-properties fo:widows="2" fo:orphans="2" style:text-autospace="none" fo:text-align="center" fo:margin-top="0.0833in"/>
      <style:text-properties style:font-name="Arial" style:font-name-complex="Arial" style:letter-kerning="false" fo:font-size="11pt" style:font-size-asian="11pt" style:font-size-complex="11pt" style:language-asian="en" style:country-asian="US" fo:hyphenate="false"/>
    </style:style>
    <style:style style:name="TTPParagraph1st" style:display-name="TTP Paragraph (1st)" style:family="paragraph" style:parent-style-name="內文" style:next-style-name="TTPParagraphothers">
      <style:paragraph-properties fo:widows="2" fo:orphans="2" style:text-autospace="none" fo:text-align="justify"/>
      <style:text-properties style:letter-kerning="false" style:font-size-complex="12pt" style:language-asian="en" style:country-asian="US" fo:hyphenate="false"/>
    </style:style>
    <style:style style:name="TTPParagraphothers" style:display-name="TTP Paragraph (others)" style:family="paragraph" style:parent-style-name="TTPParagraph1st">
      <style:paragraph-properties fo:text-indent="0.1965in"/>
      <style:text-properties fo:hyphenate="false"/>
    </style:style>
    <style:style style:name="TTPSectionHeading" style:display-name="TTP Section Heading" style:family="paragraph" style:parent-style-name="內文" style:next-style-name="TTPParagraph1st">
      <style:paragraph-properties fo:widows="2" fo:orphans="2" style:text-autospace="none" fo:text-align="justify" fo:margin-top="0.25in" fo:margin-bottom="0.0833in"/>
      <style:text-properties fo:font-weight="bold" style:font-weight-asian="bold" style:font-weight-complex="bold" style:letter-kerning="false" style:font-size-complex="12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text-indent="0.0694in"/>
      <style:text-properties style:font-name-asian="Times New Roman" style:font-size-complex="12pt" style:language-asian="zh" style:country-asian="CN" fo:hyphenate="false"/>
    </style:style>
    <style:style style:name="HRPUB-ParagraphChar" style:display-name="HRPUB-Paragraph Char" style:family="text">
      <style:text-properties style:font-name-asian="Times New Roman" style:font-size-complex="12pt" style:language-asian="zh" style:country-asian="CN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-asian="Times New Roman" fo:font-weight="bold" style:font-weight-asian="bold" style:letter-kerning="true" style:font-size-complex="10.5pt" style:language-asian="zh" style:country-asian="CN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 style:display-name="LFO3">
      <text:list-level-style-number text:level="1" text:style-name="WW_CharLFO3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 style:display-name="LFO15">
      <text:list-level-style-number text:level="1" text:style-name="WW_CharLFO15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 style:display-name="LFO16">
      <text:list-level-style-number text:level="1" text:style-name="WW_CharLFO16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 style:display-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fo:font-style="italic" style:font-style-asian="italic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Web" style:family="paragraph">
      <style:paragraph-properties fo:margin-left="0.2222in" fo:text-indent="-0.2222in">
        <style:tab-stops/>
      </style:paragraph-properties>
    </style:style>
    <style:style style:name="T15" style:parent-style-name="預設段落字型" style:family="text">
      <style:text-properties style:font-weight-complex="bold" fo:color="#000000"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 Grey System Theory</text:span><text:span text:style-name="T6"><text:s/>And</text:span><text:span text:style-name="T7"><text:s/></text:span><text:span text:style-name="T8">Kansei</text:span><text:span text:style-name="T9"><text:s/>Engineering (</text:span><text:span text:style-name="T10">GSAKE</text:span><text:span text:style-name="T11"><text:s/>201</text:span><text:span text:style-name="T12">9</text:span><text:span text:style-name="T13">)</text:span></text:p>
      </style:header>
      <style:footer>
        <text:p text:style-name="P14"><text:span text:style-name="T15">June 01, 2019</text:span></text:p>
        <text:p text:style-name="頁尾"><text:span text:style-name="T16">Taichung, Taiwan</text:span></text:p>
        <text:p text:style-name="P17">EG1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asiauser</dc:creator>
    <meta:creation-date>2019-03-12T03:36:00Z</meta:creation-date>
    <dc:date>2019-03-12T03:36:00Z</dc:date>
    <meta:print-date>2017-03-06T02:11:00Z</meta:print-date>
    <meta:template xlink:href="學會研討會論文格式" xlink:type="simple"/>
    <meta:editing-cycles>2</meta:editing-cycles>
    <meta:editing-duration>PT0S</meta:editing-duration>
    <meta:document-statistic meta:page-count="2" meta:paragraph-count="5" meta:word-count="417" meta:character-count="2791" meta:row-count="19" meta:non-whitespace-character-count="2379"/>
  </office:meta>
</office:document-meta>
</file>