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68in" fo:text-indent="-1.168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left="1.168in" fo:text-indent="-1.16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margin-left="0.875in" fo:text-indent="-0.87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0pt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6.7611in" style:use-optimal-column-width="false"/>
    </style:style>
    <style:style style:name="Table24" style:family="table">
      <style:table-properties style:width="6.7611in" style:rel-width="100%" fo:margin-left="0in" table:align="center"/>
    </style:style>
    <style:style style:name="TableRow26" style:family="table-row">
      <style:table-row-properties style:row-height="0.261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row-height="4.56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WWNum3" style:family="paragraph">
      <style:paragraph-properties fo:text-align="justify"/>
    </style:style>
    <style:style style:name="T35" style:parent-style-name="預設段落字型" style:family="text">
      <style:text-properties style:font-name-asian="標楷體"/>
    </style:style>
    <style:style style:name="P36" style:parent-style-name="清單段落" style:list-style-name="WWNum3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P38" style:parent-style-name="清單段落" style:list-style-name="WWNum3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P40" style:parent-style-name="清單段落" style:list-style-name="WWNum3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P42" style:parent-style-name="清單段落" style:list-style-name="WWNum3" style:family="paragraph">
      <style:paragraph-properties fo:text-align="justify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WWNum3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P46" style:parent-style-name="清單段落" style:list-style-name="WWNum3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P48" style:parent-style-name="清單段落" style:list-style-name="WWNum3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P50" style:parent-style-name="清單段落" style:list-style-name="WWNum3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P52" style:parent-style-name="清單段落" style:list-style-name="WWNum3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P54" style:parent-style-name="清單段落" style:list-style-name="WWNum3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P56" style:parent-style-name="清單段落" style:list-style-name="WWNum3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P58" style:parent-style-name="清單段落" style:list-style-name="WWNum3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P60" style:parent-style-name="清單段落" style:list-style-name="WWNum3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P62" style:parent-style-name="清單段落" style:list-style-name="WWNum3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P64" style:parent-style-name="清單段落" style:list-style-name="WWNum3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text-properties style:font-name-asian="標楷體"/>
    </style:style>
    <style:style style:name="P67" style:parent-style-name="Standard" style:family="paragraph">
      <style:text-properties style:font-name-asian="標楷體"/>
    </style:style>
    <style:style style:name="P68" style:parent-style-name="Standard" style:family="paragraph">
      <style:text-properties style:font-name-asian="標楷體"/>
    </style:style>
    <style:style style:name="P69" style:parent-style-name="Standard" style:family="paragraph">
      <style:text-properties style:font-name-asian="標楷體"/>
    </style:style>
    <style:style style:name="P70" style:parent-style-name="Standard" style:family="paragraph">
      <style:text-properties style:font-name-asian="標楷體"/>
    </style:style>
    <style:style style:name="P71" style:parent-style-name="Standard" style:family="paragraph">
      <style:text-properties style:font-name-asian="標楷體"/>
    </style:style>
    <style:style style:name="P72" style:parent-style-name="Standard" style:family="paragraph">
      <style:paragraph-properties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family="paragraph">
      <style:paragraph-properties fo:margin-left="1.1798in" fo:text-indent="-1.1798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paragraph-properties fo:margin-left="1in" fo:text-indent="-1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fo:margin-left="1in" fo:text-indent="-1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fo:margin-left="1in" fo:text-indent="-1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family="paragraph">
      <style:paragraph-properties fo:margin-left="1in" fo:text-indent="-0.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fo:margin-left="1.1666in" fo:text-indent="-0.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fo:margin-left="1.1666in" fo:text-indent="-0.5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Standard" style:family="paragraph">
      <style:paragraph-properties fo:margin-left="1.1812in" fo:text-indent="-0.514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Standard" style:family="paragraph">
      <style:paragraph-properties fo:margin-left="0.6881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Standard" style:family="paragraph">
      <style:paragraph-properties fo:margin-left="0.6881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P170" style:parent-style-name="Standard" style:family="paragraph">
      <style:paragraph-properties fo:margin-left="0.688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Internetlink" style:family="text">
      <style:text-properties style:font-name="Helvetica" style:font-name-complex="Helvetica" fo:font-size="10pt" style:font-size-asian="10pt" style:font-size-complex="10pt"/>
    </style:style>
    <style:style style:name="P186" style:parent-style-name="Standard" style:family="paragraph">
      <style:paragraph-properties fo:margin-left="0.6881in">
        <style:tab-stops/>
      </style:paragraph-properties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Standard" style:family="paragraph">
      <style:paragraph-properties fo:text-align="justify" fo:margin-left="0.75in" fo:text-indent="-0.25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P190" style:parent-style-name="Standard" style:family="paragraph">
      <style:paragraph-properties fo:text-align="justify" fo:margin-left="1.125in" fo:text-indent="-0.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Standard" style:family="paragraph">
      <style:paragraph-properties fo:text-align="justify" fo:margin-left="1.1236in" fo:text-indent="-1.1618in">
        <style:tab-stops>
          <style:tab-stop style:type="left" style:position="0.625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Standard" style:family="paragraph">
      <style:paragraph-properties fo:margin-left="1.1083in" fo:text-indent="-1.1083in">
        <style:tab-stops>
          <style:tab-stop style:type="left" style:position="0.375in"/>
        </style:tab-stops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fo:margin-left="1.125in" fo:text-indent="-1.125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font-weight="bold" style:font-weight-asian="bold" fo:color="#FF0000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Internetlink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 fo:color="#FF0000"/>
    </style:style>
    <style:style style:name="P250" style:parent-style-name="Standard" style:family="paragraph">
      <style:paragraph-properties fo:text-align="justify" fo:margin-left="1.1798in" fo:text-indent="-1.1798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Standard" style:family="paragraph">
      <style:paragraph-properties fo:margin-left="0.8333in" fo:text-indent="0.3333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Standard" style:family="paragraph">
      <style:paragraph-properties fo:text-indent="1.166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Standard" style:family="paragraph">
      <style:paragraph-properties fo:margin-left="1.1652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P300" style:parent-style-name="Standard" style:family="paragraph">
      <style:paragraph-properties fo:text-align="justify" fo:margin-left="0.6368in" fo:text-indent="-0.6368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Standard" style:family="paragraph">
      <style:paragraph-properties fo:text-align="justify" fo:margin-left="0.8034in" fo:text-indent="-0.8034in">
        <style:tab-stops>
          <style:tab-stop style:type="left" style:position="0.5in"/>
        </style:tab-stops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Standard" style:family="paragraph">
      <style:paragraph-properties fo:margin-left="0.8333in" fo:text-indent="-0.3333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Standard" style:family="paragraph">
      <style:paragraph-properties fo:margin-left="0.8333in" fo:text-indent="-0.3333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Standard" style:family="paragraph">
      <style:paragraph-properties fo:margin-left="0.8333in" fo:text-indent="-0.3333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Standard" style:family="paragraph">
      <style:paragraph-properties fo:margin-left="0.8333in" fo:text-indent="-0.3333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Standard" style:family="paragraph">
      <style:paragraph-properties fo:text-indent="0.5in"/>
    </style:style>
    <style:style style:name="T338" style:parent-style-name="預設段落字型" style:family="text">
      <style:text-properties style:font-name-asian="標楷體"/>
    </style:style>
    <style:style style:name="P339" style:parent-style-name="Standard" style:family="paragraph">
      <style:paragraph-properties fo:text-indent="0.5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Standard" style:family="paragraph">
      <style:paragraph-properties fo:margin-left="0.8333in" fo:text-indent="-0.3333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family="paragraph">
      <style:paragraph-properties fo:text-indent="0.5in"/>
    </style:style>
    <style:style style:name="T350" style:parent-style-name="預設段落字型" style:family="text">
      <style:text-properties style:font-name-asian="標楷體"/>
    </style:style>
    <style:style style:name="P351" style:parent-style-name="Standard" style:family="paragraph">
      <style:paragraph-properties fo:text-indent="0.5in"/>
    </style:style>
    <style:style style:name="T352" style:parent-style-name="預設段落字型" style:family="text">
      <style:text-properties style:font-name-asian="標楷體"/>
    </style:style>
    <style:style style:name="P353" style:parent-style-name="Standard" style:family="paragraph">
      <style:paragraph-properties fo:text-indent="0.5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FF0000"/>
    </style:style>
    <style:style style:name="T389" style:parent-style-name="預設段落字型" style:family="text">
      <style:text-properties style:font-name="Helvetica" style:font-name-complex="Helvetica" fo:color="#FF0000" fo:font-size="10pt" style:font-size-asian="10pt" style:font-size-complex="10pt"/>
    </style:style>
    <style:style style:name="T390" style:parent-style-name="Internetlink" style:family="text">
      <style:text-properties style:font-name="Helvetica" style:font-name-complex="Helvetica" fo:font-size="10pt" style:font-size-asian="10pt" style:font-size-complex="10pt"/>
    </style:style>
    <style:style style:name="T391" style:parent-style-name="預設段落字型" style:family="text">
      <style:text-properties style:font-name-asian="標楷體"/>
    </style:style>
    <style:style style:name="P392" style:parent-style-name="Standard" style:family="paragraph">
      <style:paragraph-properties fo:break-before="page" fo:text-align="center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98" style:family="table-column">
      <style:table-column-properties style:column-width="0.8673in" style:use-optimal-column-width="false"/>
    </style:style>
    <style:style style:name="TableColumn399" style:family="table-column">
      <style:table-column-properties style:column-width="1.1312in" style:use-optimal-column-width="false"/>
    </style:style>
    <style:style style:name="TableColumn400" style:family="table-column">
      <style:table-column-properties style:column-width="1.5812in" style:use-optimal-column-width="false"/>
    </style:style>
    <style:style style:name="TableColumn401" style:family="table-column">
      <style:table-column-properties style:column-width="1.4194in" style:use-optimal-column-width="false"/>
    </style:style>
    <style:style style:name="TableColumn402" style:family="table-column">
      <style:table-column-properties style:column-width="1.3375in" style:use-optimal-column-width="false"/>
    </style:style>
    <style:style style:name="Table397" style:family="table">
      <style:table-properties style:width="6.3368in" fo:margin-left="0in" table:align="center"/>
    </style:style>
    <style:style style:name="TableRow403" style:family="table-row">
      <style:table-row-properties style:min-row-height="0.380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0.2222in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line-height="0.2222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line-height="0.2222in"/>
    </style:style>
    <style:style style:name="T4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23" style:parent-style-name="Standard" style:family="paragraph">
      <style:paragraph-properties fo:line-height="0.2222in"/>
    </style:style>
    <style:style style:name="T4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2222in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2222in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fo:line-height="0.2222in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2222in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ableRow437" style:family="table-row">
      <style:table-row-properties style:min-row-height="0.545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fo:line-height="0.2222in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P443" style:parent-style-name="Standard" style:family="paragraph">
      <style:paragraph-properties fo:text-align="center" fo:line-height="0.2222in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P445" style:parent-style-name="Standard" style:family="paragraph">
      <style:paragraph-properties fo:text-align="center" fo:line-height="0.2222in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 fo:line-height="0.2222in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222in" fo:margin-left="0.0784in" fo:margin-right="0.0784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P455" style:parent-style-name="Standard" style:family="paragraph">
      <style:paragraph-properties fo:text-align="center" fo:line-height="0.2222in" fo:margin-left="0.0784in" fo:margin-right="0.0784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P457" style:parent-style-name="Standard" style:family="paragraph">
      <style:paragraph-properties fo:text-align="center" fo:line-height="0.2222in" fo:margin-left="0.0784in" fo:margin-right="0.0784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min-row-height="0.1875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2222in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P466" style:parent-style-name="Standard" style:family="paragraph">
      <style:paragraph-properties fo:text-align="center" fo:line-height="0.2222in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P468" style:parent-style-name="Standard" style:family="paragraph">
      <style:paragraph-properties fo:text-align="center" fo:line-height="0.2222in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fo:line-height="0.2222in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-asian="標楷體"/>
    </style:style>
    <style:style style:name="P478" style:parent-style-name="Standard" style:family="paragraph">
      <style:paragraph-properties fo:text-align="center" fo:line-height="0.2222in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2222in"/>
    </style:style>
    <style:style style:name="T482" style:parent-style-name="預設段落字型" style:family="text">
      <style:text-properties style:font-name-asian="標楷體"/>
    </style:style>
    <style:style style:name="P483" style:parent-style-name="Standard" style:family="paragraph">
      <style:paragraph-properties fo:text-align="center" fo:line-height="0.2222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Row486" style:family="table-row">
      <style:table-row-properties style:min-row-height="0.1875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fo:line-height="0.2222in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P492" style:parent-style-name="Standard" style:family="paragraph">
      <style:paragraph-properties fo:text-align="center" fo:line-height="0.2222in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P494" style:parent-style-name="Standard" style:family="paragraph">
      <style:paragraph-properties fo:text-align="center" fo:line-height="0.2222in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fo:line-height="0.2222in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 fo:line-height="0.2222in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 fo:line-height="0.2222in"/>
    </style:style>
    <style:style style:name="T506" style:parent-style-name="預設段落字型" style:family="text">
      <style:text-properties style:font-name-asian="標楷體"/>
    </style:style>
    <style:style style:name="P507" style:parent-style-name="Standard" style:family="paragraph">
      <style:paragraph-properties fo:text-align="center" fo:line-height="0.2222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 fo:line-height="0.2222in"/>
    </style:style>
    <style:style style:name="T513" style:parent-style-name="預設段落字型" style:family="text">
      <style:text-properties style:font-name-asian="標楷體"/>
    </style:style>
    <style:style style:name="P514" style:parent-style-name="Standard" style:family="paragraph">
      <style:paragraph-properties fo:text-align="center" fo:line-height="0.2222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ableRow517" style:family="table-row">
      <style:table-row-properties style:min-row-height="0.5166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fo:line-height="0.2222in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P523" style:parent-style-name="Standard" style:family="paragraph">
      <style:paragraph-properties fo:text-align="center" fo:line-height="0.2222in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P525" style:parent-style-name="Standard" style:family="paragraph">
      <style:paragraph-properties fo:text-align="center" fo:line-height="0.2222in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fo:line-height="0.2222in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 fo:line-height="0.2222in"/>
    </style:style>
    <style:style style:name="T534" style:parent-style-name="預設段落字型" style:family="text">
      <style:text-properties style:font-name-asian="標楷體"/>
    </style:style>
    <style:style style:name="P535" style:parent-style-name="Standard" style:family="paragraph">
      <style:paragraph-properties fo:text-align="center" fo:line-height="0.2222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ableRow540" style:family="table-row">
      <style:table-row-properties style:min-row-height="0.1875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fo:line-height="0.2222in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P546" style:parent-style-name="Standard" style:family="paragraph">
      <style:paragraph-properties fo:text-align="center" fo:line-height="0.2222in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P548" style:parent-style-name="Standard" style:family="paragraph">
      <style:paragraph-properties fo:text-align="center" fo:line-height="0.2222in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2222in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fo:line-height="0.2222in"/>
    </style:style>
    <style:style style:name="T560" style:parent-style-name="預設段落字型" style:family="text">
      <style:text-properties style:font-name-asian="標楷體"/>
    </style:style>
    <style:style style:name="P561" style:parent-style-name="Standard" style:family="paragraph">
      <style:paragraph-properties fo:text-align="center" fo:line-height="0.2222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 fo:line-height="0.2222in"/>
    </style:style>
    <style:style style:name="T567" style:parent-style-name="預設段落字型" style:family="text">
      <style:text-properties style:font-name-asian="標楷體"/>
    </style:style>
    <style:style style:name="P568" style:parent-style-name="Standard" style:family="paragraph">
      <style:paragraph-properties fo:text-align="center" fo:line-height="0.2222in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4902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 fo:line-height="0.2222in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P577" style:parent-style-name="Standard" style:family="paragraph">
      <style:paragraph-properties fo:text-align="center" fo:line-height="0.2222in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P579" style:parent-style-name="Standard" style:family="paragraph">
      <style:paragraph-properties fo:text-align="center" fo:line-height="0.2222in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 fo:line-height="0.2222in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2222in"/>
    </style:style>
    <style:style style:name="T588" style:parent-style-name="預設段落字型" style:family="text">
      <style:text-properties style:font-name-asian="標楷體"/>
    </style:style>
    <style:style style:name="P589" style:parent-style-name="Standard" style:family="paragraph">
      <style:paragraph-properties fo:text-align="center" fo:line-height="0.2222in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 fo:line-height="0.2222in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P598" style:parent-style-name="Standard" style:family="paragraph">
      <style:paragraph-properties fo:text-align="center" fo:line-height="0.2222in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P600" style:parent-style-name="Standard" style:family="paragraph">
      <style:paragraph-properties fo:text-align="center" fo:line-height="0.2222in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 fo:line-height="0.2222in"/>
    </style:style>
    <style:style style:name="T606" style:parent-style-name="預設段落字型" style:family="text">
      <style:text-properties style:font-name-asian="標楷體"/>
    </style:style>
    <style:style style:name="P607" style:parent-style-name="Standard" style:family="paragraph">
      <style:paragraph-properties fo:text-align="center" fo:line-height="0.2222in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 fo:line-height="0.2222in"/>
    </style:style>
    <style:style style:name="T613" style:parent-style-name="預設段落字型" style:family="text">
      <style:text-properties style:font-name-asian="標楷體"/>
    </style:style>
    <style:style style:name="P614" style:parent-style-name="Standard" style:family="paragraph">
      <style:paragraph-properties fo:text-align="center" fo:line-height="0.2222in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ableRow619" style:family="table-row">
      <style:table-row-properties style:min-row-height="1.415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 fo:line-height="0.2222in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P625" style:parent-style-name="Standard" style:family="paragraph">
      <style:paragraph-properties fo:text-align="center" fo:line-height="0.2222in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P627" style:parent-style-name="Standard" style:family="paragraph">
      <style:paragraph-properties fo:text-align="center" fo:line-height="0.2222in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-asian="標楷體"/>
    </style:style>
    <style:style style:name="P634" style:parent-style-name="Standard" style:family="paragraph">
      <style:paragraph-properties fo:text-align="center" fo:line-height="0.2222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3055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Standard" style:family="paragraph">
      <style:paragraph-properties fo:text-align="center" fo:line-height="0.3055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Standard" style:family="paragraph">
      <style:paragraph-properties fo:text-align="center" fo:line-height="0.1666in"/>
      <style:text-properties style:font-name="新細明體" style:font-name-complex="新細明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2222in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P650" style:parent-style-name="Standard" style:family="paragraph">
      <style:paragraph-properties fo:text-align="center" fo:line-height="0.2222in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P653" style:parent-style-name="Standard" style:family="paragraph">
      <style:paragraph-properties fo:text-align="center" fo:line-height="0.2222in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P656" style:parent-style-name="Standard" style:family="paragraph">
      <style:paragraph-properties fo:text-align="center" fo:line-height="0.2222in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 style:min-row-height="0.3333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2222in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P665" style:parent-style-name="Standard" style:family="paragraph">
      <style:paragraph-properties fo:text-align="center" fo:line-height="0.2222in"/>
    </style:style>
    <style:style style:name="T666" style:parent-style-name="預設段落字型" style:family="text">
      <style:text-properties style:font-name-asian="標楷體" fo:font-size="10pt" style:font-size-asian="10pt" style:font-size-complex="10pt"/>
    </style:style>
    <style:style style:name="P667" style:parent-style-name="Standard" style:family="paragraph">
      <style:paragraph-properties fo:text-align="center" fo:line-height="0.2222in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2222in"/>
    </style:style>
    <style:style style:name="T673" style:parent-style-name="預設段落字型" style:family="text"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fo:line-height="0.2222in"/>
    </style:style>
    <style:style style:name="T676" style:parent-style-name="預設段落字型" style:family="text">
      <style:text-properties style:font-name-asian="標楷體"/>
    </style:style>
    <style:style style:name="P677" style:parent-style-name="Standard" style:family="paragraph">
      <style:paragraph-properties fo:text-align="center" fo:line-height="0.1944in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2222in"/>
    </style:style>
    <style:style style:name="T681" style:parent-style-name="預設段落字型" style:family="text">
      <style:text-properties style:font-name-asian="標楷體"/>
    </style:style>
    <style:style style:name="P682" style:parent-style-name="Standard" style:family="paragraph">
      <style:paragraph-properties fo:text-align="center" fo:line-height="0.2222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P685" style:parent-style-name="Standard" style:family="paragraph">
      <style:text-properties style:font-name-asian="標楷體" style:letter-kerning="true"/>
    </style:style>
    <style:style style:name="P686" style:parent-style-name="內文Web" style:family="paragraph">
      <style:paragraph-properties fo:break-before="page" fo:margin-top="0in" fo:margin-bottom="0i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P688" style:parent-style-name="內文Web" style:family="paragraph">
      <style:paragraph-properties fo:text-align="center" fo:margin-top="0in" fo:margin-bottom="0in" fo:line-height="0.2777in"/>
    </style:style>
    <style:style style:name="T6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1" style:parent-style-name="內文Web" style:family="paragraph">
      <style:paragraph-properties fo:text-align="center" fo:margin-top="0in" fo:margin-bottom="0in" fo:line-height="0.2777in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93" style:parent-style-name="Standard" style:family="paragraph">
      <style:paragraph-properties fo:text-align="end" fo:margin-right="-0.0111in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Column698" style:family="table-column">
      <style:table-column-properties style:column-width="1.2993in" style:use-optimal-column-width="false"/>
    </style:style>
    <style:style style:name="TableColumn699" style:family="table-column">
      <style:table-column-properties style:column-width="1.9715in" style:use-optimal-column-width="false"/>
    </style:style>
    <style:style style:name="TableColumn700" style:family="table-column">
      <style:table-column-properties style:column-width="0.4986in" style:use-optimal-column-width="false"/>
    </style:style>
    <style:style style:name="TableColumn701" style:family="table-column">
      <style:table-column-properties style:column-width="0.125in" style:use-optimal-column-width="false"/>
    </style:style>
    <style:style style:name="TableColumn702" style:family="table-column">
      <style:table-column-properties style:column-width="0.2597in" style:use-optimal-column-width="false"/>
    </style:style>
    <style:style style:name="TableColumn703" style:family="table-column">
      <style:table-column-properties style:column-width="0.6159in" style:use-optimal-column-width="false"/>
    </style:style>
    <style:style style:name="TableColumn704" style:family="table-column">
      <style:table-column-properties style:column-width="0.2493in" style:use-optimal-column-width="false"/>
    </style:style>
    <style:style style:name="TableColumn705" style:family="table-column">
      <style:table-column-properties style:column-width="0.75in" style:use-optimal-column-width="false"/>
    </style:style>
    <style:style style:name="Table697" style:family="table">
      <style:table-properties style:width="5.7694in" fo:margin-left="0in" table:align="center"/>
    </style:style>
    <style:style style:name="TableRow706" style:family="table-row">
      <style:table-row-properties style:min-row-height="0.7291in" style:use-optimal-row-height="false" fo:keep-together="always"/>
    </style:style>
    <style:style style:name="TableCell7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21" style:family="table-row">
      <style:table-row-properties style:min-row-height="0.7291in" style:use-optimal-row-height="false" fo:keep-together="always"/>
    </style:style>
    <style:style style:name="TableCell7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27" style:family="table-row">
      <style:table-row-properties style:min-row-height="0.35in"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35" style:family="table-row">
      <style:table-row-properties style:min-row-height="0.6944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ableRow742" style:family="table-row">
      <style:table-row-properties style:min-row-height="0.6944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48" style:family="table-row">
      <style:table-row-properties style:min-row-height="0.6944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justify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P755" style:parent-style-name="Standard" style:family="paragraph">
      <style:paragraph-properties style:snap-to-layout-grid="false" fo:text-align="justify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ableRow758" style:family="table-row">
      <style:table-row-properties style:min-row-height="0.6187in" style:use-optimal-row-height="false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69" style:family="table-row">
      <style:table-row-properties style:min-row-height="0.6958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P779" style:parent-style-name="Standard" style:family="paragraph">
      <style:paragraph-properties style:snap-to-layout-grid="false" fo:text-align="justify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ableRow784" style:family="table-row">
      <style:table-row-properties style:min-row-height="0.3243in" style:use-optimal-row-height="false" fo:keep-together="always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justify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ableCell8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justify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05" style:family="table-row">
      <style:table-row-properties style:min-row-height="0.3243in" style:use-optimal-row-height="false" fo:keep-together="always"/>
    </style:style>
    <style:style style:name="TableCell8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11" style:family="table-row">
      <style:table-row-properties style:min-row-height="0.8875in" style:use-optimal-row-height="false" fo:keep-together="always"/>
    </style:style>
    <style:style style:name="TableCell8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834" style:parent-style-name="內文Web" style:family="paragraph">
      <style:paragraph-properties fo:break-before="page" fo:margin-top="0in" fo:margin-bottom="0in"/>
    </style:style>
    <style:style style:name="T8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836" style:parent-style-name="內文Web" style:family="paragraph">
      <style:paragraph-properties fo:text-align="center" fo:margin-top="0in" fo:margin-bottom="0in"/>
    </style:style>
    <style:style style:name="T83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38" style:parent-style-name="內文Web" style:family="paragraph">
      <style:paragraph-properties fo:text-align="center" fo:margin-top="0in" fo:margin-bottom="0in"/>
    </style:style>
    <style:style style:name="T8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45" style:family="table-column">
      <style:table-column-properties style:column-width="6.1784in" style:use-optimal-column-width="false"/>
    </style:style>
    <style:style style:name="Table844" style:family="table">
      <style:table-properties style:width="6.1784in" fo:margin-left="0in" table:align="center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left="1.5104in" fo:text-indent="-1.5486in">
        <style:tab-stops>
          <style:tab-stop style:type="left" style:position="0.625in"/>
        </style:tab-stops>
      </style:paragraph-properties>
    </style:style>
    <style:style style:name="T849" style:parent-style-name="預設段落字型" style:family="text">
      <style:text-properties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-asian="標楷體" fo:font-size="16pt" style:font-size-asian="16pt" style:font-size-complex="16pt"/>
    </style:style>
    <style:style style:name="P853" style:parent-style-name="Standard" style:family="paragraph">
      <style:paragraph-properties fo:text-align="center" fo:margin-left="1.5104in" fo:text-indent="-1.5486in">
        <style:tab-stops>
          <style:tab-stop style:type="left" style:position="0.625in"/>
        </style:tab-stops>
      </style:paragraph-properties>
    </style:style>
    <style:style style:name="T854" style:parent-style-name="預設段落字型" style:family="text">
      <style:text-properties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-asian="標楷體" fo:font-size="16pt" style:font-size-asian="16pt" style:font-size-complex="16pt"/>
    </style:style>
    <style:style style:name="T857" style:parent-style-name="預設段落字型" style:family="text">
      <style:text-properties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-asian="標楷體" fo:font-size="16pt" style:font-size-asian="16pt" style:font-size-complex="16pt"/>
    </style:style>
    <style:style style:name="T859" style:parent-style-name="預設段落字型" style:family="text">
      <style:text-properties style:font-name-asian="標楷體" fo:font-size="16pt" style:font-size-asian="16pt" style:font-size-complex="16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4" style:family="table-row">
      <style:table-row-properties style:min-row-height="3.0347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Web" style:family="paragraph">
      <style:paragraph-properties fo:text-align="center" fo:margin-top="0in" fo:margin-bottom="0in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1" style:parent-style-name="內文Web" style:family="paragraph">
      <style:paragraph-properties fo:margin-top="0in" fo:margin-bottom="0in"/>
    </style:style>
    <style:style style:name="T882" style:parent-style-name="預設段落字型" style:family="text">
      <style:text-properties style:font-name="Times New Roman" style:font-name-asian="標楷體" style:font-name-complex="Times New Roman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P886" style:parent-style-name="內文Web" style:family="paragraph">
      <style:paragraph-properties fo:margin-top="0in" fo:margin-bottom="0in"/>
    </style:style>
    <style:style style:name="T887" style:parent-style-name="預設段落字型" style:family="text">
      <style:text-properties style:font-name="Times New Roman" style:font-name-asian="標楷體" style:font-name-complex="Times New Roman"/>
    </style:style>
    <style:style style:name="T888" style:parent-style-name="預設段落字型" style:family="text">
      <style:text-properties style:font-name="Times New Roman" style:font-name-asian="標楷體" style:font-name-complex="Times New Roman"/>
    </style:style>
    <style:style style:name="T889" style:parent-style-name="預設段落字型" style:family="text">
      <style:text-properties style:font-name="Times New Roman" style:font-name-asian="標楷體" style:font-name-complex="Times New Roman"/>
    </style:style>
    <style:style style:name="T890" style:parent-style-name="預設段落字型" style:family="text">
      <style:text-properties style:font-name="Times New Roman" style:font-name-asian="標楷體" style:font-name-complex="Times New Roman"/>
    </style:style>
    <style:style style:name="T891" style:parent-style-name="預設段落字型" style:family="text">
      <style:text-properties style:font-name="Times New Roman" style:font-name-asian="標楷體" style:font-name-complex="Times New Roman"/>
    </style:style>
    <style:style style:name="T892" style:parent-style-name="預設段落字型" style:family="text">
      <style:text-properties style:font-name="Times New Roman" style:font-name-asian="標楷體" style:font-name-complex="Times New Roman"/>
    </style:style>
    <style:style style:name="T893" style:parent-style-name="預設段落字型" style:family="text">
      <style:text-properties style:font-name="Times New Roman" style:font-name-asian="標楷體" style:font-name-complex="Times New Roman"/>
    </style:style>
    <style:style style:name="T894" style:parent-style-name="預設段落字型" style:family="text">
      <style:text-properties style:font-name="Times New Roman" style:font-name-asian="標楷體" style:font-name-complex="Times New Roman"/>
    </style:style>
    <style:style style:name="T895" style:parent-style-name="預設段落字型" style:family="text">
      <style:text-properties style:font-name="Times New Roman" style:font-name-asian="標楷體" style:font-name-complex="Times New Roman"/>
    </style:style>
    <style:style style:name="T896" style:parent-style-name="預設段落字型" style:family="text">
      <style:text-properties style:font-name="Times New Roman" style:font-name-asian="標楷體" style:font-name-complex="Times New Roman"/>
    </style:style>
    <style:style style:name="T897" style:parent-style-name="預設段落字型" style:family="text">
      <style:text-properties style:font-name="Times New Roman" style:font-name-asian="標楷體" style:font-name-complex="Times New Roman"/>
    </style:style>
    <style:style style:name="P898" style:parent-style-name="內文Web" style:family="paragraph">
      <style:text-properties style:font-name="Times New Roman" style:font-name-asian="標楷體" style:font-name-complex="Times New Roman" fo:font-weight="bold" style:font-weight-asian="bold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Web" style:family="paragraph">
      <style:paragraph-properties fo:margin-top="0in" fo:margin-bottom="0in"/>
    </style:style>
    <style:style style:name="T9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06" style:parent-style-name="內文Web" style:family="paragraph">
      <style:paragraph-properties fo:margin-top="0in" fo:margin-bottom="0in"/>
    </style:style>
    <style:style style:name="T907" style:parent-style-name="預設段落字型" style:family="text">
      <style:text-properties style:font-name="Times New Roman" style:font-name-asian="標楷體" style:font-name-complex="Times New Roman"/>
    </style:style>
    <style:style style:name="T908" style:parent-style-name="預設段落字型" style:family="text">
      <style:text-properties style:font-name="Times New Roman" style:font-name-asian="標楷體" style:font-name-complex="Times New Roma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Web" style:family="paragraph">
      <style:paragraph-properties fo:margin-top="0in" fo:margin-bottom="0in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P913" style:parent-style-name="內文Web" style:family="paragraph">
      <style:paragraph-properties fo:margin-top="0in" fo:margin-bottom="0in"/>
    </style:style>
    <style:style style:name="T914" style:parent-style-name="預設段落字型" style:family="text">
      <style:text-properties style:font-name="Times New Roman" style:font-name-asian="標楷體" style:font-name-complex="Times New Roman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P918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919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920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921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922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92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924" style:parent-style-name="內文Web" style:family="paragraph">
      <style:paragraph-properties fo:margin-top="0in" fo:margin-bottom="0in">
        <style:tab-stops>
          <style:tab-stop style:type="left" style:position="3.3458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壹、計畫書</text:span></text:p>
      <text:p text:style-name="P4"><text:span text:style-name="T5">2019</text:span><text:span text:style-name="T6">年休閒產業與運動健康學術研討會</text:span></text:p>
      <text:p text:style-name="P7"><text:span text:style-name="T8">主</text:span><text:span text:style-name="T9"><text:s text:c="4"/></text:span><text:span text:style-name="T10">旨：為鼓勵休閒暨運動相關產業領域之學術與實務研究，舉辦學術研討會，強化研究成果交流並提升研究水準。</text:span></text:p>
      <text:p text:style-name="Standard"><text:span text:style-name="T11">指導單位：教育部</text:span></text:p>
      <text:p text:style-name="Standard"><text:span text:style-name="T12">主辦單位：正修科技大學生活創意學院休閒與運動管理系</text:span></text:p>
      <text:p text:style-name="Standard"><text:span text:style-name="T13">協辦單位：正修科大體育室、研究發展處、教學發展中心</text:span></text:p>
      <text:p text:style-name="Standard"><text:span text:style-name="T14">舉辦日期：</text:span><text:span text:style-name="T15">2018</text:span><text:span text:style-name="T16">年</text:span><text:span text:style-name="T17">5</text:span><text:span text:style-name="T18">月</text:span><text:span text:style-name="T19">31</text:span><text:span text:style-name="T20">日（星期五，日程表如附件一）</text:span></text:p>
      <text:p text:style-name="Standard"><text:span text:style-name="T21">舉辦地點：正修科技大學</text:span><text:span text:style-name="T22">生活創意大樓</text:span></text:p>
      <text:p text:style-name="Standard"><text:span text:style-name="T23">研討主題：休閒與運動管理產業相關領域學術研究與實務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主題</text:span></text:p>
            <text:p text:style-name="P30"><text:span text:style-name="T31">議題</text:span></text:p>
          </table:table-cell>
        </table:table-row>
        <table:table-row table:style-name="TableRow32">
          <table:table-cell table:style-name="TableCell33">
            <text:list text:style-name="WWNum3" text:continue-numbering="true">
              <text:list-item>
                <text:p text:style-name="P34"><text:span text:style-name="T35">慢活、樂活、樂齡優質生活相關議題</text:span></text:p>
              </text:list-item>
              <text:list-item>
                <text:p text:style-name="P36"><text:span text:style-name="T37">休閒活動與健康促進相關議題</text:span></text:p>
              </text:list-item>
              <text:list-item>
                <text:p text:style-name="P38"><text:span text:style-name="T39">休閒遊憩行為研究</text:span></text:p>
              </text:list-item>
              <text:list-item>
                <text:p text:style-name="P40"><text:span text:style-name="T41">高齡化與少子化議題</text:span></text:p>
              </text:list-item>
              <text:list-item>
                <text:p text:style-name="P42"><text:span text:style-name="T43">運動賽會籌辦相關議題</text:span></text:p>
              </text:list-item>
              <text:list-item>
                <text:p text:style-name="P44"><text:span text:style-name="T45">體適能與全人健康相關議題</text:span></text:p>
              </text:list-item>
              <text:list-item>
                <text:p text:style-name="P46"><text:span text:style-name="T47">社區發展與青少年相關議題</text:span></text:p>
              </text:list-item>
              <text:list-item>
                <text:p text:style-name="P48"><text:span text:style-name="T49">觀光旅遊市場研究</text:span></text:p>
              </text:list-item>
              <text:list-item>
                <text:p text:style-name="P50"><text:span text:style-name="T51">新興旅遊市場議題</text:span></text:p>
              </text:list-item>
              <text:list-item>
                <text:p text:style-name="P52"><text:span text:style-name="T53">溫泉療養事業發展議題</text:span></text:p>
              </text:list-item>
              <text:list-item>
                <text:p text:style-name="P54"><text:span text:style-name="T55">觀光醫療發展議題</text:span></text:p>
              </text:list-item>
              <text:list-item>
                <text:p text:style-name="P56"><text:span text:style-name="T57">休閒農業與民宿發展與趨勢議題</text:span></text:p>
              </text:list-item>
              <text:list-item>
                <text:p text:style-name="P58"><text:span text:style-name="T59">餐飲事業發展相關議題</text:span></text:p>
              </text:list-item>
              <text:list-item>
                <text:p text:style-name="P60"><text:span text:style-name="T61">餐旅服務研究相關議題</text:span></text:p>
              </text:list-item>
              <text:list-item>
                <text:p text:style-name="P62"><text:span text:style-name="T63">運動休閒、觀光暨餐旅產業相關研發創新與運動訓練模式相關議題</text:span></text:p>
              </text:list-item>
              <text:list-item>
                <text:p text:style-name="P64"><text:span text:style-name="T65">其他運動休閒、觀光暨餐旅產業實務應用相關議題</text:span></text:p>
              </text:list-item>
            </text:list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玖、舉辦方式：</text:span><text:span text:style-name="T74"><text:line-break/></text:span><text:span text:style-name="T75">一、邀請專家學者專題演講。</text:span><text:span text:style-name="T76"><text:line-break/></text:span><text:span text:style-name="T77">二、口頭論文發表。</text:span><text:span text:style-name="T78"><text:line-break/></text:span><text:span text:style-name="T79">三、海報論文發表。</text:span></text:p>
      <text:p text:style-name="P80"><text:span text:style-name="T81">拾、參加對象：生活創意產業相關領域之業者、老師、學生</text:span><text:span text:style-name="T82"><text:line-break/></text:span><text:span text:style-name="T83">及有興趣之社會人士均歡迎報名參加。</text:span></text:p>
      <text:p text:style-name="P84"><text:span text:style-name="T85">拾壹、參加人數：預定</text:span><text:span text:style-name="T86">150</text:span><text:span text:style-name="T87">人。</text:span></text:p>
      <text:p text:style-name="P88"><text:span text:style-name="T89">拾貳、報名方式：</text:span></text:p>
      <text:p text:style-name="P90"><text:span text:style-name="T91"><text:s text:c="6"/></text:span><text:span text:style-name="T92">一、報名表：一律採線上填表通訊報名投稿，請依所附報名表與摘要表</text:span><text:span text:style-name="T93">(</text:span><text:span text:style-name="T94">如附件二、附件三</text:span><text:span text:style-name="T95">)</text:span><text:span text:style-name="T96">，詳實填寫。</text:span></text:p>
      <text:p text:style-name="P97"><text:span text:style-name="T98">二、報名費：</text:span></text:p>
      <text:p text:style-name="P99"><text:span text:style-name="T100">（一）論文發表第一作者需繳納行政審稿費</text:span><text:span text:style-name="T101">1200</text:span><text:span text:style-name="T102">元（含參加研討會費用，以一名為限，其餘作者按下項</text:span><text:span text:style-name="T103"><text:s/></text:span><text:span text:style-name="T104">「僅參加研討會者」</text:span><text:span text:style-name="T105">繳費），每篇論文皆須繳納行政審稿費。</text:span></text:p>
      <text:p text:style-name="P106"><text:span text:style-name="T107">（</text:span><text:span text:style-name="T108">二）僅參加研討會者，一般人士</text:span><text:span text:style-name="T109">800</text:span><text:span text:style-name="T110">元、學生</text:span><text:span text:style-name="T111">500</text:span><text:span text:style-name="T112">元</text:span><text:span text:style-name="T113">(</text:span><text:span text:style-name="T114">請附學生証影印本</text:span><text:span text:style-name="T115">)</text:span><text:span text:style-name="T116">。</text:span></text:p>
      <text:p text:style-name="P117"><text:span text:style-name="T118">（三）摘要投稿截止日：</text:span><text:span text:style-name="T119">2019</text:span><text:span text:style-name="T120">年</text:span><text:span text:style-name="T121">5</text:span><text:span text:style-name="T122">月</text:span><text:span text:style-name="T123">17</text:span><text:span text:style-name="T124">日</text:span><text:span text:style-name="T125">(</text:span><text:span text:style-name="T126">星期五</text:span><text:span text:style-name="T127">)</text:span><text:span text:style-name="T128">，由論文評審學者小組將對論文摘要進行評選，並於</text:span><text:span text:style-name="T129">2019</text:span><text:span text:style-name="T130">年</text:span><text:span text:style-name="T131">5</text:span><text:span text:style-name="T132">月</text:span><text:span text:style-name="T133">24</text:span><text:span text:style-name="T134">日</text:span><text:span text:style-name="T135">(</text:span><text:span text:style-name="T136">星期五</text:span><text:span text:style-name="T137">)</text:span><text:span text:style-name="T138">通知論文通過審查的作者，摘要審查通過作者，至少一位作者必須出席會議。</text:span></text:p>
      <text:p text:style-name="Standard"><text:span text:style-name="T139"><text:s text:c="9"/>(</text:span><text:span text:style-name="T140">四</text:span><text:span text:style-name="T141">)</text:span><text:span text:style-name="T142">研討會報名截止日：</text:span><text:span text:style-name="T143">2019</text:span><text:span text:style-name="T144">年</text:span><text:span text:style-name="T145">5</text:span><text:span text:style-name="T146">月</text:span><text:span text:style-name="T147">17</text:span><text:span text:style-name="T148">日</text:span><text:span text:style-name="T149">(</text:span><text:span text:style-name="T150">星期五</text:span><text:span text:style-name="T151">)</text:span><text:span text:style-name="T152">。</text:span></text:p>
      <text:p text:style-name="P153"><text:span text:style-name="T154"><text:s/>(</text:span><text:span text:style-name="T155">五</text:span><text:span text:style-name="T156">)</text:span><text:span text:style-name="T157">一律採線上填表通訊報名，線上填表後請將報名表、摘要表</text:span><text:span text:style-name="T158">(</text:span><text:span text:style-name="T159">僅參加或第二以後</text:span></text:p>
      <text:p text:style-name="P160"><text:span text:style-name="T161"><text:s text:c="4"/></text:span><text:span text:style-name="T162">作者免</text:span><text:span text:style-name="T163">)</text:span><text:span text:style-name="T164">、報名費（</text:span><text:span text:style-name="T165">匯票抬頭註明</text:span><text:span text:style-name="T166">"</text:span><text:span text:style-name="T167">正修學校財團法人正修科技大學</text:span><text:span text:style-name="T168">"</text:span><text:span text:style-name="T169">）寄至：正</text:span></text:p>
      <text:p text:style-name="P170"><text:span text:style-name="T171"><text:s text:c="4"/></text:span><text:span text:style-name="T172">修科技大學休閒與運動管理系</text:span><text:span text:style-name="T173">(83347<text:s/></text:span><text:span text:style-name="T174">高雄市鳥松區澄清路</text:span><text:span text:style-name="T175">840</text:span><text:span text:style-name="T176">號</text:span><text:span text:style-name="T177">)</text:span><text:span text:style-name="T178">徐瑞良先生收。</text:span><text:span text:style-name="T179"><text:line-break/></text:span><text:span text:style-name="T180">(</text:span><text:span text:style-name="T181">六</text:span><text:span text:style-name="T182">)</text:span><text:span text:style-name="T183">線上填表網址：</text:span><text:span text:style-name="T184"><text:s/></text:span><text:a xlink:href="https://goo.gl/u0cz6b" office:target-frame-name="_top" xlink:show="replace"><text:span text:style-name="T185">https://goo.gl/u0cz6b</text:span></text:a></text:p>
      <text:p text:style-name="P186"/>
      <text:p text:style-name="Standard"><text:span text:style-name="T187">拾參、投稿格式：</text:span></text:p>
      <text:p text:style-name="P188"><text:span text:style-name="T189">一、摘要投稿：</text:span></text:p>
      <text:p text:style-name="P190"><text:span text:style-name="T191">（一）本會採摘要審稿，由學者專家依中文摘要或英文摘要進行評審，採隨到隨審方式進行，並請於報名表上註明欲參加之發表類別</text:span><text:span text:style-name="T192">(</text:span><text:span text:style-name="T193">口頭發表</text:span><text:span text:style-name="T194">/</text:span><text:span text:style-name="T195">海報發表</text:span><text:span text:style-name="T196">)</text:span><text:span text:style-name="T197">，作者論文發表類別由本會依據審稿結果進行最終認定。</text:span></text:p>
      <text:p text:style-name="P198"><text:span text:style-name="T199"><text:s text:c="8"/></text:span><text:span text:style-name="T200">（二）摘要內容編排應請︰單行間距，</text:span><text:span text:style-name="T201">字體︰題目</text:span><text:span text:style-name="T202">(16)</text:span><text:span text:style-name="T203">、作者姓名</text:span><text:span text:style-name="T204">/</text:span><text:span text:style-name="T205">服務單位</text:span><text:span text:style-name="T206">(14)</text:span><text:span text:style-name="T207">、摘要</text:span><text:span text:style-name="T208">(</text:span><text:span text:style-name="T209">標題</text:span><text:span text:style-name="T210">14</text:span><text:span text:style-name="T211">；內文</text:span><text:span text:style-name="T212">12)</text:span><text:span text:style-name="T213">、關鍵詞</text:span><text:span text:style-name="T214">(12)</text:span><text:span text:style-name="T215">，以</text:span><text:span text:style-name="T216">300-500</text:span><text:span text:style-name="T217">字為限，請用標楷體繕打</text:span><text:span text:style-name="T218">(</text:span><text:span text:style-name="T219">如附件三</text:span><text:span text:style-name="T220">)</text:span><text:span text:style-name="T221">。</text:span></text:p>
      <text:p text:style-name="P222"><text:span text:style-name="T223"><text:s text:c="8"/></text:span><text:span text:style-name="T224">（三）摘要必須回應出完整的論文，內容應包括︰目的</text:span><text:span text:style-name="T225">(Purpose)</text:span><text:span text:style-name="T226">、方法</text:span><text:span text:style-name="T227">(Methods)</text:span><text:span text:style-name="T228">、結果</text:span><text:span text:style-name="T229">(Results)</text:span><text:span text:style-name="T230">、結論</text:span><text:span text:style-name="T231">(Conclusion)</text:span><text:span text:style-name="T232">，以一段式呈現，並含</text:span><text:span text:style-name="T233">5</text:span><text:span text:style-name="T234">個以內之關鍵詞</text:span><text:span text:style-name="T235">(Key words)</text:span><text:span text:style-name="T236">。</text:span></text:p>
      <text:p text:style-name="Standard"><text:span text:style-name="T237"><text:s text:c="6"/></text:span><text:span text:style-name="T238">二、全文投稿︰</text:span></text:p>
      <text:soft-page-break/>
      <text:p text:style-name="P239"><text:span text:style-name="T240"><text:s text:c="8"/></text:span><text:span text:style-name="T241">（一）</text:span><text:span text:style-name="T242">本系已申請國際標準書號</text:span><text:span text:style-name="T243">(ISBN)</text:span><text:span text:style-name="T244">，出版「休閒與運動管理學刊」，凡於本次研討會發表之論文，得依</text:span><text:span text:style-name="T245">作者意願，撰寫成為全文，經專家學者審稿通過後刊登，請另附工本費</text:span><text:span text:style-name="T246">500</text:span><text:span text:style-name="T247">元，全文線上投稿網址：</text:span><text:a xlink:href="https://reurl.cc/L4rqe" office:target-frame-name="_top" xlink:show="replace"><text:span text:style-name="T248">https://reurl.cc/L4rqe</text:span></text:a><text:span text:style-name="T249">。</text:span></text:p>
      <text:p text:style-name="P250"><text:span text:style-name="T251"><text:s text:c="8"/></text:span><text:span text:style-name="T252">（二）全文內容編排應請︰單行間距，字體︰題目（</text:span><text:span text:style-name="T253">16</text:span><text:span text:style-name="T254">）、作者姓名</text:span><text:span text:style-name="T255">/</text:span><text:span text:style-name="T256">服務單位（</text:span><text:span text:style-name="T257">14</text:span><text:span text:style-name="T258">）、中文摘要</text:span><text:span text:style-name="T259">/</text:span><text:span text:style-name="T260">關鍵字（標題</text:span><text:span text:style-name="T261">14</text:span><text:span text:style-name="T262">；內文</text:span><text:span text:style-name="T263">12</text:span><text:span text:style-name="T264">）、本文（標題</text:span><text:span text:style-name="T265">14</text:span><text:span text:style-name="T266">；內文</text:span><text:span text:style-name="T267">12</text:span><text:span text:style-name="T268">）及參考文獻（</text:span><text:span text:style-name="T269">12</text:span><text:span text:style-name="T270">），</text:span><text:span text:style-name="T271">字數以一萬字以內為限</text:span><text:span text:style-name="T272">，中文請用標楷體繕打、英文請用</text:span><text:span text:style-name="T273">Times New Roman</text:span><text:span text:style-name="T274">繕打。</text:span></text:p>
      <text:p text:style-name="Standard"><text:span text:style-name="T275"><text:s text:c="8"/></text:span><text:span text:style-name="T276">（三）</text:span><text:span text:style-name="T277">論文格式包括︰</text:span><text:span text:style-name="T278">(1)</text:span><text:span text:style-name="T279">標題、作者姓名、服務單位、中文摘要</text:span><text:span text:style-name="T280">/</text:span><text:span text:style-name="T281">關鍵</text:span></text:p>
      <text:p text:style-name="P282"><text:span text:style-name="T283">字。</text:span><text:span text:style-name="T284">(2)</text:span><text:span text:style-name="T285">問題背景</text:span><text:span text:style-name="T286">(</text:span><text:span text:style-name="T287">前言</text:span><text:span text:style-name="T288">/</text:span><text:span text:style-name="T289">緒論</text:span><text:span text:style-name="T290">)</text:span><text:span text:style-name="T291">、研究方法、結果與討論、結論與</text:span></text:p>
      <text:p text:style-name="P292"><text:span text:style-name="T293">建議、參考文獻。</text:span><text:span text:style-name="T294">(3)</text:span><text:span text:style-name="T295">參考文獻撰寫格式以</text:span><text:span text:style-name="T296">APA</text:span><text:span text:style-name="T297">第五版為主，</text:span></text:p>
      <text:p text:style-name="P298"><text:span text:style-name="T299">質性、文學、史學與哲學的研究，可以使用各該領域慣用之格式。</text:span></text:p>
      <text:p text:style-name="P300"><text:span text:style-name="T301"><text:s text:c="6"/></text:span><text:span text:style-name="T302">三、未能符合規定格式撰寫之論文，不予審查。</text:span></text:p>
      <text:p text:style-name="P303"><text:span text:style-name="T304"><text:s text:c="6"/></text:span><text:span text:style-name="T305">四、本會不接受一稿兩投之稿件，凡曾刊載於其他刊物或抄襲之稿件，一概拒絕接受，一切法律問題自行負責。</text:span></text:p>
      <text:p text:style-name="Standard"><text:span text:style-name="T306">拾肆、發表須知︰</text:span></text:p>
      <text:p text:style-name="P307"><text:span text:style-name="T308">一、口頭發表每場</text:span><text:span text:style-name="T309">20</text:span><text:span text:style-name="T310">分鐘，含</text:span><text:span text:style-name="T311">15</text:span><text:span text:style-name="T312">分鐘發表與</text:span><text:span text:style-name="T313">5</text:span><text:span text:style-name="T314">分鐘討論，本次研討會口頭發表為</text:span><text:span text:style-name="T315">24</text:span><text:span text:style-name="T316">場；海報發表採</text:span><text:span text:style-name="T317">5</text:span><text:span text:style-name="T318">分鐘口頭即席報告模式進行。</text:span></text:p>
      <text:p text:style-name="P319"><text:span text:style-name="T320">二、口頭發表資料以</text:span><text:span text:style-name="T321">power point</text:span><text:span text:style-name="T322">檔製作，並於發表當天將檔案繳交至本研討會報到處，本會將輸入大會準備之電腦中。</text:span><text:span text:style-name="T323">(</text:span><text:span text:style-name="T324">本會備有電腦與視聽設備</text:span><text:span text:style-name="T325">)</text:span></text:p>
      <text:p text:style-name="P326"><text:span text:style-name="T327">三、海報發表海報規格為</text:span><text:span text:style-name="T328">120cm*90cm</text:span><text:span text:style-name="T329">，並於發表當天將海報依個人編號自行張貼。</text:span><text:span text:style-name="T330">(</text:span><text:span text:style-name="T331">本會備有膠帶與圖釘</text:span><text:span text:style-name="T332">)</text:span></text:p>
      <text:p text:style-name="P333"><text:span text:style-name="T334">四、針對本屆學術研討會之口頭發表及海報發表論文，將由相關領域專家學者分別評選「傑出研討會論文獎」及「優秀海報論文獎」，將於學術研討會閉幕</text:span><text:span text:style-name="T335">式中頒獎表揚。</text:span></text:p>
      <text:p text:style-name="Standard"><text:span text:style-name="T336">拾伍、聯絡方式︰</text:span></text:p>
      <text:p text:style-name="P337"><text:span text:style-name="T338">一、聯絡人︰徐瑞良老師</text:span></text:p>
      <text:p text:style-name="P339"><text:span text:style-name="T340">二、聯絡電話︰</text:span><text:span text:style-name="T341">07-7358800</text:span><text:span text:style-name="T342">轉</text:span><text:span text:style-name="T343">6102</text:span></text:p>
      <text:p text:style-name="Standard"><text:span text:style-name="T344">拾陸、附</text:span><text:span text:style-name="T345"><text:s/></text:span><text:span text:style-name="T346">則︰</text:span></text:p>
      <text:p text:style-name="P347"><text:span text:style-name="T348">一、因故無法參加者，請於研討會開始十四天以前通知本會辦理退費事宜，否則概不退費。</text:span></text:p>
      <text:p text:style-name="P349"><text:span text:style-name="T350">二、投稿者經審查後概不退費。</text:span></text:p>
      <text:p text:style-name="P351"><text:span text:style-name="T352">三、研討會當天提供茶點與午餐飯盒。</text:span></text:p>
      <text:p text:style-name="P353"><text:span text:style-name="T354">四、凡個別報名繳費後</text:span><text:span text:style-name="T355">，</text:span><text:span text:style-name="T356">全程參與研討會者，核發研習證明；發表者，核發發表證明。</text:span></text:p>
      <text:p text:style-name="Standard"><text:span text:style-name="T357">【稿件相關截止時程】</text:span></text:p>
      <text:p text:style-name="Standard"><text:span text:style-name="T358">摘要投稿截止日期：</text:span><text:span text:style-name="T359">2019</text:span><text:span text:style-name="T360">年</text:span><text:span text:style-name="T361">5</text:span><text:span text:style-name="T362">月</text:span><text:span text:style-name="T363">17</text:span><text:span text:style-name="T364">日</text:span><text:span text:style-name="T365">(</text:span><text:span text:style-name="T366">星期五</text:span><text:span text:style-name="T367">)</text:span></text:p>
      <text:p text:style-name="Standard"><text:span text:style-name="T368">註冊報名截止日期：</text:span><text:span text:style-name="T369">2019</text:span><text:span text:style-name="T370">年</text:span><text:span text:style-name="T371">5</text:span><text:span text:style-name="T372">月</text:span><text:span text:style-name="T373">17</text:span><text:span text:style-name="T374">日</text:span><text:span text:style-name="T375">(</text:span><text:span text:style-name="T376">星期五</text:span><text:span text:style-name="T377">)</text:span></text:p>
      <text:p text:style-name="Standard"><text:span text:style-name="T378">論文錄取通知日期：</text:span><text:span text:style-name="T379">2019</text:span><text:span text:style-name="T380">年</text:span><text:span text:style-name="T381">5</text:span><text:span text:style-name="T382">月</text:span><text:span text:style-name="T383">24</text:span><text:span text:style-name="T384">日</text:span><text:span text:style-name="T385">(</text:span><text:span text:style-name="T386">星期五</text:span><text:span text:style-name="T387">)</text:span></text:p>
      <text:soft-page-break/>
      <text:p text:style-name="Standard"><text:span text:style-name="T388">研討會線上報名投稿網址：</text:span><text:span text:style-name="T389"><text:s/></text:span><text:a xlink:href="https://goo.gl/u0cz6b" office:target-frame-name="_top" xlink:show="replace"><text:span text:style-name="T390">https://goo.gl/u0cz6b</text:span></text:a></text:p>
      <text:p text:style-name="Standard"><text:span text:style-name="T391">並請各位投稿者完成線上投稿後，也請將紙本報名投稿文件，連同匯票一併寄回本系。</text:span></text:p>
      <text:soft-page-break/>
      <text:p text:style-name="P392"><text:span text:style-name="T393">貳、日程表</text:span></text:p>
      <text:p text:style-name="P394"><text:span text:style-name="T395">2019</text:span><text:span text:style-name="T396">年休閒產業與運動健康學術研討會日程表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日期</text:span></text:p>
          </table:table-cell>
          <table:table-cell table:style-name="TableCell407" table:number-columns-spanned="4">
            <text:p text:style-name="P408"><text:span text:style-name="T409">2019</text:span><text:span text:style-name="T410">年</text:span><text:span text:style-name="T411">5</text:span><text:span text:style-name="T412">月</text:span><text:span text:style-name="T413">31</text:span><text:span text:style-name="T414">日</text:span><text:span text:style-name="T415">(</text:span><text:span text:style-name="T416">星期五</text:span><text:span text:style-name="T417">)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draw:connector draw:type="line" svg:x1="0.00354in" svg:y1="0.0063in" svg:x2="0.82229in" svg:y2="0.45144in" draw:z-index="251658240" draw:id="id0" draw:style-name="a0" draw:name="__TH_L20" text:anchor-type="paragraph"><svg:title/><svg:desc/></draw:connector><text:span text:style-name="T421"><text:s text:c="5"/></text:span><text:span text:style-name="T422">類別</text:span></text:p>
            <text:p text:style-name="P423"><text:span text:style-name="T424">時間</text:span></text:p>
          </table:table-cell>
          <table:table-cell table:style-name="TableCell425">
            <text:p text:style-name="P426"><text:span text:style-name="T427">主題</text:span></text:p>
          </table:table-cell>
          <table:table-cell table:style-name="TableCell428">
            <text:p text:style-name="P429"><text:span text:style-name="T430">主講人</text:span></text:p>
          </table:table-cell>
          <table:table-cell table:style-name="TableCell431">
            <text:p text:style-name="P432"><text:span text:style-name="T433">主持人</text:span></text:p>
          </table:table-cell>
          <table:table-cell table:style-name="TableCell434">
            <text:p text:style-name="P435"><text:span text:style-name="T436">地點</text:span></text:p>
          </table:table-cell>
        </table:table-row>
        <table:table-row table:style-name="TableRow437">
          <table:table-cell table:style-name="TableCell438">
            <text:p text:style-name="P439"><text:span text:style-name="T440">08</text:span><text:span text:style-name="T441">：</text:span><text:span text:style-name="T442">30</text:span></text:p>
            <text:p text:style-name="P443"><text:span text:style-name="T444">|</text:span></text:p>
            <text:p text:style-name="P445"><text:span text:style-name="T446">09</text:span><text:span text:style-name="T447">：</text:span><text:span text:style-name="T448">00</text:span></text:p>
          </table:table-cell>
          <table:table-cell table:style-name="TableCell449" table:number-columns-spanned="3">
            <text:p text:style-name="P450"><text:span text:style-name="T451">報到</text:span></text:p>
          </table:table-cell>
          <table:covered-table-cell/>
          <table:covered-table-cell/>
          <table:table-cell table:style-name="TableCell452">
            <text:p text:style-name="P453"><text:span text:style-name="T454">正修科技大學</text:span></text:p>
            <text:p text:style-name="P455"><text:span text:style-name="T456">生活創意大樓</text:span></text:p>
            <text:p text:style-name="P457"><text:span text:style-name="T458">1</text:span><text:span text:style-name="T459">樓玄關</text:span></text:p>
          </table:table-cell>
        </table:table-row>
        <table:table-row table:style-name="TableRow460">
          <table:table-cell table:style-name="TableCell461">
            <text:p text:style-name="P462"><text:span text:style-name="T463">09</text:span><text:span text:style-name="T464">：</text:span><text:span text:style-name="T465">00</text:span></text:p>
            <text:p text:style-name="P466"><text:span text:style-name="T467">|</text:span></text:p>
            <text:p text:style-name="P468"><text:span text:style-name="T469">09</text:span><text:span text:style-name="T470">：</text:span><text:span text:style-name="T471">10</text:span></text:p>
          </table:table-cell>
          <table:table-cell table:style-name="TableCell472">
            <text:p text:style-name="P473"><text:span text:style-name="T474">開幕典禮</text:span></text:p>
          </table:table-cell>
          <table:table-cell table:style-name="TableCell475" table:number-columns-spanned="2">
            <text:p text:style-name="P476"><text:span text:style-name="T477">生活創意學院</text:span></text:p>
            <text:p text:style-name="P478"><text:span text:style-name="T479">許清雲院長</text:span></text:p>
          </table:table-cell>
          <table:covered-table-cell/>
          <table:table-cell table:style-name="TableCell480">
            <text:p text:style-name="P481"><text:span text:style-name="T482">生活創意大樓</text:span></text:p>
            <text:p text:style-name="P483"><text:span text:style-name="T484">1</text:span><text:span text:style-name="T485">樓演講廳</text:span></text:p>
          </table:table-cell>
        </table:table-row>
        <table:table-row table:style-name="TableRow486">
          <table:table-cell table:style-name="TableCell487">
            <text:p text:style-name="P488"><text:span text:style-name="T489">09</text:span><text:span text:style-name="T490">：</text:span><text:span text:style-name="T491">10</text:span></text:p>
            <text:p text:style-name="P492"><text:span text:style-name="T493">|</text:span></text:p>
            <text:p text:style-name="P494"><text:span text:style-name="T495">10</text:span><text:span text:style-name="T496">：</text:span><text:span text:style-name="T497">10</text:span></text:p>
          </table:table-cell>
          <table:table-cell table:style-name="TableCell498">
            <text:p text:style-name="P499"><text:span text:style-name="T500">專題演講一</text:span></text:p>
          </table:table-cell>
          <table:table-cell table:style-name="TableCell501">
            <text:p text:style-name="P502"><text:span text:style-name="T503">待聘</text:span></text:p>
          </table:table-cell>
          <table:table-cell table:style-name="TableCell504">
            <text:p text:style-name="P505"><text:span text:style-name="T506">生活創意學院</text:span></text:p>
            <text:p text:style-name="P507"><text:span text:style-name="T508">許清雲</text:span><text:span text:style-name="T509"><text:s/></text:span><text:span text:style-name="T510">院長</text:span></text:p>
          </table:table-cell>
          <table:table-cell table:style-name="TableCell511">
            <text:p text:style-name="P512"><text:span text:style-name="T513">生活創意大樓</text:span></text:p>
            <text:p text:style-name="P514"><text:span text:style-name="T515">1</text:span><text:span text:style-name="T516">樓演講廳</text:span></text:p>
          </table:table-cell>
        </table:table-row>
        <table:table-row table:style-name="TableRow517">
          <table:table-cell table:style-name="TableCell518">
            <text:p text:style-name="P519"><text:span text:style-name="T520">10</text:span><text:span text:style-name="T521">：</text:span><text:span text:style-name="T522">10</text:span></text:p>
            <text:p text:style-name="P523"><text:span text:style-name="T524">|</text:span></text:p>
            <text:p text:style-name="P525"><text:span text:style-name="T526">10</text:span><text:span text:style-name="T527">：</text:span><text:span text:style-name="T528">40</text:span></text:p>
          </table:table-cell>
          <table:table-cell table:style-name="TableCell529" table:number-columns-spanned="3">
            <text:p text:style-name="P530"><text:span text:style-name="T531">茶敘時間</text:span></text:p>
          </table:table-cell>
          <table:covered-table-cell/>
          <table:covered-table-cell/>
          <table:table-cell table:style-name="TableCell532">
            <text:p text:style-name="P533"><text:span text:style-name="T534">生活創意大樓</text:span></text:p>
            <text:p text:style-name="P535"><text:span text:style-name="T536">1</text:span><text:span text:style-name="T537">樓</text:span><text:span text:style-name="T538"><text:s/></text:span><text:span text:style-name="T539">走廊</text:span></text:p>
          </table:table-cell>
        </table:table-row>
        <table:table-row table:style-name="TableRow540">
          <table:table-cell table:style-name="TableCell541">
            <text:p text:style-name="P542"><text:span text:style-name="T543">10</text:span><text:span text:style-name="T544">：</text:span><text:span text:style-name="T545">40</text:span></text:p>
            <text:p text:style-name="P546"><text:span text:style-name="T547">|</text:span></text:p>
            <text:p text:style-name="P548"><text:span text:style-name="T549">11</text:span><text:span text:style-name="T550">：</text:span><text:span text:style-name="T551">40</text:span></text:p>
          </table:table-cell>
          <table:table-cell table:style-name="TableCell552">
            <text:p text:style-name="P553"><text:span text:style-name="T554">專題演講二</text:span></text:p>
          </table:table-cell>
          <table:table-cell table:style-name="TableCell555">
            <text:p text:style-name="P556"><text:span text:style-name="T557">待聘</text:span></text:p>
          </table:table-cell>
          <table:table-cell table:style-name="TableCell558">
            <text:p text:style-name="P559"><text:span text:style-name="T560">休閒與運動管理系</text:span></text:p>
            <text:p text:style-name="P561"><text:span text:style-name="T562">顏克典</text:span><text:span text:style-name="T563"><text:s/></text:span><text:span text:style-name="T564">主任</text:span></text:p>
          </table:table-cell>
          <table:table-cell table:style-name="TableCell565">
            <text:p text:style-name="P566"><text:span text:style-name="T567">生活創意大樓</text:span></text:p>
            <text:p text:style-name="P568"><text:span text:style-name="T569">1</text:span><text:span text:style-name="T570">樓演講廳</text:span></text:p>
          </table:table-cell>
        </table:table-row>
        <table:table-row table:style-name="TableRow571">
          <table:table-cell table:style-name="TableCell572">
            <text:p text:style-name="P573"><text:span text:style-name="T574">11</text:span><text:span text:style-name="T575">：</text:span><text:span text:style-name="T576">40</text:span></text:p>
            <text:p text:style-name="P577"><text:span text:style-name="T578">|</text:span></text:p>
            <text:p text:style-name="P579"><text:span text:style-name="T580">13</text:span><text:span text:style-name="T581">：</text:span><text:span text:style-name="T582">00</text:span></text:p>
          </table:table-cell>
          <table:table-cell table:style-name="TableCell583" table:number-columns-spanned="3">
            <text:p text:style-name="P584"><text:span text:style-name="T585">午餐</text:span></text:p>
          </table:table-cell>
          <table:covered-table-cell/>
          <table:covered-table-cell/>
          <table:table-cell table:style-name="TableCell586">
            <text:p text:style-name="P587"><text:span text:style-name="T588">生創大樓</text:span></text:p>
            <text:p text:style-name="P589"><text:span text:style-name="T590">B2</text:span><text:span text:style-name="T591">教室</text:span></text:p>
          </table:table-cell>
        </table:table-row>
        <table:table-row table:style-name="TableRow592">
          <table:table-cell table:style-name="TableCell593">
            <text:p text:style-name="P594"><text:span text:style-name="T595">13</text:span><text:span text:style-name="T596">：</text:span><text:span text:style-name="T597">00</text:span></text:p>
            <text:p text:style-name="P598"><text:span text:style-name="T599">|</text:span></text:p>
            <text:p text:style-name="P600"><text:span text:style-name="T601">14</text:span><text:span text:style-name="T602">：</text:span><text:span text:style-name="T603">00</text:span></text:p>
          </table:table-cell>
          <table:table-cell table:style-name="TableCell604" table:number-columns-spanned="3">
            <text:p text:style-name="P605"><text:span text:style-name="T606">海報論文發表</text:span></text:p>
            <text:p text:style-name="P607"><text:span text:style-name="T608">(</text:span><text:span text:style-name="T609">遴選四位優秀發表獎</text:span><text:span text:style-name="T610">)</text:span></text:p>
          </table:table-cell>
          <table:covered-table-cell/>
          <table:covered-table-cell/>
          <table:table-cell table:style-name="TableCell611">
            <text:p text:style-name="P612"><text:span text:style-name="T613">生活創意大樓</text:span></text:p>
            <text:p text:style-name="P614"><text:span text:style-name="T615">1</text:span><text:span text:style-name="T616">樓</text:span><text:span text:style-name="T617"><text:s/></text:span><text:span text:style-name="T618">走廊</text:span></text:p>
          </table:table-cell>
        </table:table-row>
        <table:table-row table:style-name="TableRow619">
          <table:table-cell table:style-name="TableCell620">
            <text:p text:style-name="P621"><text:span text:style-name="T622">14</text:span><text:span text:style-name="T623">：</text:span><text:span text:style-name="T624">00</text:span></text:p>
            <text:p text:style-name="P625"><text:span text:style-name="T626">|</text:span></text:p>
            <text:p text:style-name="P627"><text:span text:style-name="T628">16</text:span><text:span text:style-name="T629">：</text:span><text:span text:style-name="T630">00</text:span></text:p>
          </table:table-cell>
          <table:table-cell table:style-name="TableCell631" table:number-columns-spanned="2">
            <text:p text:style-name="P632"><text:span text:style-name="T633">口頭論文發表一</text:span></text:p>
            <text:p text:style-name="P634"><text:span text:style-name="T635">(</text:span><text:span text:style-name="T636">各場次遴選一位優秀發表獎</text:span><text:span text:style-name="T637">)</text:span></text:p>
          </table:table-cell>
          <table:covered-table-cell/>
          <table:table-cell table:style-name="TableCell638">
            <text:p text:style-name="P639"><text:span text:style-name="T640">A</text:span><text:span text:style-name="T641">場地</text:span></text:p>
            <text:p text:style-name="P642"><text:span text:style-name="T643">B</text:span><text:span text:style-name="T644">場地</text:span></text:p>
            <text:p text:style-name="P645"/>
          </table:table-cell>
          <table:table-cell table:style-name="TableCell646">
            <text:p text:style-name="P647"><text:span text:style-name="T648">A</text:span><text:span text:style-name="T649">場地</text:span></text:p>
            <text:p text:style-name="P650"><text:span text:style-name="T651">27-0101</text:span><text:span text:style-name="T652">視聽教室</text:span></text:p>
            <text:p text:style-name="P653"><text:span text:style-name="T654">B</text:span><text:span text:style-name="T655">場地</text:span></text:p>
            <text:p text:style-name="P656"><text:span text:style-name="T657">27-0106</text:span><text:span text:style-name="T658">視聽教室</text:span></text:p>
          </table:table-cell>
        </table:table-row>
        <table:table-row table:style-name="TableRow659">
          <table:table-cell table:style-name="TableCell660">
            <text:p text:style-name="P661"><text:span text:style-name="T662">16</text:span><text:span text:style-name="T663">：</text:span><text:span text:style-name="T664">00</text:span></text:p>
            <text:p text:style-name="P665"><text:span text:style-name="T666">|</text:span></text:p>
            <text:p text:style-name="P667"><text:span text:style-name="T668">16</text:span><text:span text:style-name="T669">：</text:span><text:span text:style-name="T670">30</text:span></text:p>
          </table:table-cell>
          <table:table-cell table:style-name="TableCell671" table:number-columns-spanned="2">
            <text:p text:style-name="P672"><text:span text:style-name="T673">閉幕典禮及頒獎</text:span></text:p>
          </table:table-cell>
          <table:covered-table-cell/>
          <table:table-cell table:style-name="TableCell674">
            <text:p text:style-name="P675"><text:span text:style-name="T676">顏克典主任</text:span></text:p>
            <text:p text:style-name="P677"><text:span text:style-name="T678">休閒與運動管理系</text:span></text:p>
          </table:table-cell>
          <table:table-cell table:style-name="TableCell679">
            <text:p text:style-name="P680"><text:span text:style-name="T681">生活創意大樓</text:span></text:p>
            <text:p text:style-name="P682"><text:span text:style-name="T683">1</text:span><text:span text:style-name="T684">樓演講廳</text:span></text:p>
          </table:table-cell>
        </table:table-row>
      </table:table>
      <text:p text:style-name="P685"/>
      <text:soft-page-break/>
      <text:p text:style-name="P686"><text:span text:style-name="T687">附件二</text:span></text:p>
      <text:p text:style-name="P688"><text:span text:style-name="T689">2019</text:span><text:span text:style-name="T690">年休閒產業與運動健康學術研討會</text:span></text:p>
      <text:p text:style-name="P691"><text:span text:style-name="T692">論文發表報名表</text:span></text:p>
      <text:p text:style-name="P693"><text:span text:style-name="T694"><text:s/></text:span><text:span text:style-name="T695">編號：</text:span><text:span text:style-name="T696">____________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姓</text:span><text:span text:style-name="T710"><text:s text:c="4"/></text:span><text:span text:style-name="T711">名</text:span>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><text:span text:style-name="T716">性</text:span><text:span text:style-name="T717"><text:s text:c="3"/></text:span><text:span text:style-name="T718">別</text:span></text:p>
          </table:table-cell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身分證字號</text:span></text:p>
          </table:table-cell>
          <table:table-cell table:style-name="TableCell725" table:number-columns-spanned="7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<text:span text:style-name="T730">論文題目</text:span></text:p>
          </table:table-cell>
          <table:table-cell table:style-name="TableCell731" table:number-columns-spanned="7">
            <text:p text:style-name="P732"/>
            <text:p text:style-name="P733"/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出生年月</text:span></text:p>
          </table:table-cell>
          <table:table-cell table:style-name="TableCell739" table:number-columns-spanned="7">
            <text:p text:style-name="P740"><text:span text:style-name="T741">　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<text:span text:style-name="T745">通訊地址</text:span></text:p>
          </table:table-cell>
          <table:table-cell table:style-name="TableCell746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<text:span text:style-name="T751">聯絡電話</text:span></text:p>
          </table:table-cell>
          <table:table-cell table:style-name="TableCell752" table:number-columns-spanned="7">
            <text:p text:style-name="P753"><text:span text:style-name="T754">（公）　　　　　　　　　（宅）</text:span></text:p>
            <text:p text:style-name="P755"><text:span text:style-name="T756"><text:s/>E-mail</text:span><text:span text:style-name="T7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服務單位</text:span>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3">
            <text:p text:style-name="P765"><text:span text:style-name="T766">職稱</text:span></text:p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<text:span text:style-name="T772">發表類型</text:span></text:p>
          </table:table-cell>
          <table:table-cell table:style-name="TableCell773" table:number-columns-spanned="7">
            <text:p text:style-name="P774"><text:span text:style-name="T775">□<text:s/></text:span><text:span text:style-name="T776">海報發表</text:span><text:span text:style-name="T777"><text:s text:c="6"/>□<text:s/></text:span><text:span text:style-name="T778">口頭發表</text:span></text:p>
            <text:p text:style-name="P779"><text:span text:style-name="T780">□<text:s/></text:span><text:span text:style-name="T781">第二以後作者</text:span><text:span text:style-name="T782"><text:s text:c="2"/>□<text:s/></text:span><text:span text:style-name="T783">僅參加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rows-spanned="2">
            <text:p text:style-name="P786"><text:span text:style-name="T787">飲</text:span><text:span text:style-name="T788"><text:s text:c="4"/></text:span><text:span text:style-name="T789">食</text:span></text:p>
          </table:table-cell>
          <table:table-cell table:style-name="TableCell790" table:number-rows-spanned="2">
            <text:p text:style-name="P791"><text:span text:style-name="T792">□<text:s/></text:span><text:span text:style-name="T793">素</text:span><text:span text:style-name="T794"><text:s/></text:span><text:span text:style-name="T795">食　</text:span><text:span text:style-name="T796"><text:s/>□<text:s/></text:span><text:span text:style-name="T797">葷</text:span><text:span text:style-name="T798"><text:s/></text:span><text:span text:style-name="T799">食</text:span></text:p>
          </table:table-cell>
          <table:table-cell table:style-name="TableCell800" table:number-columns-spanned="3">
            <text:p text:style-name="P801"><text:span text:style-name="T802">匯票號碼</text:span></text:p>
          </table:table-cell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able:table-row table:style-name="TableRow8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6" table:number-columns-spanned="3">
            <text:p text:style-name="P807"><text:span text:style-name="T808">金額</text:span></text:p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<text:span text:style-name="T814">注意事項</text:span></text:p>
          </table:table-cell>
          <table:table-cell table:style-name="TableCell815" table:number-columns-spanned="7">
            <text:p text:style-name="P816"><text:span text:style-name="T817">一律採線上填表通訊報名，線上填表後請將報名表、摘要表</text:span><text:span text:style-name="T818">(</text:span><text:span text:style-name="T819">僅參加或第二以後作者免</text:span><text:span text:style-name="T820">)</text:span><text:span text:style-name="T821">、報名費（</text:span><text:span text:style-name="T822">匯票抬頭註明</text:span><text:span text:style-name="T823">"</text:span><text:span text:style-name="T824">正修學校財團法人正修科技大學</text:span><text:span text:style-name="T825">"</text:span><text:span text:style-name="T826">）寄至：正修科技大學休閒與運動管理系</text:span><text:span text:style-name="T827">(83347<text:s/></text:span><text:span text:style-name="T828">高雄市鳥松區澄清路</text:span><text:span text:style-name="T829">840</text:span><text:span text:style-name="T830">號</text:span><text:span text:style-name="T831">)</text:span><text:span text:style-name="T832">徐瑞良先生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3"/>
      <text:soft-page-break/>
      <text:p text:style-name="P834"><text:span text:style-name="T835">附件三</text:span></text:p>
      <text:p text:style-name="P836"><text:span text:style-name="T837">摘要範例表</text:span></text:p>
      <text:p text:style-name="P838"><text:span text:style-name="T839">□<text:s/></text:span><text:span text:style-name="T840">海報發表</text:span><text:span text:style-name="T841"><text:s/></text:span><text:span text:style-name="T842"><text:s text:c="5"/>□<text:s/></text:span><text:span text:style-name="T843">口頭發表</text:span></text:p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中文題目</text:span><text:span text:style-name="T850">(16</text:span><text:span text:style-name="T851">點，標楷體</text:span><text:span text:style-name="T852">)</text:span></text:p>
            <text:p text:style-name="P853"><text:span text:style-name="T854">英文題目</text:span><text:span text:style-name="T855">(16</text:span><text:span text:style-name="T856">點，</text:span><text:span text:style-name="T857">Times New Roman</text:span><text:span text:style-name="T858">，粗體</text:span><text:span text:style-name="T859">)</text:span></text:p>
          </table:table-cell>
        </table:table-row>
        <table:table-row table:style-name="TableRow860">
          <table:table-cell table:style-name="TableCell861">
            <text:p text:style-name="內文Web"><text:span text:style-name="T862">中文第一作者姓名</text:span><text:span text:style-name="T863">*<text:s/></text:span><text:span text:style-name="T864">中文第二作者姓名</text:span><text:span text:style-name="T865">** <text:s/>(14</text:span><text:span text:style-name="T866">點，標楷體）</text:span></text:p>
            <text:p text:style-name="內文Web"><text:span text:style-name="T867">英文第一作者姓名</text:span><text:span text:style-name="T868">*<text:s/></text:span><text:span text:style-name="T869">英文第二作者姓名</text:span><text:span text:style-name="T870">** <text:s/>(14</text:span><text:span text:style-name="T871">點，</text:span><text:span text:style-name="T872">Times New Roman</text:span><text:span text:style-name="T873">）</text:span></text:p>
          </table:table-cell>
        </table:table-row>
        <table:table-row table:style-name="TableRow874">
          <table:table-cell table:style-name="TableCell875">
            <text:p text:style-name="P876"><text:span text:style-name="T877">摘要</text:span><text:span text:style-name="T878">(14</text:span><text:span text:style-name="T879">點，粗體，標楷體</text:span><text:span text:style-name="T880">)</text:span></text:p>
            <text:p text:style-name="P881"><text:span text:style-name="T882">內文</text:span><text:span text:style-name="T883">(12</text:span><text:span text:style-name="T884">點，標楷體</text:span><text:span text:style-name="T885">)</text:span></text:p>
            <text:p text:style-name="P886"><text:span text:style-name="T887">摘要必須回應出完整的論文，內容應包括︰目的</text:span><text:span text:style-name="T888">(Purpose)</text:span><text:span text:style-name="T889">、方法</text:span><text:span text:style-name="T890">(Methods)</text:span><text:span text:style-name="T891">、結果</text:span><text:span text:style-name="T892">(Results)</text:span><text:span text:style-name="T893">、結論</text:span><text:span text:style-name="T894">(Conclusion)</text:span><text:span text:style-name="T895">，以</text:span><text:span text:style-name="T896">300-500</text:span><text:span text:style-name="T897">字為限，一段式呈現。</text:span></text:p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中英文關鍵詞</text:span><text:span text:style-name="T903">(12</text:span><text:span text:style-name="T904">，粗體</text:span><text:span text:style-name="T905">)</text:span></text:p>
            <text:p text:style-name="P906"><text:span text:style-name="T907">5</text:span><text:span text:style-name="T908">個以內</text:span></text:p>
          </table:table-cell>
        </table:table-row>
        <table:table-row table:style-name="TableRow909">
          <table:table-cell table:style-name="TableCell910">
            <text:p text:style-name="P911"><text:span text:style-name="T912">作者任職單位與職稱：</text:span></text:p>
            <text:p text:style-name="P913"><text:span text:style-name="T914">連絡方式：</text:span><text:span text:style-name="T915">(</text:span><text:span text:style-name="T916">通訊地址、電話、</text:span><text:span text:style-name="T917">EMAIL)</text:span></text:p>
          </table:table-cell>
        </table:table-row>
      </table:table>
      <text:p text:style-name="P918"/>
      <text:p text:style-name="P919"/>
      <text:p text:style-name="P920"/>
      <text:p text:style-name="P921"/>
      <text:p text:style-name="P922"/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true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widows="0" fo:orphans="0"/>
      <style:text-properties style:font-name="Cambria" style:font-name-asian="Cambria" style:font-name-complex="Cambria" style:letter-kerning="true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字元" style:display-name="內文 (Web) 字元" style:family="text">
      <style:text-properties style:font-name="新細明體" style:font-name-asian="新細明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ource6" style:display-name="source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3399CC" fo:font-size="9.5pt" style:font-size-asian="9.5pt" style:font-size-complex="9.5pt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="Helvetica" style:font-name-asian="Helvetica" style:font-name-complex="Helvetica" fo:font-size="10pt" style:font-size-asian="10pt" style:font-size-complex="10pt"/>
    </style:style>
    <style:style style:name="ListLabel8" style:display-name="ListLabel 8" style:family="text">
      <style:text-properties style:font-name-asian="標楷體" fo:font-weight="bold" style:font-weight-asian="bold" fo:color="#FF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asian="新細明體"/>
    </style:style>
    <style:style style:name="WW_CharLFO2LVL5" style:family="text">
      <style:text-properties style:font-name-asian="新細明體"/>
    </style:style>
    <style:style style:name="WW_CharLFO2LVL8" style:family="text">
      <style:text-properties style:font-name-asian="新細明體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運動健康與休閒學術研討會</dc:title>
    <meta:initial-creator>TIGER-XP</meta:initial-creator>
    <dc:creator>asiauser</dc:creator>
    <meta:creation-date>2019-03-26T03:12:00Z</meta:creation-date>
    <dc:date>2019-03-26T03:12:00Z</dc:date>
    <meta:print-date>2018-11-14T03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7" meta:word-count="558" meta:character-count="3736" meta:row-count="26" meta:non-whitespace-character-count="3185"/>
  </office:meta>
</office:document-meta>
</file>