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top="0.0833in" fo:margin-bottom="0.0833in"/>
      <style:text-properties style:font-name="新細明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0833in" fo:margin-bottom="0.0833in"/>
    </style:style>
    <style:style style:name="P6" style:parent-style-name="清單段落" style:list-style-name="LFO1" style:family="paragraph">
      <style:paragraph-properties fo:text-align="justify" fo:margin-top="0.0833in" fo:margin-bottom="0.0833in"/>
    </style:style>
    <style:style style:name="P7" style:parent-style-name="清單段落" style:list-style-name="LFO1" style:family="paragraph">
      <style:paragraph-properties fo:text-align="justify" fo:margin-top="0.0833in" fo:margin-bottom="0.0833in"/>
    </style:style>
    <style:style style:name="P8" style:parent-style-name="清單段落" style:list-style-name="LFO1" style:family="paragraph">
      <style:paragraph-properties fo:text-align="justify" fo:margin-top="0.0833in" fo:margin-bottom="0.0833in"/>
    </style:style>
    <style:style style:name="P9" style:parent-style-name="清單段落" style:list-style-name="LFO2" style:family="paragraph">
      <style:paragraph-properties fo:text-align="justify" fo:margin-top="0.0833in" fo:margin-bottom="0.0833in"/>
    </style:style>
    <style:style style:name="P10" style:parent-style-name="清單段落" style:list-style-name="LFO2" style:family="paragraph">
      <style:paragraph-properties fo:text-align="justify" fo:margin-top="0.0833in" fo:margin-bottom="0.0833in"/>
    </style:style>
    <style:style style:name="P11" style:parent-style-name="清單段落" style:list-style-name="LFO2" style:family="paragraph">
      <style:paragraph-properties fo:text-align="justify" fo:margin-top="0.0833in" fo:margin-bottom="0.0833in"/>
    </style:style>
    <style:style style:name="P12" style:parent-style-name="清單段落" style:list-style-name="LFO2" style:family="paragraph">
      <style:paragraph-properties fo:text-align="justify" fo:margin-top="0.0833in" fo:margin-bottom="0.0833in"/>
    </style:style>
    <style:style style:name="P13" style:parent-style-name="清單段落" style:list-style-name="LFO2" style:family="paragraph">
      <style:paragraph-properties fo:text-align="justify" fo:margin-top="0.0833in" fo:margin-bottom="0.0833in"/>
    </style:style>
    <style:style style:name="P14" style:parent-style-name="清單段落" style:list-style-name="LFO2" style:family="paragraph">
      <style:paragraph-properties fo:text-align="justify" fo:margin-top="0.0833in" fo:margin-bottom="0.0833in"/>
    </style:style>
    <style:style style:name="P15" style:parent-style-name="清單段落" style:list-style-name="LFO1" style:family="paragraph">
      <style:paragraph-properties fo:text-align="justify" fo:margin-top="0.0833in" fo:margin-bottom="0.0833in"/>
    </style:style>
    <style:style style:name="P16" style:parent-style-name="清單段落" style:list-style-name="LFO1" style:family="paragraph">
      <style:paragraph-properties fo:text-align="justify" fo:margin-top="0.0833in" fo:margin-bottom="0.0833in"/>
    </style:style>
    <style:style style:name="P17" style:parent-style-name="清單段落" style:list-style-name="LFO1" style:family="paragraph">
      <style:paragraph-properties fo:text-align="justify" fo:margin-top="0.0833in" fo:margin-bottom="0.0833in"/>
    </style:style>
    <style:style style:name="P18" style:parent-style-name="清單段落" style:list-style-name="LFO3" style:family="paragraph">
      <style:paragraph-properties fo:text-align="justify" fo:margin-top="0.0833in" fo:margin-bottom="0.0833in"/>
    </style:style>
    <style:style style:name="P19" style:parent-style-name="清單段落" style:list-style-name="LFO3" style:family="paragraph">
      <style:paragraph-properties fo:text-align="justify" fo:margin-top="0.0833in" fo:margin-bottom="0.0833in"/>
    </style:style>
    <style:style style:name="P20" style:parent-style-name="清單段落" style:list-style-name="LFO3" style:family="paragraph">
      <style:paragraph-properties fo:text-align="justify" fo:margin-top="0.0833in" fo:margin-bottom="0.0833in"/>
    </style:style>
    <style:style style:name="P21" style:parent-style-name="清單段落" style:list-style-name="LFO3" style:family="paragraph">
      <style:paragraph-properties fo:text-align="justify" fo:margin-top="0.0833in" fo:margin-bottom="0.0833in"/>
    </style:style>
    <style:style style:name="P22" style:parent-style-name="清單段落" style:list-style-name="LFO3" style:family="paragraph">
      <style:paragraph-properties fo:text-align="justify" fo:margin-top="0.0833in" fo:margin-bottom="0.0833in"/>
    </style:style>
    <style:style style:name="P23" style:parent-style-name="清單段落" style:list-style-name="LFO3" style:family="paragraph">
      <style:paragraph-properties fo:text-align="justify" fo:margin-top="0.0833in" fo:margin-bottom="0.0833in"/>
    </style:style>
    <style:style style:name="P24" style:parent-style-name="清單段落" style:list-style-name="LFO1" style:family="paragraph">
      <style:paragraph-properties fo:text-align="justify" fo:margin-top="0.0833in" fo:margin-bottom="0.0833in"/>
    </style:style>
    <style:style style:name="P25" style:parent-style-name="清單段落" style:list-style-name="LFO4" style:family="paragraph">
      <style:paragraph-properties fo:text-align="justify" fo:margin-top="0.0833in" fo:margin-bottom="0.0833in"/>
    </style:style>
    <style:style style:name="P26" style:parent-style-name="清單段落" style:list-style-name="LFO4" style:family="paragraph">
      <style:paragraph-properties fo:text-align="justify" fo:margin-top="0.0833in" fo:margin-bottom="0.0833in"/>
    </style:style>
    <style:style style:name="P27" style:parent-style-name="清單段落" style:list-style-name="LFO4" style:family="paragraph">
      <style:paragraph-properties fo:text-align="justify" fo:margin-top="0.0833in" fo:margin-bottom="0.0833in"/>
    </style:style>
    <style:style style:name="P28" style:parent-style-name="內文" style:list-style-name="LFO4" style:family="paragraph">
      <style:paragraph-properties fo:text-align="justify" fo:margin-top="0.0833in" fo:margin-bottom="0.0833in"/>
    </style:style>
    <style:style style:name="P29" style:parent-style-name="清單段落" style:list-style-name="LFO4" style:family="paragraph">
      <style:paragraph-properties fo:text-align="justify" fo:margin-top="0.0833in" fo:margin-bottom="0.0833in"/>
    </style:style>
    <style:style style:name="P30" style:parent-style-name="清單段落" style:list-style-name="LFO4" style:family="paragraph">
      <style:paragraph-properties fo:margin-top="0.0833in" fo:margin-bottom="0.0833in"/>
    </style:style>
    <style:style style:name="P31" style:parent-style-name="清單段落" style:list-style-name="LFO1" style:family="paragraph">
      <style:paragraph-properties fo:margin-top="0.0833in" fo:margin-bottom="0.0833in"/>
    </style:style>
    <style:style style:name="P32" style:parent-style-name="清單段落" style:list-style-name="LFO5" style:family="paragraph"/>
    <style:style style:name="P33" style:parent-style-name="清單段落" style:list-style-name="LFO5" style:family="paragraph"/>
    <style:style style:name="P34" style:parent-style-name="清單段落" style:list-style-name="LFO5" style:family="paragraph"/>
    <style:style style:name="P35" style:parent-style-name="清單段落" style:list-style-name="LFO5" style:family="paragraph"/>
    <style:style style:name="P36" style:parent-style-name="清單段落" style:list-style-name="LFO5" style:family="paragraph"/>
    <style:style style:name="P37" style:parent-style-name="清單段落" style:list-style-name="LFO5" style:family="paragraph"/>
    <style:style style:name="P38" style:parent-style-name="內文" style:family="paragraph">
      <style:paragraph-properties fo:margin-top="0.0833in" fo:margin-bottom="0.0833in" fo:margin-left="0.5in" fo:text-indent="-0.5in">
        <style:tab-stops>
          <style:tab-stop style:type="left" style:position="-0.0076in"/>
        </style:tab-stops>
      </style:paragraph-properties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41" style:parent-style-name="預設段落字型" style:family="text">
      <style:text-properties fo:background-color="#FFFFFF"/>
    </style:style>
  </office:automatic-styles>
  <office:body>
    <office:text text:use-soft-page-breaks="true">
      <text:p text:style-name="P1">致理科技大學</text:p>
      <text:p text:style-name="P2"><text:span text:style-name="T3">「教學實踐與多元升等暨全國大一國文創新教學」研討會</text:span></text:p>
      <text:p text:style-name="P4">徵稿要點</text:p>
      <text:list text:style-name="LFO1" text:continue-numbering="true">
        <text:list-item>
          <text:p text:style-name="P5">指導單位：教育部</text:p>
        </text:list-item>
        <text:list-item>
          <text:p text:style-name="P6">主辦單位：致理科技大學通識教育中心、商務管理學院、商貿外語學院、創新設計學院、人事室</text:p>
        </text:list-item>
        <text:list-item>
          <text:p text:style-name="P7">會議名稱：<text:s/>「教學實踐與多元升等暨全國大一國文創新教學」研討會</text:p>
        </text:list-item>
        <text:list-item>
          <text:p text:style-name="P8">會議主題：</text:p>
        </text:list-item>
      </text:list>
      <text:list text:style-name="LFO2" text:continue-numbering="true">
        <text:list-item>
          <text:p text:style-name="P9">大專院校教學實踐研究計畫</text:p>
        </text:list-item>
        <text:list-item>
          <text:p text:style-name="P10">大一國文創新教學成果分享與問題研討</text:p>
        </text:list-item>
        <text:list-item>
          <text:p text:style-name="P11">教師教學創新與數位科技媒體</text:p>
        </text:list-item>
        <text:list-item>
          <text:p text:style-name="P12">高等教育教學實務研究與高等教育產學應用之連結</text:p>
        </text:list-item>
        <text:list-item>
          <text:p text:style-name="P13">教師多元教學成效與校務研究與學習成效評量</text:p>
        </text:list-item>
        <text:list-item>
          <text:p text:style-name="P14">高等教育深耕相關議題</text:p>
        </text:list-item>
      </text:list>
      <text:list text:style-name="LFO1" text:continue-numbering="true">
        <text:list-item>
          <text:p text:style-name="P15">會議時間：2019年6月14日（五）</text:p>
        </text:list-item>
        <text:list-item>
          <text:p text:style-name="P16">會議地點：致理科技大學綜合教學大樓B1演講廳</text:p>
        </text:list-item>
        <text:list-item>
          <text:p text:style-name="P17">徵稿對象：</text:p>
        </text:list-item>
      </text:list>
      <text:list text:style-name="LFO3" text:continue-numbering="true">
        <text:list-item>
          <text:p text:style-name="P18">各大專校院關注教學實務與技術應用相關議題研究之教師。</text:p>
        </text:list-item>
        <text:list-item>
          <text:p text:style-name="P19">國內各大專院校之國文相關領域教學工作者及民間講師。</text:p>
        </text:list-item>
        <text:list-item>
          <text:p text:style-name="P20">國內外創新課程、磨課師、開放式課程及數位教學相關議題之專家學者。</text:p>
        </text:list-item>
        <text:list-item>
          <text:p text:style-name="P21">致力於產學連結與技術研發及移轉之教師。</text:p>
        </text:list-item>
        <text:list-item>
          <text:p text:style-name="P22">各大專校院有意參與教師多元升等之教師。</text:p>
        </text:list-item>
        <text:list-item>
          <text:p text:style-name="P23">對本研討會各議題有興趣之博、碩士生。</text:p>
        </text:list-item>
      </text:list>
      <text:list text:style-name="LFO1" text:continue-numbering="true">
        <text:list-item>
          <text:p text:style-name="P24">投稿規定：</text:p>
        </text:list-item>
      </text:list>
      <text:list text:style-name="LFO4" text:continue-numbering="true">
        <text:list-item>
          <text:p text:style-name="P25">摘要字數以500字內，論文字數以五千至一萬字為原則，勿一稿多投。若字數超出範圍，由本籌備委員會決議是否接受，再送審查委員審查。</text:p>
        </text:list-item>
        <text:list-item>
          <text:p text:style-name="P26">論文投稿格式，請參考文後說明。</text:p>
        </text:list-item>
        <text:list-item>
          <text:p text:style-name="P27">摘要投稿時，請即附上發表人資料表、著作授權書，相關格式如後。</text:p>
        </text:list-item>
        <text:list-item>
          <text:p text:style-name="P28">來稿Word檔案請寄：ydyss@mail.chihlee.edu.tw，並請註明投稿「教學實踐與多元升等暨全國大一國文創新教學」。</text:p>
        </text:list-item>
        <text:list-item>
          <text:p text:style-name="P29">研討會後所發表之論文將編印成冊（申請ISBN序號），並致贈每位發表人二本，不另支付稿酬。</text:p>
        </text:list-item>
        <text:list-item>
          <text:p text:style-name="P30">未能親自出席研討會者，一律取消發表與出版資格。</text:p>
        </text:list-item>
      </text:list>
      <text:list text:style-name="LFO1" text:continue-numbering="true">
        <text:list-item>
          <text:p text:style-name="P31">重要時程：</text:p>
        </text:list-item>
      </text:list>
      <text:list text:style-name="LFO5" text:continue-numbering="true">
        <text:list-item>
          <text:p text:style-name="P32">論文摘要截止日期：2019年4月8日（一）</text:p>
        </text:list-item>
        <text:list-item>
          <text:p text:style-name="P33">論文摘要錄取通知：2019年4月12日（五）</text:p>
        </text:list-item>
        <text:list-item>
          <text:p text:style-name="P34">論文全文截稿日期：2019年5月13日（一）</text:p>
        </text:list-item>
        <text:list-item>
          <text:p text:style-name="P35">論文全文錄取通知：2019年6月3日（一）</text:p>
        </text:list-item>
        <text:list-item>
          <text:p text:style-name="P36">研討會議程公布：2019年6月6日（四）</text:p>
        </text:list-item>
        <text:list-item>
          <text:p text:style-name="P37">研討會開放報名：2019年6月6日（四）</text:p>
        </text:list-item>
      </text:list>
      <text:p text:style-name="P38">十一、研討會相關資訊請上本校通識教育中心網站：<text:a xlink:href="http://ge100.chihlee.edu.tw/bin/home.php" office:target-frame-name="_top" xlink:show="replace"><text:span text:style-name="T39">http://ge100.chihlee.edu.tw/bin/home.php</text:span></text:a>；或洽<text:s/>(02)2257-6167分機1221，陳宏杰老師。</text:p>
      <text:p text:style-name="P40"><text:span text:style-name="T41">十二、本辦法若有未盡事宜，概由本籌備委員會商議決定之，並保留最終解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發表人資料表</dc:title>
    <meta:initial-creator>jackwen</meta:initial-creator>
    <dc:creator>asiauser</dc:creator>
    <meta:creation-date>2019-03-28T02:34:00Z</meta:creation-date>
    <dc:date>2019-03-28T02:34:00Z</dc:date>
    <meta:print-date>2019-03-13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