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4" style:family="table">
      <style:table-properties style:width="6.9791in" fo:margin-left="0in" table:align="center"/>
    </style:style>
    <style:style style:name="TableRow12" style:family="table-row">
      <style:table-row-properties style:min-row-height="0.50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 style:min-row-height="0.4819in" style:use-optimal-row-height="false" fo:keep-together="always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" style:family="table-row">
      <style:table-row-properties style:min-row-height="1.497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P26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7312in"/>
        </style:tab-stops>
      </style:paragraph-properties>
      <style:text-properties style:font-name="標楷體" style:font-name-asian="標楷體" style:letter-kerning="false" style:font-size-complex="12pt"/>
    </style:style>
    <style:style style:name="P27" style:parent-style-name="內文" style:list-style-name="LFO5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list-style-name="LFO5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29" style:parent-style-name="內文" style:list-style-name="LFO5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0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7312in"/>
        </style:tab-stops>
      </style:paragraph-properties>
      <style:text-properties style:font-name="標楷體" style:font-name-asian="標楷體" style:letter-kerning="false" style:font-size-complex="12pt"/>
    </style:style>
    <style:style style:name="P31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2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3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7312in"/>
        </style:tab-stops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6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  <style:text-properties style:font-name="標楷體" style:font-name-asian="標楷體" style:letter-kerning="false" style:font-size-complex="12pt"/>
    </style:style>
    <style:style style:name="P37" style:parent-style-name="內文" style:list-style-name="LFO6" style:family="paragraph">
      <style:paragraph-properties style:snap-to-layout-grid="false" fo:text-align="justify" fo:margin-top="0.0694in" fo:line-height="0.2777in">
        <style:tab-stops>
          <style:tab-stop style:type="left" style:position="-1.06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466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2604in" style:use-optimal-row-height="false"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1979in" style:use-optimal-row-height="false" fo:keep-together="always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2062in" style:use-optimal-row-height="false" fo:keep-together="always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1875in" style:use-optimal-row-height="false" fo:keep-together="always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2708in"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2291in"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291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4395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單位" style:family="paragraph">
      <style:paragraph-properties style:text-autospace="none" fo:line-height="0.2777in"/>
      <style:text-properties style:font-name="標楷體" style:font-name-asian="標楷體" style:letter-kerning="tru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4486in" style:use-optimal-row-height="false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3784in" style:use-optimal-row-height="false" fo:keep-together="always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5486in" style:use-optimal-row-height="false" fo:keep-together="alway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809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7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1.209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清單段落" style:list-style-name="LFO3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98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size-complex="12pt"/>
    </style:style>
    <style:style style:name="P200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國立臺灣師範大學</text:p>
      <text:p text:style-name="P2">「教育的展望：人才培育與永續發展國際學術研討會」國際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</table:table-cell>
          <table:covered-table-cell/>
          <table:table-cell table:style-name="TableCell24" table:number-columns-spanned="5">
            <text:p text:style-name="P25">(請務必勾選一類，以利審查)</text:p>
            <text:list text:style-name="LFO1" text:continue-numbering="true">
              <text:list-item>
                <text:p text:style-name="P26">教育理論與實踐的辯證與反思：過去、現在與未來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7">教育對人才培育與永續發展的哲學想像—我們應為何而教？為何而學？</text:p>
                  </text:list-item>
                  <text:list-item>
                    <text:p text:style-name="P28">教育對公平與卓越的歷史辯證—錦上添花或雨露均霑？</text:p>
                  </text:list-item>
                  <text:list-item>
                    <text:p text:style-name="P29">其他相關議題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0">教育制度與政策的辯證與反思：國家、社會與人民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1">教育政策推行之道—理想與或現實？應然或實然？</text:p>
                  </text:list-item>
                  <text:list-item>
                    <text:p text:style-name="P32">教育資源分配之道—扶貧或拔尖？公平或卓越？</text:p>
                  </text:list-item>
                  <text:list-item>
                    <text:p text:style-name="P33">其他相關議題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4">課程與教學的辯證與反思：學校、教師與學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5">學校文化與校園環境—有愛或無礙？異質或同質？</text:p>
                  </text:list-item>
                  <text:list-item>
                    <text:p text:style-name="P36">課程變革與教學創新—引導或教導？鷹架或塑型？</text:p>
                  </text:list-item>
                  <text:list-item>
                    <text:p text:style-name="P37"><text:span text:style-name="T38">其他相關議題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9">
            <text:p text:style-name="P41">作者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就讀學校學系/</text:p>
            <text:p text:style-name="P50">服務單位</text:p>
          </table:table-cell>
          <table:table-cell table:style-name="TableCell51">
            <text:p text:style-name="P52">職稱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通訊作者</text:p>
          </table:table-cell>
          <table:table-cell table:style-name="TableCell57">
            <text:p text:style-name="P58">中文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rows-spanned="2">
            <text:p text:style-name="P79">第一作者</text:p>
          </table:table-cell>
          <table:table-cell table:style-name="TableCell80">
            <text:p text:style-name="P81">中文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英文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第二作者</text:p>
          </table:table-cell>
          <table:table-cell table:style-name="TableCell103">
            <text:p text:style-name="P104">中文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英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rows-spanned="2">
            <text:p text:style-name="P125">第三作者</text:p>
          </table:table-cell>
          <table:table-cell table:style-name="TableCell126">
            <text:p text:style-name="P127">中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>
            <text:p text:style-name="P138">英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主要發</text:p>
            <text:p text:style-name="P148">表</text:p>
            <text:soft-page-break/>
            <text:p text:style-name="P149">人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通訊地址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行動電話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聯絡信箱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參與類別</text:p>
          </table:table-cell>
          <table:covered-table-cell/>
          <table:table-cell table:style-name="TableCell175" table:number-columns-spanned="5">
            <text:list text:style-name="LFO2" text:continue-numbering="true">
              <text:list-item>
                <text:p text:style-name="P176">青年學者論文投稿(應於8/31日前繳交中英摘要，通過審查者應於9/30前提交全文及中英文摘要定稿進行二階段遴選。)</text:p>
              </text:list-item>
              <text:list-item>
                <text:p text:style-name="P177">一般論文投稿(應於8/31日前繳交中英摘要，通過審查者應於10/10日前提交全文及中英文摘要定稿送大會備查。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5">
            <text:list text:style-name="LFO3" text:continue-numbering="true">
              <text:list-item>
                <text:p text:style-name="P182"><text:span text:style-name="T183">本申請表請填妥後，請於</text:span><text:span text:style-name="T184">10</text:span><text:span text:style-name="T185">8</text:span><text:span text:style-name="T186">年</text:span><text:span text:style-name="T187">8</text:span><text:span text:style-name="T188">月</text:span><text:span text:style-name="T189">31</text:span><text:span text:style-name="T190">日前連同中英文摘要，以電子郵件寄至</text:span><text:span text:style-name="T191">edu2019@ntnu.edu.tw</text:span><text:span text:style-name="T192">（郵件主旨註明</text:span><text:span text:style-name="T193">教育的展望</text:span><text:span text:style-name="T194">國際研討會投稿</text:span><text:span text:style-name="T195">-</text:span><text:span text:style-name="T196">投稿者姓名〉。</text:span></text:p>
              </text:list-item>
              <text:list-item>
                <text:p text:style-name="P197">請務必留下行動電話與e-mail，審查通過證明將以電子郵件通知。</text:p>
              </text:list-item>
              <text:list-item>
                <text:p text:style-name="P198">對徵稿有疑問，請來信或來電洽詢教育系高小姐（77343886/chiahui.k@gmail.com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3T06:13:00Z</meta:creation-date>
    <dc:date>2019-05-23T06:13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