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超研澤粗明" svg:font-family="超研澤粗明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right" style:position="3.6555in"/>
          <style:tab-stop style:type="right" style:position="4.3062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5in" fo:line-height="150%" fo:margin-right="-0.4in"/>
    </style:style>
    <style:style style:name="T4" style:parent-style-name="預設段落字型" style:family="text">
      <style:text-properties style:font-name-asian="超研澤粗明" fo:font-weight="bold" style:font-weight-asian="bold" style:font-size-complex="12pt"/>
    </style:style>
    <style:style style:name="P5" style:parent-style-name="內文" style:family="paragraph">
      <style:paragraph-properties fo:text-align="center">
        <style:tab-stops>
          <style:tab-stop style:type="right" style:position="3.3333in"/>
          <style:tab-stop style:type="right" style:position="4.3062in"/>
        </style:tab-stops>
      </style:paragraph-properties>
      <style:text-properties style:font-name="新細明體" fo:font-size="15pt" style:font-size-asian="15pt"/>
    </style:style>
    <style:style style:name="P6" style:parent-style-name="本文縮排2" style:family="paragraph">
      <style:paragraph-properties style:snap-to-layout-grid="true" fo:text-indent="0.3333in"/>
      <style:text-properties style:font-name="新細明體" style:font-name-asian="新細明體" fo:font-size="12pt" style:font-size-asian="12pt" style:font-size-complex="12pt"/>
    </style:style>
    <style:style style:name="P7" style:parent-style-name="內文" style:family="paragraph">
      <style:paragraph-properties fo:text-align="justify" fo:margin-top="0.05in" fo:margin-bottom="0.05in" fo:line-height="0.2361in"/>
      <style:text-properties style:font-name="新細明體" style:font-size-complex="12pt"/>
    </style:style>
    <style:style style:name="P8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9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0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2" style:parent-style-name="內文" style:family="paragraph">
      <style:paragraph-properties fo:text-align="justify" fo:margin-top="0.05in" fo:margin-bottom="0.05in" fo:line-height="0.2361in"/>
      <style:text-properties style:font-name="新細明體" style:font-size-complex="12pt"/>
    </style:style>
    <style:style style:name="P13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fo:color="#000000" style:letter-kerning="false" style:font-size-complex="12pt"/>
    </style:style>
    <style:style style:name="T18" style:parent-style-name="預設段落字型" style:family="text">
      <style:text-properties style:font-name="新細明體" fo:color="#000000" style:letter-kerning="false" style:font-size-complex="12pt"/>
    </style:style>
    <style:style style:name="T19" style:parent-style-name="預設段落字型" style:family="text">
      <style:text-properties style:font-name="新細明體" fo:color="#000000" style:letter-kerning="false" style:font-size-complex="12pt"/>
    </style:style>
    <style:style style:name="T20" style:parent-style-name="預設段落字型" style:family="text">
      <style:text-properties style:font-name="新細明體" fo:color="#000000" style:letter-kerning="false" style:font-size-complex="12pt"/>
    </style:style>
    <style:style style:name="T21" style:parent-style-name="預設段落字型" style:family="text">
      <style:text-properties style:font-name="新細明體" fo:color="#000000" style:letter-kerning="false" style:font-size-complex="12pt"/>
    </style:style>
    <style:style style:name="T22" style:parent-style-name="預設段落字型" style:family="text">
      <style:text-properties style:font-name="新細明體" fo:color="#000000" style:letter-kerning="false" style:font-size-complex="12pt"/>
    </style:style>
    <style:style style:name="T23" style:parent-style-name="預設段落字型" style:family="text">
      <style:text-properties style:font-name="新細明體" fo:color="#000000" style:letter-kerning="false" style:font-size-complex="12pt"/>
    </style:style>
    <style:style style:name="T24" style:parent-style-name="預設段落字型" style:family="text">
      <style:text-properties style:font-name="新細明體" fo:color="#000000" style:letter-kerning="false" style:font-size-complex="12pt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style:font-weight-complex="bold" style:font-size-complex="12pt"/>
    </style:style>
    <style:style style:name="P29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letter-kerning="false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letter-kerning="false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fo:line-height="0.2361in" fo:margin-left="0.7763in" fo:text-indent="-0.5in">
        <style:tab-stops/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fo:color="#000000" style:letter-kerning="false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fo:color="#000000" style:letter-kerning="false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text-autospace="none" fo:line-height="0.2361in" fo:margin-left="0.7763in" fo:text-indent="-0.5in">
        <style:tab-stops/>
      </style:paragraph-properties>
      <style:text-properties style:font-name="新細明體" fo:color="#000000" style:letter-kerning="false" style:font-size-complex="12pt"/>
    </style:style>
    <style:style style:name="P44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45" style:parent-style-name="預設段落字型" style:family="text">
      <style:text-properties style:font-name="新細明體" fo:color="#000000" style:letter-kerning="false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weight-complex="bold" style:font-size-complex="12pt"/>
    </style:style>
    <style:style style:name="T48" style:parent-style-name="預設段落字型" style:family="text">
      <style:text-properties style:font-name="新細明體" style:font-weight-complex="bold" style:font-size-complex="12pt"/>
    </style:style>
    <style:style style:name="T49" style:parent-style-name="預設段落字型" style:family="text">
      <style:text-properties style:font-name="新細明體" style:font-weight-complex="bold" style:font-size-complex="12pt"/>
    </style:style>
    <style:style style:name="T50" style:parent-style-name="預設段落字型" style:family="text">
      <style:text-properties style:font-name="新細明體" style:font-weight-complex="bold" style:font-size-complex="12pt"/>
    </style:style>
    <style:style style:name="T51" style:parent-style-name="預設段落字型" style:family="text">
      <style:text-properties style:font-name="新細明體" style:letter-kerning="false" style:font-size-complex="12pt"/>
    </style:style>
    <style:style style:name="T52" style:parent-style-name="預設段落字型" style:family="text">
      <style:text-properties style:font-name="新細明體" style:letter-kerning="false" style:font-size-complex="12pt"/>
    </style:style>
    <style:style style:name="T53" style:parent-style-name="預設段落字型" style:family="text">
      <style:text-properties style:font-name="新細明體" style:letter-kerning="false" style:font-size-complex="12pt"/>
    </style:style>
    <style:style style:name="T54" style:parent-style-name="預設段落字型" style:family="text">
      <style:text-properties style:font-name="新細明體" style:letter-kerning="false" style:font-size-complex="12pt"/>
    </style:style>
    <style:style style:name="T55" style:parent-style-name="預設段落字型" style:family="text">
      <style:text-properties style:font-name="新細明體" style:font-weight-complex="bold" style:font-size-complex="12pt"/>
    </style:style>
    <style:style style:name="P56" style:parent-style-name="內文" style:family="paragraph">
      <style:paragraph-properties fo:text-align="justify" fo:margin-top="0.05in" fo:margin-bottom="0.05in" fo:line-height="0.2083in"/>
      <style:text-properties style:font-name="新細明體" style:font-size-complex="12pt"/>
    </style:style>
    <style:style style:name="P57" style:parent-style-name="內文" style:family="paragraph">
      <style:paragraph-properties fo:line-height="0.2361in" fo:margin-left="0.375in">
        <style:tab-stops/>
      </style:paragraph-properties>
      <style:text-properties style:font-name="新細明體" style:font-size-complex="12pt"/>
    </style:style>
    <style:style style:name="P58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59" style:parent-style-name="本文縮排2" style:family="paragraph">
      <style:paragraph-properties style:snap-to-layout-grid="true" fo:line-height="100%" fo:margin-left="0.2763in" fo:text-indent="0.333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60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61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size="12pt" style:font-size-asian="12pt" style:font-size-complex="12pt"/>
    </style:style>
    <style:style style:name="P62" style:parent-style-name="本文縮排2" style:family="paragraph">
      <style:paragraph-properties style:snap-to-layout-grid="true" fo:line-height="100%" fo:margin-left="0.775in" fo:text-indent="-0.441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63" style:parent-style-name="本文縮排2" style:family="paragraph">
      <style:paragraph-properties style:snap-to-layout-grid="true" fo:line-height="100%" fo:margin-left="0.775in" fo:text-indent="-0.441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64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65" style:parent-style-name="本文縮排2" style:family="paragraph">
      <style:paragraph-properties style:snap-to-layout-grid="true" fo:line-height="100%" fo:text-indent="0.3333in"/>
    </style:style>
    <style:style style:name="T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P75" style:parent-style-name="本文縮排2" style:family="paragraph">
      <style:paragraph-properties style:snap-to-layout-grid="true" fo:line-height="100%" fo:text-indent="0.3333in"/>
    </style:style>
    <style:style style:name="T76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78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79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80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81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size="12pt" style:font-size-asian="12pt" style:font-size-complex="12pt"/>
    </style:style>
    <style:style style:name="P82" style:parent-style-name="內文" style:family="paragraph">
      <style:paragraph-properties style:text-autospace="none" fo:margin-top="0.0833in" fo:margin-bottom="0.05in"/>
      <style:text-properties style:font-name="新細明體" fo:color="#000000" style:letter-kerning="false" style:font-size-complex="12pt"/>
    </style:style>
    <style:style style:name="P83" style:parent-style-name="內文" style:family="paragraph">
      <style:paragraph-properties style:text-autospace="none" fo:line-height="0.225in" fo:text-indent="0.3333in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fo:color="#000000" style:letter-kerning="false" style:font-size-complex="12pt"/>
    </style:style>
    <style:style style:name="P86" style:parent-style-name="內文" style:family="paragraph">
      <style:paragraph-properties style:text-autospace="none" fo:line-height="0.225in" fo:margin-left="0.6916in">
        <style:tab-stops/>
      </style:paragraph-properties>
    </style:style>
    <style:style style:name="T87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88" style:parent-style-name="預設段落字型" style:family="text">
      <style:text-properties style:font-name-asian="細明體" style:font-size-complex="12pt"/>
    </style:style>
    <style:style style:name="T89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90" style:parent-style-name="預設段落字型" style:family="text">
      <style:text-properties style:font-name-asian="細明體" style:font-size-complex="12pt"/>
    </style:style>
    <style:style style:name="T91" style:parent-style-name="預設段落字型" style:family="text">
      <style:text-properties style:font-name-asian="細明體" style:font-size-complex="12pt"/>
    </style:style>
    <style:style style:name="T92" style:parent-style-name="預設段落字型" style:family="text">
      <style:text-properties fo:font-style="italic" style:font-style-asian="italic" style:font-style-complex="italic"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fo:font-style="italic" style:font-style-asian="italic" style:font-style-complex="italic"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98" style:parent-style-name="預設段落字型" style:family="text">
      <style:text-properties style:font-name-asian="細明體" style:text-position="super 66.6%" style:font-size-complex="12pt"/>
    </style:style>
    <style:style style:name="T99" style:parent-style-name="預設段落字型" style:family="text">
      <style:text-properties style:font-name-asian="細明體" style:font-size-complex="12pt"/>
    </style:style>
    <style:style style:name="T100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01" style:parent-style-name="預設段落字型" style:family="text">
      <style:text-properties style:font-name-asian="細明體" style:font-size-complex="12pt"/>
    </style:style>
    <style:style style:name="T102" style:parent-style-name="預設段落字型" style:family="text">
      <style:text-properties style:font-name-asian="細明體" style:font-size-complex="12pt"/>
    </style:style>
    <style:style style:name="T103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04" style:parent-style-name="預設段落字型" style:family="text">
      <style:text-properties style:font-name-asian="細明體" style:font-size-complex="12pt"/>
    </style:style>
    <style:style style:name="T105" style:parent-style-name="預設段落字型" style:family="text">
      <style:text-properties style:font-name-asian="細明體" style:font-size-complex="12pt"/>
    </style:style>
    <style:style style:name="T106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07" style:parent-style-name="預設段落字型" style:family="text">
      <style:text-properties style:font-name-asian="細明體" style:font-size-complex="12pt"/>
    </style:style>
    <style:style style:name="P108" style:parent-style-name="內文" style:family="paragraph">
      <style:paragraph-properties style:text-autospace="none" fo:line-height="0.225in" fo:text-indent="0.3333in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fo:color="#000000" style:letter-kerning="false" style:font-size-complex="12pt"/>
    </style:style>
    <style:style style:name="P111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12" style:parent-style-name="預設段落字型" style:family="text">
      <style:text-properties style:letter-kerning="false" style:font-size-complex="12pt"/>
    </style:style>
    <style:style style:name="T113" style:parent-style-name="預設段落字型" style:family="text">
      <style:text-properties style:letter-kerning="false" style:font-size-complex="12pt"/>
    </style:style>
    <style:style style:name="T114" style:parent-style-name="預設段落字型" style:family="text">
      <style:text-properties style:letter-kerning="false" style:font-size-complex="12pt"/>
    </style:style>
    <style:style style:name="T115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16" style:parent-style-name="預設段落字型" style:family="text">
      <style:text-properties style:letter-kerning="false" style:font-size-complex="12pt"/>
    </style:style>
    <style:style style:name="T117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letter-kerning="false" style:font-size-complex="12pt"/>
    </style:style>
    <style:style style:name="T119" style:parent-style-name="預設段落字型" style:family="text">
      <style:text-properties style:letter-kerning="false" style:font-size-complex="12pt"/>
    </style:style>
    <style:style style:name="T120" style:parent-style-name="預設段落字型" style:family="text">
      <style:text-properties style:letter-kerning="false" style:font-size-complex="12pt"/>
    </style:style>
    <style:style style:name="P121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22" style:parent-style-name="預設段落字型" style:family="text">
      <style:text-properties style:letter-kerning="false" style:font-size-complex="12pt"/>
    </style:style>
    <style:style style:name="T123" style:parent-style-name="預設段落字型" style:family="text">
      <style:text-properties style:letter-kerning="false" style:font-size-complex="12pt"/>
    </style:style>
    <style:style style:name="T124" style:parent-style-name="預設段落字型" style:family="text">
      <style:text-properties style:letter-kerning="false" style:font-size-complex="12pt"/>
    </style:style>
    <style:style style:name="T125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26" style:parent-style-name="預設段落字型" style:family="text">
      <style:text-properties style:letter-kerning="false" style:font-size-complex="12pt"/>
    </style:style>
    <style:style style:name="T127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letter-kerning="false" style:font-size-complex="12pt"/>
    </style:style>
    <style:style style:name="T129" style:parent-style-name="預設段落字型" style:family="text">
      <style:text-properties style:letter-kerning="false" style:font-size-complex="12pt"/>
    </style:style>
    <style:style style:name="T130" style:parent-style-name="預設段落字型" style:family="text">
      <style:text-properties style:letter-kerning="false" style:font-size-complex="12pt"/>
    </style:style>
    <style:style style:name="P131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32" style:parent-style-name="預設段落字型" style:family="text">
      <style:text-properties style:letter-kerning="false" style:font-size-complex="12pt"/>
    </style:style>
    <style:style style:name="T133" style:parent-style-name="預設段落字型" style:family="text">
      <style:text-properties style:letter-kerning="false" style:font-size-complex="12pt"/>
    </style:style>
    <style:style style:name="T134" style:parent-style-name="預設段落字型" style:family="text">
      <style:text-properties style:letter-kerning="false" style:font-size-complex="12pt"/>
    </style:style>
    <style:style style:name="T135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36" style:parent-style-name="預設段落字型" style:family="text">
      <style:text-properties style:letter-kerning="false" style:font-size-complex="12pt"/>
    </style:style>
    <style:style style:name="T137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38" style:parent-style-name="預設段落字型" style:family="text">
      <style:text-properties style:letter-kerning="false" style:font-size-complex="12pt"/>
    </style:style>
    <style:style style:name="T139" style:parent-style-name="預設段落字型" style:family="text">
      <style:text-properties style:letter-kerning="false" style:font-size-complex="12pt"/>
    </style:style>
    <style:style style:name="T140" style:parent-style-name="預設段落字型" style:family="text">
      <style:text-properties style:letter-kerning="false" style:font-size-complex="12pt"/>
    </style:style>
    <style:style style:name="P141" style:parent-style-name="內文" style:family="paragraph">
      <style:paragraph-properties style:text-autospace="none" fo:text-indent="0.3333in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fo:color="#000000" style:letter-kerning="false" style:font-size-complex="12pt"/>
    </style:style>
    <style:style style:name="P144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fo:font-style="italic" style:font-style-asian="italic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60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style:text-autospace="none" fo:text-indent="0.3333in"/>
    </style:style>
    <style:style style:name="T165" style:parent-style-name="預設段落字型" style:family="text">
      <style:text-properties fo:color="#000000" style:letter-kerning="false" style:font-size-complex="12pt"/>
    </style:style>
    <style:style style:name="P166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67" style:parent-style-name="預設段落字型" style:family="text">
      <style:text-properties fo:color="#000000" style:letter-kerning="false" style:font-size-complex="12pt"/>
    </style:style>
    <style:style style:name="T168" style:parent-style-name="預設段落字型" style:family="text">
      <style:text-properties fo:color="#000000" style:letter-kerning="false" style:font-size-complex="12pt"/>
    </style:style>
    <style:style style:name="T169" style:parent-style-name="預設段落字型" style:family="text">
      <style:text-properties fo:color="#000000" style:letter-kerning="false" style:font-size-complex="12pt"/>
    </style:style>
    <style:style style:name="T170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171" style:parent-style-name="預設段落字型" style:family="text">
      <style:text-properties fo:color="#000000" style:letter-kerning="false" style:font-size-complex="12pt"/>
    </style:style>
    <style:style style:name="T172" style:parent-style-name="預設段落字型" style:family="text">
      <style:text-properties fo:color="#000000" style:letter-kerning="false" style:font-size-complex="12pt"/>
    </style:style>
    <style:style style:name="T173" style:parent-style-name="預設段落字型" style:family="text">
      <style:text-properties fo:color="#000000" style:letter-kerning="false" style:font-size-complex="12pt"/>
    </style:style>
    <style:style style:name="P174" style:parent-style-name="內文" style:family="paragraph">
      <style:paragraph-properties style:text-autospace="none" fo:text-indent="0.3333in"/>
    </style:style>
    <style:style style:name="T175" style:parent-style-name="預設段落字型" style:family="text">
      <style:text-properties fo:color="#000000" style:letter-kerning="false" style:font-size-complex="12pt"/>
    </style:style>
    <style:style style:name="P176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fo:font-style="italic" style:font-style-asian="italic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fo:font-style="italic" style:font-style-asian="italic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84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85" style:parent-style-name="預設段落字型" style:family="text">
      <style:text-properties fo:color="#000000" style:letter-kerning="false" style:font-size-complex="12pt"/>
    </style:style>
    <style:style style:name="T186" style:parent-style-name="預設段落字型" style:family="text">
      <style:text-properties fo:color="#000000" style:letter-kerning="false" style:font-size-complex="12pt"/>
    </style:style>
    <style:style style:name="T187" style:parent-style-name="預設段落字型" style:family="text">
      <style:text-properties fo:color="#000000" style:letter-kerning="false" style:font-size-complex="12pt"/>
    </style:style>
    <style:style style:name="T188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189" style:parent-style-name="預設段落字型" style:family="text">
      <style:text-properties fo:color="#000000" style:letter-kerning="false" style:font-size-complex="12pt"/>
    </style:style>
    <style:style style:name="P190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9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92" style:parent-style-name="預設段落字型" style:family="text">
      <style:text-properties style:font-name-asian="TimesNewRomanPSMT" style:letter-kerning="false" style:font-size-complex="12pt"/>
    </style:style>
    <style:style style:name="T193" style:parent-style-name="預設段落字型" style:family="text">
      <style:text-properties style:font-name-asian="TimesNewRomanPS-ItalicMT" fo:font-style="italic" style:font-style-asian="italic" style:font-style-complex="italic" style:letter-kerning="false" style:font-size-complex="12pt"/>
    </style:style>
    <style:style style:name="T194" style:parent-style-name="預設段落字型" style:family="text">
      <style:text-properties style:font-name-asian="TimesNewRomanPSMT" style:letter-kerning="false" style:font-size-complex="12pt"/>
    </style:style>
    <style:style style:name="P195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96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97" style:parent-style-name="預設段落字型" style:family="text">
      <style:text-properties style:letter-kerning="false" style:font-size-complex="12pt"/>
    </style:style>
    <style:style style:name="T198" style:parent-style-name="預設段落字型" style:family="text">
      <style:text-properties style:letter-kerning="false" style:font-size-complex="12pt"/>
    </style:style>
    <style:style style:name="T199" style:parent-style-name="預設段落字型" style:family="text">
      <style:text-properties style:letter-kerning="false" style:font-size-complex="12pt"/>
    </style:style>
    <style:style style:name="T200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201" style:parent-style-name="預設段落字型" style:family="text">
      <style:text-properties style:letter-kerning="false" style:font-size-complex="12pt"/>
    </style:style>
    <style:style style:name="T202" style:parent-style-name="預設段落字型" style:family="text">
      <style:text-properties style:letter-kerning="false" style:font-size-complex="12pt"/>
    </style:style>
    <style:style style:name="P203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04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fo:font-style="italic" style:font-style-asian="italic" style:font-style-complex="italic" style:font-size-complex="12pt"/>
    </style:style>
    <style:style style:name="T207" style:parent-style-name="預設段落字型" style:family="text">
      <style:text-properties style:font-size-complex="12pt"/>
    </style:style>
    <style:style style:name="P208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09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P216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17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18" style:parent-style-name="預設段落字型" style:family="text">
      <style:text-properties style:letter-kerning="false" style:font-size-complex="12pt"/>
    </style:style>
    <style:style style:name="T219" style:parent-style-name="預設段落字型" style:family="text">
      <style:text-properties fo:font-style="italic" style:font-style-asian="italic" style:letter-kerning="false" style:font-size-complex="12pt"/>
    </style:style>
    <style:style style:name="T220" style:parent-style-name="預設段落字型" style:family="text">
      <style:text-properties style:letter-kerning="false" style:font-size-complex="12pt"/>
    </style:style>
    <style:style style:name="P221" style:parent-style-name="內文" style:family="paragraph">
      <style:paragraph-properties style:text-autospace="none" fo:text-indent="0.3333in"/>
      <style:text-properties style:letter-kerning="false" style:font-size-complex="12pt"/>
    </style:style>
    <style:style style:name="P222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23" style:parent-style-name="預設段落字型" style:family="text">
      <style:text-properties fo:color="#000000" style:letter-kerning="false" style:font-size-complex="12pt"/>
    </style:style>
    <style:style style:name="T224" style:parent-style-name="預設段落字型" style:family="text">
      <style:text-properties fo:color="#000000" style:letter-kerning="false" style:font-size-complex="12pt"/>
    </style:style>
    <style:style style:name="T225" style:parent-style-name="預設段落字型" style:family="text">
      <style:text-properties fo:color="#000000" style:letter-kerning="false" style:font-size-complex="12pt"/>
    </style:style>
    <style:style style:name="T226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227" style:parent-style-name="預設段落字型" style:family="text">
      <style:text-properties fo:color="#000000" style:letter-kerning="false" style:font-size-complex="12pt"/>
    </style:style>
    <style:style style:name="T228" style:parent-style-name="預設段落字型" style:family="text">
      <style:text-properties fo:font-style="italic" style:font-style-asian="italic" style:font-style-complex="italic" fo:color="#000000" style:letter-kerning="false" style:font-size-complex="12pt"/>
    </style:style>
    <style:style style:name="T229" style:parent-style-name="預設段落字型" style:family="text">
      <style:text-properties fo:color="#000000" style:letter-kerning="false" style:font-size-complex="12pt"/>
    </style:style>
    <style:style style:name="P230" style:parent-style-name="內文" style:family="paragraph">
      <style:paragraph-properties style:text-autospace="none"/>
      <style:text-properties style:font-name-asian="超研澤中明" style:font-size-complex="12pt"/>
    </style:style>
  </office:automatic-styles>
  <office:body>
    <office:text text:use-soft-page-breaks="true">
      <text:p text:style-name="P1">慈濟大學人文社會科學學刊</text:p>
      <text:p text:style-name="P3"><text:span text:style-name="T4">Tzu-Chi University Journal of the Humanities and Social Science</text:span></text:p>
      <text:p text:style-name="P5">──．徵稿須知．──</text:p>
      <text:p text:style-name="P6">【慈濟大學人文社會科學學刊】為慈濟大學人文社會學院以及教育傳播學院出版之學術期刊，內容包括人文社會及其他相關學術研究論文。</text:p>
      <text:p text:style-name="P7">一、文稿類型</text:p>
      <text:p text:style-name="P8">（一）研究論文（Reserach<text:s/>Articles）：具原創性未發表過之學術論文，篇幅一萬五千字以下。</text:p>
      <text:p text:style-name="P9">（二）研究紀要（Research Notes）：開發特定議題、引發概念討論、資料分析或檢討之論文，篇幅一萬字以下。</text:p>
      <text:p text:style-name="P10">（三）文獻評論（Critical Reviews）：以特定主題，選擇晚近出版之相關文獻所撰寫之評論性文章，篇幅一萬字以下。</text:p>
      <text:p text:style-name="P11">（四）評論與回覆（Comments and Replies）：針對本學刊最近出版之文章，提出評論，並由原作者回答之通訊討論。</text:p>
      <text:p text:style-name="P12">二、論文格式</text:p>
      <text:p text:style-name="P13"><text:span text:style-name="T14">（一）來稿中、英文均可，請以</text:span><text:span text:style-name="T15">Word</text:span><text:span text:style-name="T16">格式撰寫，</text:span><text:span text:style-name="T17">以二倍行距</text:span><text:span text:style-name="T18">12</text:span><text:span text:style-name="T19">號</text:span><text:span text:style-name="T20">之細明體或</text:span><text:span text:style-name="T21">Times New Roman</text:span><text:span text:style-name="T22">字型橫向列印於</text:span><text:span text:style-name="T23">A4</text:span><text:span text:style-name="T24">紙張，</text:span><text:span text:style-name="T25">四界邊界各為</text:span><text:span text:style-name="T26">2.5</text:span><text:span text:style-name="T27">公分</text:span><text:span text:style-name="T28">。</text:span></text:p>
      <text:p text:style-name="P29"><text:span text:style-name="T30">（二）首頁上半頁依序為中英文論文題目、作者姓名、與任職機構，下半頁請註明逐頁篇名（</text:span><text:span text:style-name="T31">running head</text:span><text:span text:style-name="T32">）</text:span><text:span text:style-name="T33">及</text:span><text:span text:style-name="T34">通訊作者姓名、地址、電話及電子郵件信箱。</text:span></text:p>
      <text:p text:style-name="P35"><text:span text:style-name="T36">（三）</text:span><text:span text:style-name="T37">中英文摘要</text:span><text:span text:style-name="T38">以五百字為限，</text:span><text:span text:style-name="T39">分開列印於不同頁。摘要後須附中英文</text:span><text:span text:style-name="T40">關鍵字，以不超過</text:span><text:span text:style-name="T41">5</text:span><text:span text:style-name="T42">個為宜，依筆劃順序排列。</text:span></text:p>
      <text:p text:style-name="P43">（四）研究論文含緒論、方法、結果、與討論。其餘文稿類型可含引言、論文主體與結論。</text:p>
      <text:p text:style-name="P44"><text:span text:style-name="T45">（五）參考文獻僅含正文引用之文獻，依中英文順序及中文筆劃數與英文字母分開排列。年份一律使用公元，中文稿之專有名詞應中譯，並於第一次使用時以括號加註原文。統計符號使用斜體字，數學符號兩端各空一格。</text:span><text:span text:style-name="T46">體例說明請參考</text:span><text:span text:style-name="T47">APA</text:span><text:span text:style-name="T48">（</text:span><text:span text:style-name="T49">American Psychological Association</text:span><text:span text:style-name="T50">）</text:span><text:span text:style-name="T51">Publication Manual</text:span><text:span text:style-name="T52">（</text:span><text:span text:style-name="T53">5th ed., 2003</text:span><text:span text:style-name="T54">）</text:span><text:span text:style-name="T55">。</text:span></text:p>
      <text:p text:style-name="P56">三、審查程序</text:p>
      <text:p text:style-name="P57"><text:s text:c="3"/>所有論文來稿均依本刊編輯委員會制定之審查辦法進行審查。</text:p>
      <text:p text:style-name="P58">四、校稿程序</text:p>
      <text:p text:style-name="P59">通過審查且依本刊撰稿體例完成修改的稿件，請提供文稿三份及同版本建檔磁片一份，以方便排版作業。文稿的二校稿將寄交作者自行校閱，校稿需在收到後一星期內寄回。</text:p>
      <text:p text:style-name="P60">五、版權事宜</text:p>
      <text:p text:style-name="P61">（一）本刊不接受已經正式出版及一稿數投的文稿。</text:p>
      <text:p text:style-name="P62">（二）經刊登之論文，版權歸本刊所有。非經本刊與作者同意，不得轉載或轉譯為其他文字發表。</text:p>
      <text:soft-page-break/>
      <text:p text:style-name="P63">（三）本學刊每學年至少出版一次，稿件經刊登後，即贈送作者當期學刊二本及抽印本三十本，不另致稿酬。</text:p>
      <text:p text:style-name="P64">六、稿件交寄</text:p>
      <text:p text:style-name="P65"><text:span text:style-name="T66">來稿請附文稿</text:span><text:span text:style-name="T67">電子檔案</text:span><text:span text:style-name="T68">及</text:span><text:span text:style-name="T69">紙本一式三份</text:span><text:span text:style-name="T70">、</text:span><text:span text:style-name="T71">著作權同意書</text:span><text:span text:style-name="T72">一份、</text:span><text:span text:style-name="T73">投稿基本資料表</text:span><text:span text:style-name="T74">（格式如附件）。</text:span></text:p>
      <text:p text:style-name="P75"><text:span text:style-name="T76">來稿請</text:span><text:span text:style-name="T77">寄至：</text:span></text:p>
      <text:p text:style-name="P78">(970)花蓮市介仁街67號【東方語文學系】</text:p>
      <text:p text:style-name="P79">慈濟大學人文社會科學學刊　編輯小組</text:p>
      <text:p text:style-name="P80">聯絡電話：（03）8572677轉<text:s/>3061</text:p>
      <text:p text:style-name="P81">E-mail:janelin@mail.tcu.edu.tw</text:p>
      <text:p text:style-name="P82">七、附錄（範例說明）</text:p>
      <text:p text:style-name="P83"><text:span text:style-name="T84">（一）</text:span><text:span text:style-name="T85">統計符號</text:span></text:p>
      <text:p text:style-name="P86"><text:span text:style-name="T87">F</text:span><text:span text:style-name="T88"><text:s/>(3, 36) = 10.30,<text:s/></text:span><text:span text:style-name="T89">p</text:span><text:span text:style-name="T90"><text:s/>&lt; .001</text:span><text:span text:style-name="T91">、</text:span><text:span text:style-name="T92">t<text:s/></text:span><text:span text:style-name="T93">(18) = .41,<text:s/></text:span><text:span text:style-name="T94">p</text:span><text:span text:style-name="T95"><text:s/>= .69</text:span><text:span text:style-name="T96">、</text:span><text:span text:style-name="T97">χ</text:span><text:span text:style-name="T98">2<text:s/></text:span><text:span text:style-name="T99">(1) = 37.51,<text:s/></text:span><text:span text:style-name="T100">p</text:span><text:span text:style-name="T101"><text:s/>&lt; .001</text:span><text:span text:style-name="T102">、</text:span><text:span text:style-name="T103">r</text:span><text:span text:style-name="T104"><text:s/>= 0.71</text:span><text:span text:style-name="T105">、</text:span><text:span text:style-name="T106">M</text:span><text:span text:style-name="T107"><text:s/>= 14.4</text:span></text:p>
      <text:p text:style-name="P108"><text:span text:style-name="T109">（二）</text:span><text:span text:style-name="T110">中文期刊</text:span></text:p>
      <text:p text:style-name="P111"><text:span text:style-name="T112">李美枝（</text:span><text:span text:style-name="T113">1993</text:span><text:span text:style-name="T114">）。內團體偏私的文化差異：中美學生的比較。</text:span><text:span text:style-name="T115">中央研究院民族學研究所集刊</text:span><text:span text:style-name="T116">，</text:span><text:span text:style-name="T117">73</text:span><text:span text:style-name="T118">，</text:span><text:span text:style-name="T119">153-190</text:span><text:span text:style-name="T120">。</text:span></text:p>
      <text:p text:style-name="P121"><text:span text:style-name="T122">張裕隆、葛門（</text:span><text:span text:style-name="T123">1997</text:span><text:span text:style-name="T124">）。心理測驗在預測壽險經理人員績效上之應用。</text:span><text:span text:style-name="T125">人力資源學報</text:span><text:span text:style-name="T126">，</text:span><text:span text:style-name="T127">8</text:span><text:span text:style-name="T128">，</text:span><text:span text:style-name="T129">19-34</text:span><text:span text:style-name="T130">。</text:span></text:p>
      <text:p text:style-name="P131"><text:span text:style-name="T132">許功餘、王登峰、楊國樞（</text:span><text:span text:style-name="T133">2001</text:span><text:span text:style-name="T134">）。臺灣與大陸華人基本性格向度的比較。</text:span><text:span text:style-name="T135">本土心理學研究</text:span><text:span text:style-name="T136">，</text:span><text:span text:style-name="T137">16</text:span><text:span text:style-name="T138">，</text:span><text:span text:style-name="T139">185-224</text:span><text:span text:style-name="T140">。</text:span></text:p>
      <text:p text:style-name="P141"><text:span text:style-name="T142">（三）</text:span><text:span text:style-name="T143">英文期刊</text:span></text:p>
      <text:p text:style-name="P144"><text:span text:style-name="T145">Heyes, C. M. (1998). Theory of mind in nonhuman primates.<text:s/></text:span><text:span text:style-name="T146">Behavioral and Brain Sciences</text:span><text:span text:style-name="T147">,<text:s/></text:span><text:span text:style-name="T148">21</text:span><text:span text:style-name="T149">, 101-114.</text:span></text:p>
      <text:p text:style-name="P150"><text:span text:style-name="T151">Whiten, A., &amp; Ham, R. (1992). On the nature of im</text:span><text:span text:style-name="T152">itation in the animal kingdom: Reappraisal of a century research.<text:s/></text:span><text:span text:style-name="T153">Advances in the Study of Behavior</text:span><text:span text:style-name="T154">,<text:s/></text:span><text:span text:style-name="T155">21</text:span><text:span text:style-name="T156">, 239-283.</text:span></text:p>
      <text:p text:style-name="P157"><text:span text:style-name="T158">Bekkering, H., Wohlschläger, A., &amp; Gattis, M. (2000). Imitation of gestures in children is goal-directed.<text:s/></text:span><text:span text:style-name="T159">Quarterly Journal of Experimental Ps</text:span><text:span text:style-name="T160">ychology</text:span><text:span text:style-name="T161">,<text:s/></text:span><text:span text:style-name="T162">53A</text:span><text:span text:style-name="T163">, 153-164.</text:span></text:p>
      <text:p text:style-name="P164"><text:span text:style-name="T165">（四）中文專書一章</text:span></text:p>
      <text:p text:style-name="P166"><text:span text:style-name="T167">李亦園（</text:span><text:span text:style-name="T168">1986</text:span><text:span text:style-name="T169">）。臺灣土著社會的兩種社會及宗教結構系統。見黃應貴（主編）：</text:span><text:span text:style-name="T170">臺灣土著社會文化研究論文集</text:span><text:span text:style-name="T171">，頁</text:span><text:span text:style-name="T172">239-251</text:span><text:span text:style-name="T173">。臺北：聯經出版社。</text:span></text:p>
      <text:p text:style-name="P174"><text:span text:style-name="T175">（五）英文專書一章</text:span></text:p>
      <text:p text:style-name="P176"><text:span text:style-name="T177">Tomasello, M. (1996). Do apes ape? In C. M. Heyes &amp; B. G. Galef (Eds.),<text:s/></text:span><text:span text:style-name="T178">Social learning in animals: The roots of culture</text:span><text:span text:style-name="T179"><text:s/>(pp. 319-346)</text:span><text:span text:style-name="T180">.</text:span><text:span text:style-name="T181"><text:s/></text:span><text:span text:style-name="T182">London: Academic Press.</text:span></text:p>
      <text:p text:style-name="P183">（六）中文全書</text:p>
      <text:p text:style-name="P184"><text:span text:style-name="T185">李壬癸（</text:span><text:span text:style-name="T186">1992</text:span><text:span text:style-name="T187">）。</text:span><text:span text:style-name="T188">臺灣南島語言的語音符號系統</text:span><text:span text:style-name="T189">。臺北：教育部教育研究委員會。</text:span></text:p>
      <text:p text:style-name="P190">（七）英文全書</text:p>
      <text:p text:style-name="P191"><text:span text:style-name="T192">Cohen, J. (1977).<text:s/></text:span><text:span text:style-name="T193">Statistical power analysis for the behavior science.<text:s/></text:span><text:span text:style-name="T194">Hillsdale, NJ: Lawrence Erlbaum.</text:span></text:p>
      <text:p text:style-name="P195">（八）中文碩博論文</text:p>
      <text:soft-page-break/>
      <text:p text:style-name="P196"><text:span text:style-name="T197">吳宗祐（</text:span><text:span text:style-name="T198">2003</text:span><text:span text:style-name="T199">）。</text:span><text:span text:style-name="T200">工作中的情緒勞動：概念發展、相關變項分析、心理歷程議題探討</text:span><text:span text:style-name="T201">。國立台灣大學心理學研究所博士論文，未發表</text:span><text:span text:style-name="T202">，台北市。</text:span></text:p>
      <text:p text:style-name="P203">（九）英文碩博論文</text:p>
      <text:p text:style-name="P204"><text:span text:style-name="T205">Tolman, D.L. (1992).<text:s/></text:span><text:span text:style-name="T206">Voicing the body: A psychological study of adolescent girls’ sexual desire</text:span><text:span text:style-name="T207">. Unpublished doctoral dissertation. Harvard Graduate School of Education.</text:span></text:p>
      <text:p text:style-name="P208">（十）中文研討會論文</text:p>
      <text:p text:style-name="P209"><text:span text:style-name="T210">余德慧（</text:span><text:span text:style-name="T211">1998</text:span><text:span text:style-name="T212">，</text:span><text:span text:style-name="T213">7</text:span><text:span text:style-name="T214">月）。從心理學的面相探討後現代生命倫理的實踐，論文宣讀於現代化與實踐倫理研討會。台灣埔里暨南國際大</text:span><text:span text:style-name="T215">學。</text:span></text:p>
      <text:p text:style-name="P216">（十一）英文研討會論文</text:p>
      <text:p text:style-name="P217"><text:span text:style-name="T218">Wang, S. (2006).<text:s/></text:span><text:span text:style-name="T219">The role of social interaction in infants’ learning about physical events</text:span><text:span text:style-name="T220">. Paper presented at the biennial International Conference on Infant Studies. July, Kyoto, Japan.</text:span></text:p>
      <text:p text:style-name="P221">（十二）中文譯著</text:p>
      <text:p text:style-name="P222"><text:span text:style-name="T223">涂爾幹（</text:span><text:span text:style-name="T224">Durkheim, A., 1897/1990</text:span><text:span text:style-name="T225">）。</text:span><text:span text:style-name="T226">自殺論</text:span><text:span text:style-name="T227">（</text:span><text:span text:style-name="T228">Suicide</text:span><text:span text:style-name="T229">，黃丘隆譯）。臺北：結構群。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超研澤粗明" svg:font-family="超研澤粗明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150%" fo:text-indent="0.0972in"/>
      <style:text-properties style:font-name-asian="超研澤中明" fo:font-style="italic" style:font-style-asian="italic" style:font-style-complex="italic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break="normal" style:snap-to-layout-grid="false" fo:text-align="end" fo:line-height="0.25in"/>
      <style:text-properties style:font-name-asian="超研澤中明" fo:font-weight="bold" style:font-weight-asian="bold" style:font-weight-complex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2222in">
        <style:tab-stops>
          <style:tab-stop style:type="right" style:position="3.3333in"/>
          <style:tab-stop style:type="right" style:position="4in"/>
        </style:tab-stops>
      </style:paragraph-properties>
      <style:text-properties style:font-name-asian="標楷體" fo:font-weight="bold" style:font-weight-asian="bold" style:font-weight-complex="bold" fo:font-size="11pt" style:font-size-asian="11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50%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50%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361in" fo:text-indent="0.2777in"/>
      <style:text-properties style:font-name-asian="超研澤中明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2361in" fo:text-indent="0.3347in"/>
      <style:text-properties style:font-name-asian="超研澤中明" fo:font-size="10pt" style:font-size-asian="10pt" fo:hyphenate="false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line-height-at-least="0.25in"/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腳文字字元" style:display-name="註腳文字 字元" style:family="text">
      <style:text-properties style:font-name-asian="細明體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9847in" fo:margin-bottom="0.8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826in"/>
      </style:footer-style>
    </style:page-layout>
    <style:style style:name="P2" style:parent-style-name="頁首" style:family="paragraph">
      <style:paragraph-properties fo:text-align="end" fo:margin-right="-0.0263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社學刊徵稿簡則</dc:title>
    <dc:description/>
    <dc:subject/>
    <meta:initial-creator>社工系</meta:initial-creator>
    <dc:creator>asiauser</dc:creator>
    <meta:creation-date>2019-06-11T03:28:00Z</meta:creation-date>
    <dc:date>2019-06-11T03:28:00Z</dc:date>
    <meta:print-date>2009-05-24T09:1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9" meta:character-count="2939" meta:row-count="20" meta:non-whitespace-character-count="2505"/>
  </office:meta>
</office:document-meta>
</file>