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ngLiU" svg:font-family="MingLiU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7562in"/>
      </text:list-level-style-number>
      <text:list-level-style-number text:level="2" style:num-suffix="、" style:num-format="一, 二, 三, ...">
        <style:list-level-properties text:space-before="0.252in" text:min-label-width="0.5041in"/>
      </text:list-level-style-number>
      <text:list-level-style-number text:level="3" style:num-prefix="(" style:num-suffix=")" style:num-format="一, 二, 三, ...">
        <style:list-level-properties text:space-before="0.5041in" text:min-label-width="0.5041in"/>
      </text:list-level-style-number>
      <text:list-level-style-number text:level="4" style:num-suffix="、" style:num-format="１, ２, ３, ...">
        <style:list-level-properties text:space-before="0.7562in" text:min-label-width="0.5041in"/>
      </text:list-level-style-number>
      <text:list-level-style-number text:level="5" style:num-prefix="(" style:num-suffix=")" style:num-format="１, ２, ３, ...">
        <style:list-level-properties text:space-before="1.0076in" text:min-label-width="0.5041in"/>
      </text:list-level-style-number>
      <text:list-level-style-number text:level="6" style:num-suffix="、" style:num-format="甲, 乙, 丙, ...">
        <style:list-level-properties text:space-before="1.2597in" text:min-label-width="0.5041in"/>
      </text:list-level-style-number>
      <text:list-level-style-number text:level="7" style:num-prefix="(" style:num-suffix=")" style:num-format="甲, 乙, 丙, ...">
        <style:list-level-properties text:space-before="1.5118in" text:min-label-width="0.5041in"/>
      </text:list-level-style-number>
      <text:list-level-style-number text:level="8" style:num-suffix="、" style:num-format="子, 丑, 寅, ...">
        <style:list-level-properties text:space-before="1.7638in" text:min-label-width="0.5041in"/>
      </text:list-level-style-number>
      <text:list-level-style-number text:level="9" style:num-prefix="(" style:num-suffix=")" style:num-format="子, 丑, 寅, ...">
        <style:list-level-properties text:space-before="2.0159in" text:min-label-width="0.504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951in"/>
    </style:style>
    <style:style style:name="T175" style:parent-style-name="預設段落字型" style:family="text">
      <style:text-properties style:font-name-asian="標楷體" style:text-scale="98%" fo:font-size="20pt" style:font-size-asian="20pt" style:font-size-complex="20pt" style:language-complex="ar" style:country-complex="SA"/>
    </style:style>
    <style:style style:name="T176" style:parent-style-name="預設段落字型" style:family="text">
      <style:text-properties style:font-name-asian="標楷體" fo:font-size="10.5pt" style:font-size-asian="10.5pt"/>
    </style:style>
    <style:style style:name="T177" style:parent-style-name="預設段落字型" style:family="text">
      <style:text-properties style:font-name-asian="標楷體" fo:font-size="10.5pt" style:font-size-asian="10.5pt"/>
    </style:style>
    <style:style style:name="T178" style:parent-style-name="預設段落字型" style:family="text">
      <style:text-properties style:font-name-asian="標楷體" style:text-scale="98%" fo:font-size="20pt" style:font-size-asian="20pt" style:font-size-complex="20pt"/>
    </style:style>
    <style:style style:name="P179" style:parent-style-name="Standard" style:family="paragraph">
      <style:paragraph-properties fo:margin-top="1.2201in" fo:margin-bottom="0.0395in">
        <style:tab-stops>
          <style:tab-stop style:type="left" style:position="0.0208in"/>
          <style:tab-stop style:type="left" style:position="0.0416in"/>
        </style:tab-stops>
      </style:paragraph-properties>
    </style:style>
    <style:style style:name="T180" style:parent-style-name="預設段落字型" style:family="text">
      <style:text-properties style:font-name-asian="標楷體" fo:letter-spacing="-0.0027in" style:text-scale="98%" fo:font-size="16pt" style:font-size-asian="16pt" style:font-size-complex="16pt" style:language-complex="ar" style:country-complex="SA"/>
    </style:style>
    <style:style style:name="P181" style:parent-style-name="內文" style:family="paragraph">
      <style:paragraph-properties fo:margin-left="0.5118in" fo:text-indent="-0.5048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Standard" style:family="paragraph">
      <style:paragraph-properties fo:margin-top="0.0041in" fo:line-height="0.1812in"/>
      <style:text-properties style:font-name="標楷體" style:font-name-asian="標楷體"/>
    </style:style>
    <style:style style:name="P194" style:parent-style-name="Standard" style:family="paragraph">
      <style:paragraph-properties fo:margin-top="0.0041in" fo:line-height="0.1812in"/>
      <style:text-properties style:font-name="標楷體" style:font-name-asian="標楷體" fo:font-size="16pt" style:font-size-asian="16pt" style:font-size-complex="16pt"/>
    </style:style>
    <style:style style:name="P195" style:parent-style-name="Standard" style:family="paragraph">
      <style:paragraph-properties fo:margin-top="0.0041in" fo:line-height="0.1812in"/>
      <style:text-properties style:font-name="標楷體" style:font-name-asian="標楷體"/>
    </style:style>
    <style:style style:name="P196" style:parent-style-name="Standard" style:family="paragraph">
      <style:paragraph-properties fo:margin-top="0.0076in" fo:line-height="0.1812in"/>
      <style:text-properties style:font-name="標楷體" style:font-name-asian="標楷體"/>
    </style:style>
    <style:style style:name="P197" style:parent-style-name="Standard" style:family="paragraph">
      <style:paragraph-properties fo:margin-top="0.0159in" fo:line-height="0.1812in"/>
      <style:text-properties style:font-name="標楷體" style:font-name-asian="標楷體"/>
    </style:style>
    <style:style style:name="P198" style:parent-style-name="Standard" style:family="paragraph">
      <style:paragraph-properties fo:margin-top="0.0159in" fo:line-height="0.1888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letter-spacing="0.0138in"/>
    </style:style>
    <style:style style:name="P201" style:parent-style-name="Standard" style:family="paragraph">
      <style:paragraph-properties fo:line-height="0.193in"/>
      <style:text-properties style:font-name="標楷體" style:font-name-asian="標楷體" style:text-scale="99%"/>
    </style:style>
    <style:style style:name="P202" style:parent-style-name="Standard" style:family="paragraph">
      <style:paragraph-properties fo:line-height="0.0986in"/>
      <style:text-properties style:font-name="標楷體" style:font-name-asian="標楷體" style:text-scale="99%"/>
    </style:style>
    <style:style style:name="P203" style:parent-style-name="Standard" style:family="paragraph">
      <style:paragraph-properties fo:line-height="115%" fo:margin-left="0.6888in" fo:margin-right="0.1965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4" style:parent-style-name="Standard" style:family="paragraph">
      <style:paragraph-properties fo:line-height="115%" fo:margin-right="0.1965in"/>
      <style:text-properties style:font-name="標楷體" style:font-name-asian="標楷體" fo:font-size="16pt" style:font-size-asian="16pt" style:font-size-complex="16pt"/>
    </style:style>
    <style:style style:name="P205" style:parent-style-name="Standard" style:list-style-name="LFO2" style:family="paragraph">
      <style:paragraph-properties fo:line-height="115%" fo:margin-left="0.4909in" fo:margin-right="0.1965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6" style:parent-style-name="Standard" style:list-style-name="LFO1" style:family="paragraph">
      <style:paragraph-properties fo:line-height="115%" fo:margin-left="0.4909in" fo:margin-right="0.1965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7" style:parent-style-name="Standard" style:list-style-name="LFO1" style:family="paragraph">
      <style:paragraph-properties fo:line-height="115%" fo:margin-left="0.4909in" fo:margin-right="0.1965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Standard" style:list-style-name="LFO1" style:family="paragraph">
      <style:paragraph-properties fo:line-height="115%" fo:margin-left="0.4909in" fo:margin-right="0.1965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Standard" style:family="paragraph">
      <style:paragraph-properties fo:margin-top="0.2319in" fo:line-height="0.1812in"/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family="graphic" style:name="a1" style:parent-style-name="Graphics">
      <style:graphic-properties fo:wrap-option="wrap" fo:border="0.01042in none" fo:padding-top="0.07835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5"><draw:frame draw:z-index="251658240" draw:id="id1" draw:style-name="a1" draw:name="文字方塊 2" text:anchor-type="paragraph" svg:x="4.3189in" svg:y="-0.46024in" svg:width="1.81736in" svg:height="0.49236in" style:rel-width="scale" style:rel-height="scale"><draw:text-box><text:p text:style-name="內文"><text:span text:style-name="T176">檔　　號：</text:span></text:p><text:p text:style-name="內文"><text:span text:style-name="T177">保存年限：</text:span></text:p></draw:text-box><svg:title/><svg:desc/></draw:frame></text:span><text:span text:style-name="T178">生命科學研究推動中心　函</text:span></text:p>
      <text:p text:style-name="P179"><text:span text:style-name="T180"><draw:frame draw:z-index="251659264" draw:id="id2" draw:style-name="a2" draw:name="文字方塊 3" text:anchor-type="paragraph" svg:x="3.66929in" svg:y="0.49252in" svg:width="3.18472in" svg:height="2.47222in" style:rel-width="scale" style:rel-height="scale"><draw:text-box><text:p text:style-name="P181"><text:span text:style-name="T182">地址：</text:span><text:span text:style-name="T183">11529</text:span><text:span text:style-name="T184">臺北市南港區研究院路</text:span><text:span text:style-name="T185">2</text:span><text:span text:style-name="T186">段</text:span><text:span text:style-name="T187">128</text:span><text:span text:style-name="T188">號</text:span></text:p><text:p text:style-name="內文"><text:span text:style-name="T189">承辦人：張秋雪</text:span></text:p><text:p text:style-name="內文"><text:span text:style-name="T190">電話：</text:span><text:span text:style-name="T191">02-27871042</text:span></text:p><text:p text:style-name="內文"><text:span text:style-name="T192">電子信箱：</text:span><text:a xlink:href="mailto:yelena@gate.sinica.edu.tw" office:target-frame-name="_top" xlink:show="replace">yelena@gate.sinica.edu.tw</text:a></text:p><text:p text:style-name="內文"/><text:p text:style-name="內文"/></draw:text-box><svg:title/><svg:desc/></draw:frame></text:span></text:p>
      <text:p text:style-name="P193"/>
      <text:p text:style-name="P194">受文者：如正本</text:p>
      <text:p text:style-name="P195">發文日期：中華民國104年1月23日</text:p>
      <text:p text:style-name="P196">發文字號：生研字第1040000002號</text:p>
      <text:p text:style-name="P197">速別：普通件</text:p>
      <text:p text:style-name="P198"><text:span text:style-name="T199">密等及解密條件或保密期限</text:span><text:span text:style-name="T200">：</text:span></text:p>
      <text:p text:style-name="P201">附件：如說明</text:p>
      <text:p text:style-name="P202"/>
      <text:p text:style-name="P203">主旨：本中心104年度【自104年7月1日至105年6月30日止】補<text:s/>助舉辦有關生物學、醫學、農業之科技研習（討）會、傑出人才講座演講系列申請案，自即日起接受線上申請，請將計畫書於104年3月31日前上傳至本中心之線上申請系統(http://140.109.56.56:8080/ACMS/)。</text:p>
      <text:p text:style-name="P204">說明：</text:p>
      <text:list text:style-name="LFO1">
        <text:list-item text:start-value="1">
          <text:list>
            <text:list-item text:start-value="1">
              <text:p text:style-name="P205">依往例本中心資助各單位舉辦有關生命科學研究之研習會、公開演講研討會及傑出人才講座演講系列。</text:p>
            </text:list-item>
            <text:list-item>
              <text:p text:style-name="P206">提擬該研習（討）會計畫書之主持人需檢附個人學經歷；申請生活費補助款之國外講員，需檢附生活費預算書、行程表、學經歷及同意來台與會之證明文件。</text:p>
            </text:list-item>
            <text:list-item>
              <text:p text:style-name="P207">計畫書參考格式、各項補助經費規定、請款說明及單據處理原則請至本中心網頁(http://biometrics.sinica.edu.tw/life/)下載。</text:p>
            </text:list-item>
            <text:list-item>
              <text:p text:style-name="P208">提擬申請補助預算者，必須經由　貴單位發函，於104年3月31日前(以郵戳為憑)，逕寄【115】臺北市南港區研究院路2段128號「科技部生命科學研究推動中心」，並將計畫書(包含主持人學經歷、國外講員生活費申請等資料)上傳至本中心之線上申請系統(http://140.109.56.56:8080/ACMS/)。</text:p>
            </text:list-item>
          </text:list>
        </text:list-item>
      </text:list>
      <text:soft-page-break/>
      <text:p text:style-name="P209">正本：中央研究院植物暨微生物學研究所、中央研究院細胞與個體生物學研究所、中央研究院生物醫學科學研究所、中央研究院分子生物研究所、中央研究院生物化學研究所、中央研究院農業生物科技研究中心、中央研究院基因體研究中心、中央研究院生物多樣性研究中心、國家衛生研究院、臺灣大學農藝學系、臺灣大學生物環境系統工程學系、臺灣大學農業化學系、臺灣大學植物病理與微生物學系、臺灣大學森林環境暨資源學系、臺灣大學動物科學技術學系、臺灣大學園藝學系、臺灣大學昆蟲學系、臺灣大學食品科技所、臺灣大學生物科技所、臺灣大學生命科學系、臺灣大學生化科技學系、臺灣大學動物學所、臺灣大學植物科學所、臺灣大學分子與細胞生物學所、臺灣大學生態學與演化生物學所、臺灣大學漁業科學所、臺灣大學生化科學所、臺灣大學微生物與生化學所、臺灣大學公共衛生學院、臺灣大學牙醫專業學院、臺灣大學獸醫專業學院、臺灣大學醫學系、臺灣大學藥學系、臺灣大學護理學系、臺灣大學醫學檢驗暨生物技術學系、臺灣大學職能治療學系、臺灣大學物理治療學系、臺灣大學臨床醫學所、臺灣大學臨床藥學所、臺灣大學毒理學所、臺灣大學分子醫學所、臺灣大學免疫學所、臺灣大學醫學工程所、臺灣大學解剖學暨細胞生物學所、臺灣大學生物化學暨分子生物學所、臺灣大學生理學所、臺灣大學微生物學所、臺灣大學藥理學所、臺灣大學病理學所、臺大醫學院附設醫院、生物技術開發中心、政治大學心理學系、政治大學神經科學所、陽明大學陽明大學微免學所、陽明大學生化暨分子生物所、陽明大學公共衛生學系所、陽明大學藥理學所、陽明大學生物藥學所、陽明大學護理學系、陽明大學醫學系、陽明大學傳統醫藥所、陽明大學臨床醫學所、陽明大學牙醫學系、陽明大學熱帶醫學所、陽明大學臨床牙醫學所、陽明大學口腔生物所、陽明大學物理治療學系、陽明大學醫學生物技術系、陽明大學生命科學暨基因體科學所、陽明大學神經科學所、陽明大學生理學所、陽明大學解剖學暨細胞生物學所、陽明大學臨床護理所、陽明大學環境衛生所、師範大學生命科學系、師範大學海洋環境科技所、中山大學生物醫學所、中山大學海洋生物科技暨資源學系、中山大學生物科技系、中山大學生物科技研究所、海洋大學生命科學暨生物科技學系、海洋大學生物科學系、海洋大學生物所、海洋大學環境生物與漁業科學系、海洋大學海洋生物所、海洋大學食品科學系、海洋大學生物技術所、海洋大學生命科學系、海洋大學水產養殖學系、中央大學生命科學所、中央大學生物與生醫工程中心、清華大學生命科學系、清華大學分子與細胞生物所、清華大學分子醫學所、清華大學生物資訊與結構生物所、清華大學生物技術所、交通大學生物科技所、交通大學分子醫學與生物工程所、交通大學生物資訊及系統生物所、中興大學農藝學系、中興大學食品科學系、中興大學森林學系、中興大學園藝學系、中興大學獸醫學系、中興大學獸醫微生物學所、中興大學獸醫病理學所、中興大學昆蟲學系所、中興大學生物化學所、中興大學植物病理學系、中興大學土壤環境科學系、中興大學分子生物學所、中興大學水土保持學系、中興大學生物科技學所、中興大學醫學科技所、中興大學動物科學系、中興大學基因體暨生物資訊所、中興大學生物醫學所、中興大學生物產物管理研究所、中興大學生命科學系、中興大學生物科技發展中心、彰化師範大學生物技術所、彰化師範大生物學系、高雄師範大學生物科技系、成功大學生物訊息傳遞所、成功大學生物資訊所、成功大學生命科學系、成功大學生物科技系所、成功大學生物資源研究中心、成功大學生物多樣性所、成功大學熱帶植科學植物研究所、成功大學醫學工程研究所、成功大學醫學院醫學系、成功大學醫學院生物化學暨生物化學所、成功大學醫學院生理學所、成功大學醫學院微生物學科暨微生物及免疫學所、成功大學醫學院藥理學科暨藥理學所、成功大學醫學院公共衛生學科暨公共衛生所、成功大學醫學院解剖學科暨細胞生物與解剖學所、成功大學醫學院護理學系、成功大學醫學院醫學檢驗生物技術學系、成功大學醫學院臨床藥學所、成功大學醫學院職能治療學系、成功大學醫學院物理治療學系、成功大學醫學院分子醫學所、成功大學醫學院口腔醫學所、成功大學醫學院藥學生物科技所、成功大學醫學院老年學所、成功大學醫學院行為醫學所、成功大學醫學院基礎醫學所、東華大學生物技術研究所暨生命科學系、屏東科技大學水產養殖學系、屏東科技大學食品科學系、屏東科技大學森林森林暨自然資源學系暨研究所、屏東科技大學農園生產系、屏東科技大學植物保護系、屏東科技大學植物醫學系、屏東科技大學植物科學所、屏東科技大學獸醫學系、屏東科技大學<text:s/>動物科學與畜產系、屏東科技大學野生動物保育所、屏東科技大學生物科技所、屏東科技大學生物資源所、屏東科技大學生命科學系、嘉義大學食品科學系所、嘉義大學園藝學系暨研究所、嘉義大學農藝學系暨研究所、嘉義大學森林學森林暨自然資源學系暨研究所、嘉義大學林產科學系、嘉義大學獸醫學系暨研究所、嘉義大學水產生物學系、嘉義大學分子與生物化學系、東吳大學微生物學系、東吳大學心理學系、輔仁大學食品營養學所、輔仁大學生命科學系、輔仁大學護理學系、<text:soft-page-break/>輔仁大學臨床心理學系、輔仁大學公共衛生學系、長庚大學生命科學系、長庚大學基礎醫學所、長庚大學臨床醫學所、長庚大學病理學所、長庚大學生物醫學所、長庚大學中醫學系、長庚大學呼吸照護學系、長庚大學護理學系所、長庚大學職能治療系、長庚大學醫學生物技術暨檢驗學系、長庚大學醫學系、實踐大學食品營養學與保健生技學系、義守大學護理學系、東海大學生命科學系、東海大學環境科學與工程學系、東海大學食品科學所、東海大學畜產研究所、靜宜大學食品營養所、臺北醫學大學醫學科學研究所、臺北醫學大學藥學所、臺北醫學大學細胞及分子生物所、臺北醫學大學生藥技術學系、臺北醫學大學生藥學所、臺北醫學大學保健營養學所、臺北醫學大學公共衛生學所、臺北醫學大學護理學所、臺北醫學大學醫學檢驗暨生物技術學系、臺北醫學大學牙醫學系、臺北醫學大學口腔復健醫學所、臺北醫學大學生物醫學技術所、台北醫學大學附設醫院、台北護理學院護理學系、國立澎湖科技大學、國立臺東大學生物科技學系、中國醫藥大學、中國醫藥大學基礎醫學研究所、中國醫藥大學藥物化學所、中國醫藥大學牙醫學系、中國醫藥大學營養學系、中國醫藥大學護理學系、中國醫藥大學醫學所、中國醫藥大學公共衛生學所、中國醫藥大學環境醫學所、中國醫藥大學物理治療學系、中國醫藥大學中國藥學所、中國醫藥大學生命科學院、中國醫藥大學附設醫院、中山醫學大學口腔醫學所、中山醫學大學生化暨生物技術科技所、中山醫學大學醫學分子毒理學所、中山醫學大學牙醫學系、中山醫學大學公共衛生學系、中山醫學大學醫技學系、中山醫學大學生命科學系、中山醫學大學生物醫學科學所、中山醫學大學營養科學所、中山醫學大學健康管理學院、中山醫學大學免疫學所、中山醫學大學職能治療學系、中山醫學大學醫學影像技術系、中山醫學大學視光學系、中山醫學大學護理學系、中山醫學大學職安系、高雄醫學大學醫學所、高雄醫學大學牙醫學所、高雄醫學大學藥學所、高雄醫學大學天然藥物研究所、高雄醫學大學口腔衛生科學所、高雄醫學大學醫學社會學系、高雄醫學大學<text:s/>生物醫學暨環境生物學系、高雄醫學大學生理及分子醫學所、高雄醫學大學護理學所、高雄醫學大學生物科技學系、高雄醫學大學生物學暨環境生物學系、高雄醫學大學公共衛生學所、高雄醫學大學心理學系、高雄醫學大學臨床藥學所、高雄醫學大學醫務管理暨醫療資訊學系、高雄醫學大學運動醫學系、高雄醫學大學附設醫院、嘉南藥理科技大學藥理學院、慈濟大學醫學系、慈濟大學護理所、慈濟大學公共衛生所、慈濟大學醫學生物技術所、慈濟大學醫學資訊學系、慈濟大學生命科學所、慈濟大學藥理暨毒理學所、慈濟大學物理治療學系、亞洲大學管理學院、長榮大學醫學研究所、國防醫學院藥學所、國防醫學院醫學系、國防醫學院生物化學所、國防醫學院生理學所、國防醫學院病理及寄生蟲學所、國防醫學院微免學所、國防醫學院牙醫學所、國防醫學院生物及解剖學所、國防醫學院公共衛生學所、國防醫學院護理學所、國防醫學院生命科學所、國防醫學院海底醫學所、國防醫學院醫學工程學系、國防醫學院寄生蟲及熱帶醫學系、國立臺北科技大學分子科學與工程系暨有機高分子研究所、國立暨南國際大學、中原大學醫學工程學系、中原大學生物科技學系、中正大學化學暨生物化學系、中正大學生命科學系、淡江大學生命科學所、文化大學園藝暨生物技術學系、文化大學動物科學系、文化大學森林暨自然保育學系、文化大學食品暨保健營養學系、文化大學生物科技所、弘光科技大學食品營養系、弘光科技大學生物科技所暨生物技術系、弘光科技大學物理治療系、弘光科技大學護理系、宜蘭大學生物技術所、宜蘭大學食品科學系、宜蘭大學園藝學系、宜蘭大學動物科技學系、宜蘭大學自然資源學系、銘傳大學生物科技系、高雄海洋科技大學水產食品科學系、高雄海洋科技大學水產養殖系、高雄海洋科技大學海洋生物技術系、輔英科技大學保健營養系、輔英科技大學醫事技術系、輔英科技大學生物技術系、輔英科技大學職業安全衛生系、輔英科技大學護理系、中臺科技大學醫學檢驗生物科技所、高雄大學生命科學系、高雄大學生物科學所、中臺科技大學生命科學所、中臺科技大學食品科技所、中臺科技大學醫學工程暨材料所、中華大學生物資訊學系、國立臺南大學、元智大學、大同大學、大葉大學分子生物科技系、朝陽科技大學應用化學系所、中華醫事科技大學、南台科技大學、特有生物研究保育中心、財團法人台灣動物科技研究所、長庚紀念醫院、榮民總醫院、三軍總醫院、馬偕醫學院、和信治癌中心醫院、畜產試驗所、林業試驗所、水產試驗所、農業試驗所</text:p>
      <text:p text:style-name="Standard"><text:span text:style-name="T210">副本</text:span><text:span text:style-name="T21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ngLiU" svg:font-family="MingLiU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zh" style:country-complex="TW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ngLiU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23in"/>
          <style:tab-stop style:type="right" style:position="6.6854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069in"/>
          <style:tab-stop style:type="right" style:position="6.6145in"/>
        </style:tab-stops>
      </style:paragraph-properties>
      <style:text-properties style:text-position="58.3% 100%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-asian="標楷體" fo:font-size="15pt" style:font-size-asian="15pt" style:font-size-complex="1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nenumbering" style:display-name="Line numbering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7562in"/>
      </text:list-level-style-number>
      <text:list-level-style-number text:level="2" style:num-suffix="、" style:num-format="一, 二, 三, ...">
        <style:list-level-properties text:space-before="0.252in" text:min-label-width="0.5041in"/>
      </text:list-level-style-number>
      <text:list-level-style-number text:level="3" style:num-prefix="(" style:num-suffix=")" style:num-format="一, 二, 三, ...">
        <style:list-level-properties text:space-before="0.5041in" text:min-label-width="0.5041in"/>
      </text:list-level-style-number>
      <text:list-level-style-number text:level="4" style:num-suffix="、" style:num-format="１, ２, ３, ...">
        <style:list-level-properties text:space-before="0.7562in" text:min-label-width="0.5041in"/>
      </text:list-level-style-number>
      <text:list-level-style-number text:level="5" style:num-prefix="(" style:num-suffix=")" style:num-format="１, ２, ３, ...">
        <style:list-level-properties text:space-before="1.0076in" text:min-label-width="0.5041in"/>
      </text:list-level-style-number>
      <text:list-level-style-number text:level="6" style:num-suffix="、" style:num-format="甲, 乙, 丙, ...">
        <style:list-level-properties text:space-before="1.2597in" text:min-label-width="0.5041in"/>
      </text:list-level-style-number>
      <text:list-level-style-number text:level="7" style:num-prefix="(" style:num-suffix=")" style:num-format="甲, 乙, 丙, ...">
        <style:list-level-properties text:space-before="1.5118in" text:min-label-width="0.5041in"/>
      </text:list-level-style-number>
      <text:list-level-style-number text:level="8" style:num-suffix="、" style:num-format="子, 丑, 寅, ...">
        <style:list-level-properties text:space-before="1.7638in" text:min-label-width="0.5041in"/>
      </text:list-level-style-number>
      <text:list-level-style-number text:level="9" style:num-prefix="(" style:num-suffix=")" style:num-format="子, 丑, 寅, ...">
        <style:list-level-properties text:space-before="2.0159in" text:min-label-width="0.5041in"/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4722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2479in"/>
      </style:footer-style>
    </style:page-layout>
    <style:style style:name="P2" style:parent-style-name="頁尾" style:family="paragraph">
      <style:paragraph-properties fo:text-align="center" fo:line-height="150%"/>
    </style:style>
    <style:style style:name="T3" style:parent-style-name="預設段落字型" style:family="text">
      <style:text-properties style:font-name-asian="標楷體" fo:letter-spacing="-0.025in" fo:font-size="10pt" style:font-size-asian="10pt" style:font-size-complex="10pt" style:language-complex="ar" style:country-complex="SA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0.5pt" style:font-size-asian="10.5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10.5pt" style:font-size-asian="10.5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weight="bold" style:font-weight-asian="bold" fo:font-size="10.5pt" style:font-size-asian="10.5pt"/>
    </style:style>
    <style:style style:name="T114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T167" style:parent-style-name="預設段落字型" style:family="text">
      <style:text-properties style:font-name-asian="標楷體" fo:letter-spacing="-0.025in" fo:font-size="10pt" style:font-size-asian="10pt" style:font-size-complex="10pt"/>
    </style:style>
    <style:style style:name="T168" style:parent-style-name="預設段落字型" style:family="text">
      <style:text-properties style:font-name-asian="標楷體" fo:letter-spacing="-0.025in" fo:font-size="10pt" style:font-size-asian="10pt" style:font-size-complex="10pt"/>
    </style:style>
    <style:style style:name="T169" style:parent-style-name="預設段落字型" style:family="text">
      <style:text-properties style:font-name-asian="標楷體" fo:letter-spacing="-0.025in" fo:font-size="10pt" style:font-size-asian="10pt" style:font-size-complex="10pt"/>
    </style:style>
    <style:style style:name="T170" style:parent-style-name="預設段落字型" style:family="text">
      <style:text-properties style:font-name-asian="標楷體" fo:letter-spacing="-0.025in" fo:font-size="10pt" style:font-size-asian="10pt" style:font-size-complex="10pt"/>
    </style:style>
    <style:style style:name="T171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172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173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174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-0.46535in" svg:y="-1.17638in" svg:width="0.16389in" svg:height="10.82639in" style:rel-width="scale" style:rel-height="scale"><draw:text-box><text:p text:style-name="P4"><text:span text:style-name="T5">.</text:span></text:p><text:p text:style-name="P6"><text:span text:style-name="T7">.</text:span></text:p><text:p text:style-name="P8"><text:span text:style-name="T9">.</text:span></text:p><text:p text:style-name="P10"><text:span text:style-name="T11">.</text:span></text:p><text:p text:style-name="P12"><text:span text:style-name="T13">.</text:span></text:p><text:p text:style-name="P14"><text:span text:style-name="T15">.</text:span></text:p><text:p text:style-name="P16"><text:span text:style-name="T17">.</text:span></text:p><text:p text:style-name="P18"><text:span text:style-name="T19">.</text:span></text:p><text:p text:style-name="P20"><text:span text:style-name="T21">.</text:span></text:p><text:p text:style-name="P22"><text:span text:style-name="T23">.</text:span></text:p><text:p text:style-name="P24"><text:span text:style-name="T25">.</text:span></text:p><text:p text:style-name="P26"><text:span text:style-name="T27">.</text:span></text:p><text:p text:style-name="P28"><text:span text:style-name="T29">.</text:span></text:p><text:p text:style-name="P30"><text:span text:style-name="T31">.</text:span></text:p><text:p text:style-name="P32"><text:span text:style-name="T33">.</text:span></text:p><text:p text:style-name="P34"><text:span text:style-name="T35">.</text:span></text:p><text:p text:style-name="P36"><text:span text:style-name="T37">.</text:span></text:p><text:p text:style-name="P38"><text:span text:style-name="T39">.</text:span></text:p><text:p text:style-name="P40"><text:span text:style-name="T41">.</text:span></text:p><text:p text:style-name="P42"><text:span text:style-name="T43">.</text:span></text:p><text:p text:style-name="P44"><text:span text:style-name="T45">.</text:span></text:p><text:p text:style-name="P46"><text:span text:style-name="T47">.</text:span></text:p><text:p text:style-name="P48"><text:span text:style-name="T49">.</text:span></text:p><text:p text:style-name="P50"><text:span text:style-name="T51">裝</text:span></text:p><text:p text:style-name="P52"><text:span text:style-name="T53">.</text:span></text:p><text:p text:style-name="P54"><text:span text:style-name="T55">.</text:span></text:p><text:p text:style-name="P56"><text:span text:style-name="T57">.</text:span></text:p><text:p text:style-name="P58"><text:span text:style-name="T59">.</text:span></text:p><text:p text:style-name="P60"><text:span text:style-name="T61">.</text:span></text:p><text:p text:style-name="P62"><text:span text:style-name="T63">.</text:span></text:p><text:p text:style-name="P64"><text:span text:style-name="T65">.</text:span></text:p><text:p text:style-name="P66"><text:span text:style-name="T67">.</text:span></text:p><text:p text:style-name="P68"><text:span text:style-name="T69">.</text:span></text:p><text:p text:style-name="P70"><text:span text:style-name="T71">.</text:span></text:p><text:p text:style-name="P72"><text:span text:style-name="T73">.</text:span></text:p><text:p text:style-name="P74"><text:span text:style-name="T75">.</text:span></text:p><text:p text:style-name="P76"><text:span text:style-name="T77">.</text:span></text:p><text:p text:style-name="P78"><text:span text:style-name="T79">.</text:span></text:p><text:p text:style-name="P80"><text:span text:style-name="T81">.</text:span></text:p><text:p text:style-name="P82"><text:span text:style-name="T83">訂</text:span></text:p><text:p text:style-name="P84"><text:span text:style-name="T85">.</text:span></text:p><text:p text:style-name="P86"><text:span text:style-name="T87">.</text:span></text:p><text:p text:style-name="P88"><text:span text:style-name="T89">.</text:span></text:p><text:p text:style-name="P90"><text:span text:style-name="T91">.</text:span></text:p><text:p text:style-name="P92"><text:span text:style-name="T93">.</text:span></text:p><text:p text:style-name="P94"><text:span text:style-name="T95">.</text:span></text:p><text:p text:style-name="P96"><text:span text:style-name="T97">.</text:span></text:p><text:p text:style-name="P98"><text:span text:style-name="T99">.</text:span></text:p><text:p text:style-name="P100"><text:span text:style-name="T101">.</text:span></text:p><text:p text:style-name="P102"><text:span text:style-name="T103">.</text:span></text:p><text:p text:style-name="P104"><text:span text:style-name="T105">.</text:span></text:p><text:p text:style-name="P106"><text:span text:style-name="T107">.</text:span></text:p><text:p text:style-name="P108"><text:span text:style-name="T109">.</text:span></text:p><text:p text:style-name="P110"><text:span text:style-name="T111">.</text:span></text:p><text:p text:style-name="P112"><text:span text:style-name="T113">線</text:span><text:span text:style-name="T114">.</text:span></text:p><text:p text:style-name="P115"><text:span text:style-name="T116">.</text:span></text:p><text:p text:style-name="P117"><text:span text:style-name="T118">.</text:span></text:p><text:p text:style-name="P119"><text:span text:style-name="T120">.</text:span></text:p><text:p text:style-name="P121"><text:span text:style-name="T122">.</text:span></text:p><text:p text:style-name="P123"><text:span text:style-name="T124">.</text:span></text:p><text:p text:style-name="P125"><text:span text:style-name="T126">.</text:span></text:p><text:p text:style-name="P127"><text:span text:style-name="T128">.</text:span></text:p><text:p text:style-name="P129"><text:span text:style-name="T130">.</text:span></text:p><text:p text:style-name="P131"><text:span text:style-name="T132">.</text:span></text:p><text:p text:style-name="P133"><text:span text:style-name="T134">.</text:span></text:p><text:p text:style-name="P135"><text:span text:style-name="T136">.</text:span></text:p><text:p text:style-name="P137"><text:span text:style-name="T138">.</text:span></text:p><text:p text:style-name="P139"><text:span text:style-name="T140">.</text:span></text:p><text:p text:style-name="P141"><text:span text:style-name="T142">.</text:span></text:p><text:p text:style-name="P143"><text:span text:style-name="T144">.</text:span></text:p><text:p text:style-name="P145"><text:span text:style-name="T146">.</text:span></text:p><text:p text:style-name="P147"><text:span text:style-name="T148">.</text:span></text:p><text:p text:style-name="P149"><text:span text:style-name="T150">.</text:span></text:p><text:p text:style-name="P151"><text:span text:style-name="T152">.</text:span></text:p><text:p text:style-name="P153"><text:span text:style-name="T154">.</text:span></text:p><text:p text:style-name="P155"><text:span text:style-name="T156">.</text:span></text:p><text:p text:style-name="P157"><text:span text:style-name="T158">.</text:span></text:p><text:p text:style-name="P159"><text:span text:style-name="T160">.</text:span></text:p><text:p text:style-name="P161"><text:span text:style-name="T162">.</text:span></text:p><text:p text:style-name="P163"><text:span text:style-name="T164">.</text:span></text:p><text:p text:style-name="P165"><text:span text:style-name="T166">.</text:span></text:p></draw:text-box><svg:title/><svg:desc/></draw:frame></text:span><text:span text:style-name="T167">第</text:span><text:span text:style-name="T168"><text:page-number text:fixed="false">1</text:page-number></text:span><text:span text:style-name="T169">頁</text:span><text:span text:style-name="T170"><text:s text:c="3"/></text:span><text:span text:style-name="T171"><text:s/></text:span><text:span text:style-name="T172">共</text:span><text:span text:style-name="T173"><text:page-count>3</text:page-count></text:span><text:span text:style-name="T17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3-05T07:03:00Z</meta:creation-date>
    <dc:date>2015-03-05T07:03:00Z</dc:date>
    <meta:print-date>2007-04-26T16:02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79" meta:character-count="4542" meta:row-count="32" meta:non-whitespace-character-count="3872"/>
  </office:meta>
</office:document-meta>
</file>