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1.76cm" table:align="left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998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998cm" fo:margin-right="0cm" fo:text-indent="0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科技部補助延攬人文學及社會科學類博士級研究人員</text:p>
      <text:p text:style-name="P2">個人簡要研究計畫書</text:p>
      <text:p text:style-name="P1"/>
      <text:p text:style-name="P5">一、基本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機構/系所(單位)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受延攬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自行研究計畫名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5"/>
      <text:p text:style-name="P5">二、研究目的</text:p>
      <text:p text:style-name="P5"/>
      <text:p text:style-name="P5"/>
      <text:p text:style-name="P5"/>
      <text:p text:style-name="P5">三、文獻探討</text:p>
      <text:p text:style-name="P5"/>
      <text:p text:style-name="P5"/>
      <text:p text:style-name="P5"/>
      <text:p text:style-name="P5">四、研究內容</text:p>
      <text:p text:style-name="P5"/>
      <text:p text:style-name="P5"/>
      <text:p text:style-name="P5"/>
      <text:p text:style-name="P5">五、研究方法</text:p>
      <text:p text:style-name="P5"/>
      <text:p text:style-name="P5"/>
      <text:p text:style-name="P5"/>
      <text:p text:style-name="P5">六、預期成果</text:p>
      <text:p text:style-name="P5"/>
      <text:p text:style-name="P5"/>
      <text:p text:style-name="P5"/>
      <text:p text:style-name="P6">註：個人簡要研究計畫書以不超過5頁為原則。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真</meta:initial-creator>
    <meta:creation-date>2019-03-19T15:16:00</meta:creation-date>
    <dc:date>2019-09-04T16:28:56.054000000</dc:date>
    <meta:print-date>2014-10-13T14:06:00</meta:print-date>
    <meta:editing-cycles>3</meta:editing-cycles>
    <meta:generator>LibreOffice/6.2.4.2$Windows_X86_64 LibreOffice_project/2412653d852ce75f65fbfa83fb7e7b669a126d64</meta:generator>
    <meta:editing-duration>PT56S</meta:editing-duration>
    <meta:document-statistic meta:table-count="1" meta:image-count="0" meta:object-count="0" meta:page-count="1" meta:paragraph-count="12" meta:word-count="115" meta:character-count="115" meta:non-whitespace-character-count="115"/>
  </office:meta>
</office:document-meta>
</file>