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margin-bottom="0.0833in" fo:line-height="0.3194in"/>
      <style:text-properties style:font-name="標楷體" style:font-name-asian="標楷體" style:font-name-complex="標楷體" fo:font-weight="bold" style:font-weight-asian="bold" style:font-weight-complex="bold" fo:letter-spacing="0.0041in" fo:font-size="20pt" style:font-size-asian="20pt" style:font-size-complex="20pt"/>
    </style:style>
    <style:style style:name="P3" style:parent-style-name="Standard" style:family="paragraph">
      <style:paragraph-properties style:snap-to-layout-grid="false" fo:text-align="justify" fo:margin-bottom="0.0833in" fo:line-height="0.3194in" fo:margin-left="0.5902in" fo:text-indent="-0.59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style:snap-to-layout-grid="false" fo:text-align="justify" fo:margin-bottom="0.0833in" fo:line-height="0.3194in" fo:margin-left="0.5902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style:snap-to-layout-grid="false" fo:text-align="justify" fo:margin-bottom="0.0833in" fo:line-height="0.3194in" fo:margin-left="0.5902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snap-to-layout-grid="false" fo:text-align="justify" fo:margin-bottom="0.0833in" fo:line-height="0.3194in" fo:margin-left="0.984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style:snap-to-layout-grid="false" fo:text-align="justify" fo:margin-bottom="0.0833in" fo:line-height="0.3194in" fo:margin-left="0.984in" fo:text-indent="-0.3937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margin-bottom="0.0833in" fo:line-height="0.3194in" fo:margin-left="0.5902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margin-bottom="0.0833in" fo:line-height="0.3194in" fo:margin-left="0.5902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snap-to-layout-grid="false" fo:text-align="justify" fo:margin-bottom="0.0826in" fo:line-height="0.3194in" fo:margin-left="0.5902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margin-bottom="0.0833in" fo:line-height="0.3194in" fo:margin-left="0.5902in" fo:text-indent="-0.5902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margin-bottom="0.0833in" fo:line-height="0.3194in" fo:margin-left="0.5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科技部科學技術研究發展成果歸屬及運用辦法第九條、第十條修正條文</text:p>
      <text:p text:style-name="P3">第九條<text:s text:c="4"/>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部申請讓與第三人；文件不全或不符規定者，不予受理。</text:p>
      <text:p text:style-name="P4"><text:s text:c="4"/>前項申請讓與審查作業期間為自申請文件完整交付之次日起二個月；必要時，得予延長。經本部審查獲同意者，應於讓與後報本部備查；未獲同意者，執行研究發展之單位應繼續維護管理。</text:p>
      <text:p text:style-name="P5">執行研究發展之單位於符合下列條件時，得循內部行政程序辦理研發成果讓與相關評估，報本部同意，將研發成果以共有方式無償讓與部分持分予創作人，不受第一項推廣期間、評估原則之限制：</text:p>
      <text:p text:style-name="P6">一、讓與有助於研發成果的推廣運用與再發展。讓與有助於研發成果之推廣運用與再發展。</text:p>
      <text:p text:style-name="P7">二、研究發展之單位與創作人已就本項共有研發成果作價投資營利事業之投資條件為具體約定。</text:p>
      <text:p text:style-name="P8">三、研發成果仍由執行研究發展之單位管理及運用。</text:p>
      <text:p text:style-name="P9"><text:s text:c="4"/>前項研發成果作價投資所獲得之收入，執行研究發展之單位應連同創作人所獲得之部分，就其全額依第七條規定比率一併繳交。</text:p>
      <text:p text:style-name="P10"><text:span text:style-name="T11"><text:s text:c="4"/></text:span><text:span text:style-name="T12">依第三項規定向本部申請經同意者，應依申請內容確實執行。除報經本部另為同意外，變更執行內容，或得同意後三個月內未完成作價投資入股者，本部得廢止該同意，並溯及失其</text:span><text:soft-page-break/><text:span text:style-name="T13">效力。</text:span></text:p>
      <text:p text:style-name="P14">第十條<text:s text:c="4"/>須繳納維護費用之研發成果，經執行研究發展之單位依前條規定公告讓與後，逾三個月無人請求讓與時，執行研究發展之單位得循內部行政程序辦理終止維護相關評估後，備函檢具相關文件報本部同意終止繳納維護費用；文件不全或不符規定者，不予受理。</text:p>
      <text:p text:style-name="P15"><text:span text:style-name="T16"><text:s text:c="4"/></text:span><text:span text:style-name="T17">前項申請終止維護之審查作業期間為自申請文件完整交付之次日起二個月；必要時得予延長。經本部審查未獲同意者，執行研究發展之單位應繼續維護管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style:font-name="Calibri" style:font-name-asian="新細明體, PMingLiU"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方塊文字" style:display-name="註解方塊文字" style:family="paragraph" style:parent-style-name="Standard">
      <style:paragraph-properties fo:margin-bottom="0in" fo:line-height="100%"/>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221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佳靜</meta:initial-creator>
    <dc:creator>6139</dc:creator>
    <meta:creation-date>2016-08-24T05:38:00Z</meta:creation-date>
    <dc:date>2016-08-24T05:38:00Z</dc:date>
    <meta:print-date>2016-01-18T11:34:00Z</meta:print-date>
    <meta:template xlink:href="Normal" xlink:type="simple"/>
    <meta:editing-cycles>2</meta:editing-cycles>
    <meta:editing-duration>PT0S</meta:editing-duration>
    <meta:user-defined meta:name="Created" meta:value-type="date">2014-08-22T08:00:00Z</meta:user-defined>
    <meta:user-defined meta:name="LastSaved" meta:value-type="date">2014-10-20T08:00:00Z</meta:user-defined>
    <meta:document-statistic meta:page-count="2" meta:paragraph-count="1" meta:word-count="125" meta:character-count="837" meta:row-count="5" meta:non-whitespace-character-count="713"/>
  </office:meta>
</office:document-meta>
</file>