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Standard" style:family="paragraph">
      <style:paragraph-properties fo:text-align="justify" fo:line-height="0.3194in" fo:text-indent="0.3888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9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12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14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16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18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21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23" style:parent-style-name="Standard" style:list-style-name="WW8Num3" style:family="paragraph">
      <style:paragraph-properties fo:text-align="justify" fo:line-height="0.3194in" fo:margin-left="0.3937in" fo:text-indent="-0.4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</office:automatic-styles>
  <office:body>
    <office:text text:use-soft-page-breaks="true">
      <text:p text:style-name="P1"><text:span text:style-name="T2">海洋委員會補捐助海洋事務研究活動作業要點修正總說明</text:span></text:p>
      <text:p text:style-name="P3"><text:span text:style-name="T4">海洋委員會（以下簡稱本會）為補</text:span><text:span text:style-name="T5">(</text:span><text:span text:style-name="T6">捐</text:span><text:span text:style-name="T7">)</text:span><text:span text:style-name="T8">助國內大專校院及學術研究機構進行海洋事務相關研究工作，以利海洋事務之研究發展，特訂定海洋委員會補捐助海洋事務研究活動作業要點（以下簡稱本要點）。為使本要點有關督導及考核與政府資訊公開相關流程更臻明確，參照中央政府各機關對民間團體及個人補（捐）助預算執行應注意事項及政府資訊公開法修訂相關規定，另為應前開修正及依實際作業需要，就部分規定精簡與調整點（款）次、計畫審查、變更作業之程序及成果報告數量等，其修正重點如次：</text:span></text:p>
      <text:list text:style-name="WW8Num3">
        <text:list-item text:start-value="1">
          <text:p text:style-name="P9"><text:span text:style-name="T10">為求精簡，將研究活動期程之規定，併入申請程序及應備文件之規定</text:span><text:span text:style-name="T11">中。（修正規定第三點）</text:span></text:p>
        </text:list-item>
        <text:list-item>
          <text:p text:style-name="P12"><text:span text:style-name="T13">將核定補（捐）助研究活動之審查作業，統一調整由本會綜合規劃處辦理。（修正規定第四點）</text:span></text:p>
        </text:list-item>
        <text:list-item>
          <text:p text:style-name="P14"><text:span text:style-name="T15">增列本會得依計畫變更情形，酌予調整補（捐）助項目及金額之規定。（修正規定第五點）</text:span></text:p>
        </text:list-item>
        <text:list-item>
          <text:p text:style-name="P16"><text:span text:style-name="T17">參照中央政府各機關對民間團體及個人補（捐）助預算執行應注意事項第四點所列事項順序，調整經費請撥及報支之規定各款款次；另為求精簡，將結案相關規定併入經費請撥及報支之規定，並為響應節能減碳政策，將成果報告數量減少為紙本十份及光碟為五份；此外，增列辦理情形摘要表為經費報支所需資料，以利績效評估。（修正規定第六點）</text:span></text:p>
        </text:list-item>
        <text:list-item>
          <text:p text:style-name="P18"><text:span text:style-name="T19">將相關督導</text:span><text:span text:style-name="T20">、考核作為具體化，並明列相關評估方式與效力。（修正規定第七點）</text:span></text:p>
        </text:list-item>
        <text:list-item>
          <text:p text:style-name="P21"><text:span text:style-name="T22">參照中央政府各機關對民間團體及個人補（捐）助預算執行應注意事項及政府資訊公開法，使公開程序更臻明確。（修正規定第八點）</text:span></text:p>
        </text:list-item>
        <text:list-item>
          <text:p text:style-name="P23"><text:span text:style-name="T24">針對受補（捐）助單位未遵守本要點規定情節嚴重者，增列得指定於一定期間內不予補（捐）助之規定。（修正規定第十一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000000" fo:font-size="20pt" style:font-size-asian="20pt" style:font-size-complex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績優後勤人員甄選表揚實施規定草案總說明</dc:title>
    <meta:initial-creator>黃清綺</meta:initial-creator>
    <dc:creator>asiauser</dc:creator>
    <meta:creation-date>2019-04-11T03:43:00Z</meta:creation-date>
    <dc:date>2019-04-11T03:43:00Z</dc:date>
    <meta:print-date>2019-02-21T1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