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style:snap-to-layout-grid="false" fo:text-align="justify" fo:margin-left="1.4756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justify" fo:margin-left="1.477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P76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清單段落" style:list-style-name="WWNum4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清單段落" style:list-style-name="WWNum3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清單段落" style:list-style-name="WWNum3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清單段落" style:list-style-name="WWNum4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清單段落" style:list-style-name="WWNum5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清單段落" style:list-style-name="WWNum5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清單段落" style:list-style-name="WWNum5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清單段落" style:list-style-name="WWNum4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清單段落" style:list-style-name="WWNum7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清單段落" style:list-style-name="WWNum7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清單段落" style:list-style-name="WWNum8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清單段落" style:list-style-name="WWNum8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清單段落" style:list-style-name="WWNum8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清單段落" style:list-style-name="WWNum8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清單段落" style:list-style-name="WWNum8" style:family="paragraph">
      <style:paragraph-properties style:snap-to-layout-grid="false" fo:text-align="justify" fo:margin-left="0.6895in" fo:text-indent="-0.2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清單段落" style:list-style-name="WWNum15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清單段落" style:list-style-name="WWNum15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22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24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26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28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0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2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5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1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3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6" style:parent-style-name="清單段落" style:list-style-name="WWNum10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8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50" style:parent-style-name="清單段落" style:list-style-name="WWNum16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清單段落" style:list-style-name="WWNum16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清單段落" style:list-style-name="WWNum16" style:family="paragraph">
      <style:paragraph-properties style:snap-to-layout-grid="false" fo:text-align="justify" fo:margin-left="0.6895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P163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清單段落" style:list-style-name="WWNum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P167" style:parent-style-name="清單段落" style:list-style-name="WWNum1" style:family="paragraph">
      <style:paragraph-properties style:snap-to-layout-grid="false" fo:text-align="justify" fo:margin-left="0.6895in" fo:text-indent="-0.6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Standard" style:master-page-name="MP1" style:family="paragraph">
      <style:paragraph-properties fo:break-before="page" style:snap-to-layout-grid="false" fo:text-align="end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ableColumn175" style:family="table-column">
      <style:table-column-properties style:column-width="5.7611in" style:use-optimal-column-width="false"/>
    </style:style>
    <style:style style:name="Table174" style:family="table">
      <style:table-properties style:width="5.7611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159in"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清單段落" style:list-style-name="WWNum18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WWNum18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05" style:family="table-row">
      <style:table-row-properties style:min-row-height="0.8104in"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清單段落" style:list-style-name="WWNum20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20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22" style:parent-style-name="清單段落" style:list-style-name="WWNum20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9173in"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清單段落" style:list-style-name="WWNum21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WWNum21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WWNum21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1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WWNum21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6486in"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清單段落" style:list-style-name="WWNum22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WWNum22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WWNum22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9145in" style:use-optimal-row-height="false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0916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清單段落" style:list-style-name="WWNum19" style:family="paragraph">
      <style:paragraph-properties style:snap-to-layout-grid="false" fo:text-align="justify" fo:margin-left="0.4173in" fo:text-indent="-0.417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9118in" style:use-optimal-row-height="false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WWNum23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清單段落" style:list-style-name="WWNum23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海洋委員會補捐助海洋事務研究活動作業要點</text:span></text:p>
      <text:p text:style-name="P4"/>
      <text:p text:style-name="P5"><text:span text:style-name="T6">中華民國</text:span><text:span text:style-name="T7">93</text:span><text:span text:style-name="T8">年</text:span><text:span text:style-name="T9">9</text:span><text:span text:style-name="T10">月</text:span><text:span text:style-name="T11">9</text:span><text:span text:style-name="T12">日署企研字第</text:span><text:span text:style-name="T13">0930014256</text:span><text:span text:style-name="T14">號函訂定</text:span></text:p>
      <text:p text:style-name="P15"><text:span text:style-name="T16">中華民國</text:span><text:span text:style-name="T17">93</text:span><text:span text:style-name="T18">年</text:span><text:span text:style-name="T19">12</text:span><text:span text:style-name="T20">月</text:span><text:span text:style-name="T21">8</text:span><text:span text:style-name="T22">日署企研字第</text:span><text:span text:style-name="T23">0930019176</text:span><text:span text:style-name="T24">號函修正</text:span></text:p>
      <text:p text:style-name="P25"><text:span text:style-name="T26">中華民國</text:span><text:span text:style-name="T27">94</text:span><text:span text:style-name="T28">年</text:span><text:span text:style-name="T29">3</text:span><text:span text:style-name="T30">月</text:span><text:span text:style-name="T31">21</text:span><text:span text:style-name="T32">日署企研字第</text:span><text:span text:style-name="T33">0940004426</text:span><text:span text:style-name="T34">號函修正</text:span></text:p>
      <text:p text:style-name="P35"><text:span text:style-name="T36">中華民國</text:span><text:span text:style-name="T37">101</text:span><text:span text:style-name="T38">年</text:span><text:span text:style-name="T39">8</text:span><text:span text:style-name="T40">月</text:span><text:span text:style-name="T41">27</text:span><text:span text:style-name="T42">日署企管字第</text:span><text:span text:style-name="T43">1010014259</text:span><text:span text:style-name="T44">號函修正</text:span></text:p>
      <text:p text:style-name="P45"><text:span text:style-name="T46">中華民國</text:span><text:span text:style-name="T47">107</text:span><text:span text:style-name="T48">年</text:span><text:span text:style-name="T49">5</text:span><text:span text:style-name="T50">月</text:span><text:span text:style-name="T51">21</text:span><text:span text:style-name="T52">日海綜研字第</text:span><text:span text:style-name="T53">1070000481</text:span><text:span text:style-name="T54">號函修正</text:span></text:p>
      <text:p text:style-name="P55"><text:span text:style-name="T56">中華民國</text:span><text:span text:style-name="T57">108</text:span><text:span text:style-name="T58">年</text:span><text:span text:style-name="T59">4</text:span><text:span text:style-name="T60">月</text:span><text:span text:style-name="T61">3</text:span><text:span text:style-name="T62">日海綜研字第</text:span><text:span text:style-name="T63">1080003087</text:span><text:span text:style-name="T64">號函修正</text:span></text:p>
      <text:p text:style-name="P65"><text:span text:style-name="T66">（</text:span><text:span text:style-name="T67">108</text:span><text:span text:style-name="T68">年</text:span><text:span text:style-name="T69">3</text:span><text:span text:style-name="T70">月</text:span><text:span text:style-name="T71">22</text:span><text:span text:style-name="T72">日海洋委員會第</text:span><text:span text:style-name="T73">15</text:span><text:span text:style-name="T74">次主管會報通過）</text:span></text:p>
      <text:p text:style-name="P75"/>
      <text:list text:style-name="WWNum1">
        <text:list-item text:start-value="1">
          <text:p text:style-name="P76"><text:span text:style-name="T77">海洋委員會（以下簡稱本會）為補（捐）助國內大專校院及學術研究機構進行與海洋事務相關之研究活動，以利海洋事務之研究發展，特訂定本要點。</text:span></text:p>
        </text:list-item>
        <text:list-item>
          <text:p text:style-name="P78"><text:bookmark-start text:name="_Hlk513123401"/><text:span text:style-name="T79">補（捐）助對象：</text:span></text:p>
        </text:list-item>
      </text:list>
      <text:list text:style-name="WWNum4">
        <text:list-item text:start-value="1">
          <text:p text:style-name="P80"><text:bookmark-end text:name="_Hlk513123401"/><text:span text:style-name="T81">申請單位：</text:span></text:p>
        </text:list-item>
      </text:list>
      <text:list text:style-name="WWNum3">
        <text:list-item text:start-value="1">
          <text:p text:style-name="P82"><text:span text:style-name="T83">國內公私立大專校院。</text:span></text:p>
        </text:list-item>
        <text:list-item>
          <text:p text:style-name="P84"><text:span text:style-name="T85">國內公立研究機關（構）及由主管機關依法設立之學術研究機關（構）。</text:span><text:bookmark-start text:name="_Hlk513123086"/><text:bookmark-end text:name="_Hlk513123086"/></text:p>
        </text:list-item>
      </text:list>
      <text:list text:style-name="WWNum4" text:continue-numbering="true">
        <text:list-item>
          <text:p text:style-name="P86"><text:span text:style-name="T87">補（捐）助標的：</text:span></text:p>
        </text:list-item>
      </text:list>
      <text:list text:style-name="WWNum5">
        <text:list-item text:start-value="1">
          <text:p text:style-name="P88"><text:span text:style-name="T89">海洋事務相關學術研究會議，如研討（習）會、論壇、座談會、工作坊及論文發表會等。</text:span></text:p>
        </text:list-item>
        <text:list-item>
          <text:p text:style-name="P90"><text:span text:style-name="T91">促進民眾對海洋研究或學術瞭解之活動，如研習營及研習活動等。</text:span></text:p>
        </text:list-item>
        <text:list-item>
          <text:p text:style-name="P92"><text:span text:style-name="T93">其他促進海洋事務學術發展之研究活動。</text:span></text:p>
        </text:list-item>
      </text:list>
      <text:list text:style-name="WWNum4" text:continue-numbering="true">
        <text:list-item>
          <text:p text:style-name="P94"><text:bookmark-start text:name="_Hlk513123449"/><text:span text:style-name="T95">本會將依業務推展需要及國內外海洋事務發展情勢，於每年度二月底前擬定當年度重點補（捐）助之研究議題，並公告於本會全球資訊網，符合相關議題範疇之研究活動，將優先核予補助。</text:span><text:bookmark-end text:name="_Hlk513123449"/></text:p>
        </text:list-item>
      </text:list>
      <text:list text:style-name="WWNum1" text:continue-numbering="true">
        <text:list-item>
          <text:p text:style-name="P96"><text:span text:style-name="T97">申請程序及應備文件：</text:span></text:p>
        </text:list-item>
      </text:list>
      <text:list text:style-name="WWNum7">
        <text:list-item text:start-value="1">
          <text:p text:style-name="P98"><text:span text:style-name="T99">研究活動由申請單位向本會提出計畫書申請，期程不得跨年度，並依實際需求申請。</text:span></text:p>
        </text:list-item>
        <text:list-item>
          <text:p text:style-name="P100"><text:span text:style-name="T101">計畫書內容需包含：</text:span></text:p>
        </text:list-item>
      </text:list>
      <text:list text:style-name="WWNum8">
        <text:list-item text:start-value="1">
          <text:p text:style-name="P102"><text:span text:style-name="T103">緣起與目的。</text:span></text:p>
        </text:list-item>
        <text:list-item>
          <text:p text:style-name="P104"><text:span text:style-name="T105">實施方法。</text:span></text:p>
        </text:list-item>
        <text:list-item>
          <text:p text:style-name="P106"><text:span text:style-name="T107">預期效益。</text:span></text:p>
        </text:list-item>
        <text:list-item>
          <text:p text:style-name="P108"><text:span text:style-name="T109">經費概算。</text:span></text:p>
        </text:list-item>
        <text:list-item>
          <text:p text:style-name="P110"><text:span text:style-name="T111">由二個以上機關補（捐）助者，應列明補（捐）助機關及補（捐）助金額。</text:span></text:p>
        </text:list-item>
      </text:list>
      <text:list text:style-name="WWNum1" text:continue-numbering="true">
        <text:list-item>
          <text:p text:style-name="P112"><text:span text:style-name="T113">審查作業程序：按申請補（捐）助研究活動之類別，由本會綜合規劃處依當年度重點補（捐）助之研究議題、活動屬性、所需經費與當年度預算額度，建議補（捐）助項目及額度，簽陳權責長官核定。</text:span></text:p>
        </text:list-item>
        <text:list-item>
          <text:p text:style-name="P114"><text:span text:style-name="T115">計畫變更：</text:span></text:p>
        </text:list-item>
      </text:list>
      <text:list text:style-name="WWNum15">
        <text:list-item text:start-value="1">
          <text:p text:style-name="P116"><text:span text:style-name="T117">研究活動計畫如需變更，受補（捐）助單位應向本會提出變更申請，經本會同意後辦理。</text:span></text:p>
        </text:list-item>
        <text:list-item>
          <text:p text:style-name="P118"><text:span text:style-name="T119">本會得依計畫變更情形，酌予調整補（捐）助項目及金額。</text:span></text:p>
        </text:list-item>
      </text:list>
      <text:list text:style-name="WWNum1" text:continue-numbering="true">
        <text:list-item>
          <text:p text:style-name="P120"><text:span text:style-name="T121">經費請撥及報支：</text:span><text:bookmark-start text:name="_Hlk513123817"/><text:bookmark-end text:name="_Hlk513123817"/></text:p>
        </text:list-item>
      </text:list>
      <text:list text:style-name="WWNum10">
        <text:list-item text:start-value="1">
          <text:p text:style-name="P122"><text:span text:style-name="T123">補（捐）助金額以不超過新臺幣二十萬元為原則，並於會計年度內辦理經費報支。</text:span></text:p>
        </text:list-item>
        <text:list-item>
          <text:p text:style-name="P124"><text:span text:style-name="T125">受補（捐）助單位應於核定補（捐）助項目及金額內辦理經費報支，如核定補（捐）助項目實際支用金額低於計畫所列金額，本會補（捐）助部分應按比例降低支用額度。</text:span></text:p>
        </text:list-item>
        <text:list-item>
          <text:p text:style-name="P126"><text:span text:style-name="T127">受補（捐）助單位應於活動結束後一個月內，檢附成果報告紙本十份、光碟五份、辦理情形摘要表（如附件）、收支報告表、領據及支出機關分攤表送本會辦理經費結報。</text:span></text:p>
        </text:list-item>
        <text:list-item>
          <text:p text:style-name="P128"><text:span text:style-name="T129">同一案件向二個以上機關提出申請補（捐）助，應列明全部經費內容，及向各機關申請補（捐）助之項目及金額。如有隱匿不實或造假情事，將撤銷該補（捐）助案件，並收回已撥付款項。</text:span></text:p>
        </text:list-item>
        <text:list-item>
          <text:p text:style-name="P130"><text:span text:style-name="T131">受補（捐）助經費中如涉及採購事項，應依政府採購法等相關規定辦理。</text:span></text:p>
        </text:list-item>
        <text:list-item>
          <text:p text:style-name="P132"><text:span text:style-name="T133">受補（捐）助經費結報時，所檢附之支出憑證應依政府支出憑證處理要點規定辦理，並應詳列支出用途及全部實支經費總額，同一案件向二個以上機關</text:span><text:soft-page-break/><text:span text:style-name="T134">提出申請補（捐）助，應列明全部經費內容及向各機關申請補（捐）助之項目及金額。</text:span></text:p>
        </text:list-item>
        <text:list-item>
          <text:p text:style-name="P135"><text:span text:style-name="T136">受補（捐）助經費於補（捐）助案件結案時尚有結餘款，應按補</text:span><text:span text:style-name="T137">(</text:span><text:span text:style-name="T138">捐</text:span><text:span text:style-name="T139">)</text:span><text:span text:style-name="T140">助比例繳回。</text:span></text:p>
        </text:list-item>
        <text:list-item>
          <text:p text:style-name="P141"><text:span text:style-name="T142">受補（捐）助經費產生之利息或其他衍生收入，應於收支報告表中敘明，並於結案時繳回。</text:span></text:p>
        </text:list-item>
        <text:list-item>
          <text:p text:style-name="P143"><text:span text:style-name="T144">受補（捐）助單位留存之原始憑證，應依會計法規定妥善保存與銷毀，已屆保存年限之銷</text:span><text:span text:style-name="T145">毀，應函報本會轉請審計機關同意。如遇有提前銷毀，或有毀損、滅失等情事時，應敘明原因及處理情形，函報本會轉請審計機關同意。如經發現未確實辦理者，得依情節輕重對該補（捐）助案件或受補（捐）助單位酌減嗣後補（捐）助款或停止補（捐）助一至五年。</text:span></text:p>
        </text:list-item>
        <text:list-item>
          <text:p text:style-name="P146"><text:span text:style-name="T147">受補（捐）助單位申請支付款項時，應本誠信原則對所提出支出憑證之支付事實及真實性負責，如有不實，應負相關責任。</text:span></text:p>
        </text:list-item>
      </text:list>
      <text:list text:style-name="WWNum1" text:continue-numbering="true">
        <text:list-item>
          <text:p text:style-name="P148"><text:span text:style-name="T149">督導及考核：</text:span></text:p>
        </text:list-item>
      </text:list>
      <text:list text:style-name="WWNum16">
        <text:list-item text:start-value="1">
          <text:p text:style-name="P150"><text:span text:style-name="T151">本會得於受補（捐）助研究活動辦理期間派員督導該研究活動，考核其績效。</text:span></text:p>
        </text:list-item>
        <text:list-item>
          <text:p text:style-name="P152"><text:span text:style-name="T153">受補（捐）助單位應將受補（捐）助案件之辦理場次、參與人次、預算執行率及執行成效等</text:span><text:span text:style-name="T154">資訊載於辦理情形摘要表，作為本會考核受補（捐）助案件辦理成效之參據。</text:span></text:p>
        </text:list-item>
        <text:list-item>
          <text:p text:style-name="P155"><text:span text:style-name="T156">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  </text:list-item>
      </text:list>
      <text:list text:style-name="WWNum1" text:continue-numbering="true">
        <text:list-item>
          <text:p text:style-name="P157"><text:span text:style-name="T158">公開程序：本會綜合規劃處對補（捐）助案件，應按季將補（捐）助事項、補（捐）助對象、核准日期、補（捐）助金額與相關開支明細（含累積金額）等資訊公告於本會全球資訊網及政府資料開放平臺；受補（捐）助單位為國內私立大專校院者，並應上傳民間</text:span><text:soft-page-break/><text:span text:style-name="T159">團體補（捐）助系統（</text:span><text:span text:style-name="T160">CGSS</text:span><text:span text:style-name="T161">）及按</text:span><text:span text:style-name="T162">季送立法院備查。</text:span></text:p>
        </text:list-item>
        <text:list-item>
          <text:p text:style-name="P163"><text:span text:style-name="T164">研究活動涉及機密事項，受補（捐）助單位應建立安全管制制度，並應遵守相關法令規定與本會相關保密要求。</text:span></text:p>
        </text:list-item>
        <text:list-item>
          <text:p text:style-name="P165"><text:span text:style-name="T166">受本會補（捐）助之研究活動，本會得引用研究成果及內容，並可作為施政參考。</text:span></text:p>
        </text:list-item>
        <text:list-item>
          <text:p text:style-name="P167"><text:span text:style-name="T168">受補（捐）助單位未遵守本要點規定，本會得視情節輕重酌予減少補（捐）助金額或指定於一定期間內不予補（捐）助。</text:span></text:p>
        </text:list-item>
      </text:list>
      <text:soft-page-break/>
      <text:p text:style-name="P169"><text:span text:style-name="T171">附件</text:span></text:p>
      <text:p text:style-name="P172"><text:span text:style-name="T173">海洋委員會補（捐）助海洋事務研究活動辦理情形摘要表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WWNum19" text:continue-numbering="true">
              <text:list-item>
                <text:p text:style-name="P178"><text:span text:style-name="T179">基礎資訊</text:span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WWNum18" text:continue-numbering="true">
              <text:list-item>
                <text:p text:style-name="P182"><text:span text:style-name="T183">活動名稱：</text:span></text:p>
              </text:list-item>
              <text:list-item>
                <text:p text:style-name="P184"><text:span text:style-name="T185">受補（捐）助單位：</text:span></text:p>
              </text:list-item>
              <text:list-item>
                <text:p text:style-name="P186"><text:span text:style-name="T187">活動期間：民國</text:span><text:span text:style-name="T188">○</text:span><text:span text:style-name="T189">年</text:span><text:span text:style-name="T190">○</text:span><text:span text:style-name="T191">月</text:span><text:span text:style-name="T192">○</text:span><text:span text:style-name="T193">日至</text:span><text:span text:style-name="T194">○</text:span><text:span text:style-name="T195">年</text:span><text:span text:style-name="T196">○</text:span><text:span text:style-name="T197">月</text:span><text:span text:style-name="T198">○</text:span><text:span text:style-name="T199">日。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WWNum19" text:continue-numbering="true">
              <text:list-item>
                <text:p text:style-name="P202"><text:span text:style-name="T203">本案補（捐）助核定情形</text:span><text:span text:style-name="T204">（如計畫有變更，請依最新核定情形填列）</text:span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WWNum20" text:continue-numbering="true">
              <text:list-item>
                <text:p text:style-name="P207"><text:span text:style-name="T208">核定日期及文號：海洋委員會中華民國</text:span><text:span text:style-name="T209">○</text:span><text:span text:style-name="T210">年</text:span><text:span text:style-name="T211">○</text:span><text:span text:style-name="T212">月</text:span><text:span text:style-name="T213">○</text:span><text:span text:style-name="T214">日海綜研字第</text:span><text:span text:style-name="T215">OOOOOOOOOO</text:span><text:span text:style-name="T216">號函。</text:span></text:p>
              </text:list-item>
              <text:list-item>
                <text:p text:style-name="P217"><text:span text:style-name="T218">核定補（捐）助經費項目：</text:span><text:span text:style-name="T219">（</text:span><text:span text:style-name="T220">Ex:</text:span><text:span text:style-name="T221">印刷費、審查費、出席費）</text:span></text:p>
              </text:list-item>
              <text:list-item>
                <text:p text:style-name="P222"><text:span text:style-name="T223">核定補（捐）助額度：新臺幣</text:span><text:span text:style-name="T224">00,000</text:span><text:span text:style-name="T225">元。</text:span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WWNum19" text:continue-numbering="true">
              <text:list-item>
                <text:p text:style-name="P228"><text:span text:style-name="T229">經費支用情形</text:span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WWNum21" text:continue-numbering="true">
              <text:list-item>
                <text:p text:style-name="P232"><text:span text:style-name="T233">計畫總經費：新臺幣</text:span><text:span text:style-name="T234">00,000</text:span><text:span text:style-name="T235">元。</text:span></text:p>
              </text:list-item>
              <text:list-item>
                <text:p text:style-name="P236"><text:span text:style-name="T237">實際支出總經費：新臺幣</text:span><text:span text:style-name="T238">00,000</text:span><text:span text:style-name="T239">元。</text:span></text:p>
              </text:list-item>
              <text:list-item>
                <text:p text:style-name="P240"><text:span text:style-name="T241">核定補（捐）助項目計畫經費：新臺幣</text:span><text:span text:style-name="T242">00,000</text:span><text:span text:style-name="T243">元。</text:span></text:p>
              </text:list-item>
              <text:list-item>
                <text:p text:style-name="P244"><text:span text:style-name="T245">實際報支經費：新臺幣</text:span><text:span text:style-name="T246">00,000</text:span><text:span text:style-name="T247">元。</text:span></text:p>
              </text:list-item>
              <text:list-item>
                <text:p text:style-name="P248"><text:span text:style-name="T249">預算執行率（實際報支經費</text:span><text:span text:style-name="T250">/</text:span><text:span text:style-name="T251">核定補（捐）助額度）：</text:span><text:span text:style-name="T252">00.0</text:span><text:span text:style-name="T253">％。</text:span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WWNum19" text:continue-numbering="true">
              <text:list-item>
                <text:p text:style-name="P256"><text:span text:style-name="T257">執行情形</text:span>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WWNum22" text:continue-numbering="true">
              <text:list-item>
                <text:p text:style-name="P260"><text:span text:style-name="T261">辦理場次：</text:span><text:span text:style-name="T262">○</text:span><text:span text:style-name="T263">場。</text:span></text:p>
              </text:list-item>
              <text:list-item>
                <text:p text:style-name="P264"><text:span text:style-name="T265">參與人次（不含工作人員）：</text:span><text:span text:style-name="T266">○</text:span><text:span text:style-name="T267">人（男性：</text:span><text:span text:style-name="T268">○</text:span><text:span text:style-name="T269">人、女性：</text:span><text:span text:style-name="T270">○</text:span><text:span text:style-name="T271">人、其他：</text:span><text:span text:style-name="T272">○</text:span><text:span text:style-name="T273">人）。</text:span></text:p>
              </text:list-item>
              <text:list-item>
                <text:p text:style-name="P274"><text:span text:style-name="T275">執行成效：</text:span><text:span text:style-name="T276">請簡述本活動相關成效。</text:span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WWNum19" text:continue-numbering="true">
              <text:list-item>
                <text:p text:style-name="P279"><text:span text:style-name="T280">因應本研究活動對本會相關政策建議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WWNum19" text:continue-numbering="true">
              <text:list-item>
                <text:p text:style-name="P286"><text:span text:style-name="T287">其他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><text:span text:style-name="T292">備註：</text:span></text:p>
      <text:list text:style-name="WWNum23">
        <text:list-item text:start-value="1">
          <text:p text:style-name="P293"><text:span text:style-name="T294">本表第一至四項為必填欄位。</text:span></text:p>
        </text:list-item>
        <text:list-item>
          <text:p text:style-name="P295"><text:span text:style-name="T296">本表如有不敷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標楷體" fo:color="#00000A" fo:font-size="16pt" style:font-size-asian="16pt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color="#00000A" fo:font-size="16pt" style:font-size-asian="16pt"/>
    </style:style>
    <style:style style:name="ListLabel4" style:display-name="ListLabel 4" style:family="text">
      <style:text-properties fo:color="#00000A" style:text-underline-type="none" style:text-underline-color="font-color"/>
    </style:style>
    <style:style style:name="ListLabel5" style:display-name="ListLabel 5" style:family="text">
      <style:text-properties fo:color="#FF0000"/>
    </style:style>
    <style:style style:name="ListLabel6" style:display-name="ListLabel 6" style:family="text">
      <style:text-properties style:font-name="標楷體" style:font-name-asian="標楷體" style:font-name-complex="標楷體" fo:color="#00000A" fo:font-size="16pt" style:font-size-asian="16pt"/>
    </style:style>
    <style:style style:name="ListLabel7" style:display-name="ListLabel 7" style:family="text">
      <style:text-properties style:font-name="標楷體" style:font-name-asian="標楷體" style:font-name-complex="標楷體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color="#00000A" fo:font-size="16pt" style:font-size-asian="16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color="#00000A" fo:font-size="16pt" style:font-size-asian="16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fo:color="#00000A" style:text-underline-type="none" style:text-underline-color="font-color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WW_CharLFO14LVL1" style:family="text">
      <style:text-properties fo:color="#FF0000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7LVL1" style:family="text">
      <style:text-properties style:font-name="標楷體" fo:color="#00000A" fo:font-size="16pt" style:font-size-asian="16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fo:color="#00000A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7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  <style:master-page style:name="MP1" style:page-layout-name="PL1">
      <style:footer>
        <text:p text:style-name="P170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祥航</meta:initial-creator>
    <dc:creator>asiauser</dc:creator>
    <meta:creation-date>2019-04-11T03:42:00Z</meta:creation-date>
    <dc:date>2019-04-11T03:42:00Z</dc:date>
    <meta:print-date>2019-02-12T06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70" meta:character-count="2477" meta:row-count="17" meta:non-whitespace-character-count="2111"/>
  </office:meta>
</office:document-meta>
</file>