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Gungsuh" svg:font-family="Gungsu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0833in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center" fo:margin-bottom="0.0833in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0" fo:orphans="0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0625in" style:use-optimal-column-width="false"/>
    </style:style>
    <style:style style:name="TableColumn21" style:family="table-column">
      <style:table-column-properties style:column-width="0.9895in" style:use-optimal-column-width="false"/>
    </style:style>
    <style:style style:name="TableColumn22" style:family="table-column">
      <style:table-column-properties style:column-width="0.1041in" style:use-optimal-column-width="false"/>
    </style:style>
    <style:style style:name="TableColumn23" style:family="table-column">
      <style:table-column-properties style:column-width="0.6458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0.0729in" style:use-optimal-column-width="false"/>
    </style:style>
    <style:style style:name="TableColumn26" style:family="table-column">
      <style:table-column-properties style:column-width="0.552in" style:use-optimal-column-width="false"/>
    </style:style>
    <style:style style:name="TableColumn27" style:family="table-column">
      <style:table-column-properties style:column-width="0.9375in" style:use-optimal-column-width="false"/>
    </style:style>
    <style:style style:name="TableColumn28" style:family="table-column">
      <style:table-column-properties style:column-width="1.1979in" style:use-optimal-column-width="false"/>
    </style:style>
    <style:style style:name="Table19" style:family="table">
      <style:table-properties style:width="6.8125in" fo:margin-left="-0.406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center" fo:margin-top="0.0833in" fo:margin-bottom="0.0833in"/>
    </style:style>
    <style:style style:name="T3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5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 fo:margin-top="0.0833in" fo:margin-bottom="0.0833in"/>
    </style:style>
    <style:style style:name="T3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1" style:parent-style-name="內文" style:family="paragraph">
      <style:paragraph-properties fo:widows="0" fo:orphans="0" fo:text-align="center" fo:margin-top="0.0833in" fo:margin-bottom="0.0833in"/>
    </style:style>
    <style:style style:name="T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widows="0" fo:orphans="0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 fo:margin-top="0.0833in" fo:margin-bottom="0.0833in"/>
    </style:style>
    <style:style style:name="T5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54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 fo:margin-top="0.0833in" fo:margin-bottom="0.0833in"/>
    </style:style>
    <style:style style:name="T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7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top="0.0833in" fo:margin-bottom="0.0833in"/>
    </style:style>
    <style:style style:name="T7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8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8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8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8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8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85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 fo:margin-top="0.0833in" fo:margin-bottom="0.0833in"/>
    </style:style>
    <style:style style:name="T9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9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9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9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9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9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9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98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 fo:margin-top="0.0833in" fo:margin-bottom="0.0833in"/>
    </style:style>
    <style:style style:name="T10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08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 fo:margin-top="0.0833in" fo:margin-bottom="0.0833in"/>
    </style:style>
    <style:style style:name="T12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2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2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24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align="center" fo:margin-top="0.0833in" fo:margin-bottom="0.0833in"/>
    </style:style>
    <style:style style:name="T12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28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text-align="center" fo:margin-top="0.0833in" fo:margin-bottom="0.0833in"/>
    </style:style>
    <style:style style:name="T13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34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align="center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7" style:family="table-row">
      <style:table-row-properties style:min-row-height="0.194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center" fo:margin-top="0.0833in" fo:margin-bottom="0.0833in"/>
    </style:style>
    <style:style style:name="T14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47" style:parent-style-name="內文" style:family="paragraph">
      <style:paragraph-properties fo:widows="0" fo:orphans="0" fo:text-align="center" fo:margin-top="0.0833in" fo:margin-bottom="0.0833in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margin-top="0.0833in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1" style:parent-style-name="內文" style:family="paragraph">
      <style:paragraph-properties fo:widows="0" fo:orphans="0" fo:margin-bottom="0.0833in" fo:margin-right="-0.1069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widows="0" fo:orphans="0" fo:margin-bottom="0.0833in" fo:margin-right="-0.1069in"/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widows="0" fo:orphans="0" fo:margin-bottom="0.0833in" fo:margin-right="-0.1069in"/>
    </style:style>
    <style:style style:name="T23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fo:margin-bottom="0.08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4" style:parent-style-name="內文" style:family="paragraph">
      <style:paragraph-properties fo:widows="0" fo:orphans="0" fo:text-align="center" fo:margin-bottom="0.08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widows="0" fo:orphans="0" fo:break-before="page" fo:text-align="justify"/>
    </style:style>
    <style:style style:name="P266" style:parent-style-name="內文" style:family="paragraph">
      <style:paragraph-properties fo:widows="0" fo:orphans="0" fo:text-align="center" fo:margin-top="0.0833in" fo:margin-bottom="0.0833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1.2083in" style:use-optimal-column-width="false"/>
    </style:style>
    <style:style style:name="TableColumn271" style:family="table-column">
      <style:table-column-properties style:column-width="0.9062in" style:use-optimal-column-width="false"/>
    </style:style>
    <style:style style:name="TableColumn272" style:family="table-column">
      <style:table-column-properties style:column-width="4.75in" style:use-optimal-column-width="false"/>
    </style:style>
    <style:style style:name="Table269" style:family="table">
      <style:table-properties style:width="6.8645in" fo:margin-left="-0.5625in" table:align="lef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fo:text-align="center" fo:margin-bottom="0.0833in"/>
    </style:style>
    <style:style style:name="T27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widows="0" fo:orphans="0" fo:text-align="center"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text-align="center" fo:margin-bottom="0.0833in"/>
    </style:style>
    <style:style style:name="T28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align="center" fo:margin-bottom="0.08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widows="0" fo:orphans="0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0" fo:orphans="0" fo:text-align="center" fo:margin-bottom="0.0833in"/>
    </style:style>
    <style:style style:name="T29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0" fo:orphans="0" fo:text-align="center" fo:margin-bottom="0.0833in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center" fo:margin-bottom="0.0833in" fo:margin-right="-0.0652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194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line-height="115%"/>
    </style:style>
    <style:style style:name="T30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310" style:parent-style-name="內文" style:family="paragraph">
      <style:paragraph-properties fo:widows="0" fo:orphans="0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margin-bottom="0.0833in" fo:margin-right="-0.0652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text-align="center"/>
    </style:style>
    <style:style style:name="T31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1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1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1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5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5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5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5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5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5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56" style:parent-style-name="內文" style:family="paragraph">
      <style:paragraph-properties fo:widows="0" fo:orphans="0" fo:text-align="center"/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361" style:parent-style-name="預設段落字型" style:family="text">
      <style:text-properties style:font-name="Gungsuh" style:font-name-asian="Gungsuh" style:font-name-complex="Gungsuh"/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364" style:parent-style-name="預設段落字型" style:family="text">
      <style:text-properties style:font-name="Gungsuh" style:font-name-asian="Gungsuh" style:font-name-complex="Gungsuh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367" style:parent-style-name="預設段落字型" style:family="text">
      <style:text-properties style:font-name="Gungsuh" style:font-name-asian="Gungsuh" style:font-name-complex="Gungsuh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T369" style:parent-style-name="預設段落字型" style:family="text">
      <style:text-properties style:font-name="Gungsuh" style:font-name-asian="Gungsuh" style:font-name-complex="Gungsuh"/>
    </style:style>
    <style:style style:name="T370" style:parent-style-name="預設段落字型" style:family="text">
      <style:text-properties style:font-name="Gungsuh" style:font-name-asian="Gungsuh" style:font-name-complex="Gungsuh"/>
    </style:style>
    <style:style style:name="T371" style:parent-style-name="預設段落字型" style:family="text">
      <style:text-properties style:font-name="Gungsuh" style:font-name-asian="Gungsuh" style:font-name-complex="Gungsuh"/>
    </style:style>
    <style:style style:name="T372" style:parent-style-name="預設段落字型" style:family="text">
      <style:text-properties style:font-name="Gungsuh" style:font-name-asian="Gungsuh" style:font-name-complex="Gungsuh"/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375" style:parent-style-name="預設段落字型" style:family="text">
      <style:text-properties style:font-name="Gungsuh" style:font-name-asian="Gungsuh" style:font-name-complex="Gungsuh"/>
    </style:style>
    <style:style style:name="T376" style:parent-style-name="預設段落字型" style:family="text">
      <style:text-properties style:font-name="Gungsuh" style:font-name-asian="Gungsuh" style:font-name-complex="Gungsuh"/>
    </style:style>
    <style:style style:name="T377" style:parent-style-name="預設段落字型" style:family="text">
      <style:text-properties style:font-name="Gungsuh" style:font-name-asian="Gungsuh" style:font-name-complex="Gungsuh"/>
    </style:style>
    <style:style style:name="T378" style:parent-style-name="預設段落字型" style:family="text">
      <style:text-properties style:font-name="Gungsuh" style:font-name-asian="Gungsuh" style:font-name-complex="Gungsuh"/>
    </style:style>
    <style:style style:name="T379" style:parent-style-name="預設段落字型" style:family="text">
      <style:text-properties style:font-name="Gungsuh" style:font-name-asian="Gungsuh" style:font-name-complex="Gungsuh"/>
    </style:style>
    <style:style style:name="T380" style:parent-style-name="預設段落字型" style:family="text">
      <style:text-properties style:font-name="Gungsuh" style:font-name-asian="Gungsuh" style:font-name-complex="Gungsuh"/>
    </style:style>
    <style:style style:name="T381" style:parent-style-name="預設段落字型" style:family="text">
      <style:text-properties style:font-name="Gungsuh" style:font-name-asian="Gungsuh" style:font-name-complex="Gungsuh"/>
    </style:style>
    <style:style style:name="T382" style:parent-style-name="預設段落字型" style:family="text">
      <style:text-properties style:font-name="Gungsuh" style:font-name-asian="Gungsuh" style:font-name-complex="Gungsuh"/>
    </style:style>
    <style:style style:name="T383" style:parent-style-name="預設段落字型" style:family="text">
      <style:text-properties style:font-name="Gungsuh" style:font-name-asian="Gungsuh" style:font-name-complex="Gungsuh"/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Row386" style:family="table-row">
      <style:table-row-properties style:min-row-height="5.8611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0" fo:orphans="0" fo:margin-bottom="0.08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0" fo:orphans="0" fo:line-height="150%" fo:text-indent="0.333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0" fo:orphans="0" fo:line-height="15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0" fo:orphans="0" fo:text-align="justify" fo:margin-bottom="0.0833in" fo:margin-left="0.125in" fo:margin-right="-0.106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第十三屆研究生論文發表會</text:p>
      <text:p text:style-name="P9"><text:span text:style-name="T10">The 13</text:span><text:span text:style-name="T11">th</text:span><text:span text:style-name="T12"><text:s/>National Graduate Conference on International Relations</text:span><text:span text:style-name="T13"><text:line-break/></text:span><text:span text:style-name="T14">報名表</text:span></text:p>
      <text:p text:style-name="P15"><text:span text:style-name="T16">(registration form)</text:span></text:p>
      <text:p text:style-name="P17"><text:span text:style-name="T18">論文發表人基本資料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姓</text:span><text:span text:style-name="T33"><text:s/></text:span><text:span text:style-name="T34">名</text:span></text:p>
            <text:p text:style-name="P35">(Name)</text:p>
          </table:table-cell>
          <table:table-cell table:style-name="TableCell36" table:number-columns-spanned="2">
            <text:p text:style-name="P37"><text:span text:style-name="T38">中</text:span><text:span text:style-name="T39"><text:s/></text:span><text:span text:style-name="T40">文</text:span></text:p>
            <text:p text:style-name="P41"><text:span text:style-name="T42">日</text:span><text:span text:style-name="T43"><text:s/></text:span><text:span text:style-name="T44">文</text:span>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英</text:span><text:span text:style-name="T52"><text:s/></text:span><text:span text:style-name="T53">文</text:span></text:p>
            <text:p text:style-name="P54">(English)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</text:span><text:span text:style-name="T61"><text:s/></text:span><text:span text:style-name="T62">校</text:span><text:span text:style-name="T63"><text:s/></text:span><text:span text:style-name="T64">科</text:span><text:span text:style-name="T65"><text:s/></text:span><text:span text:style-name="T66">系</text:span></text:p>
            <text:p text:style-name="P67">(Affiliation)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碩</text:span><text:span text:style-name="T73"><text:s/></text:span><text:span text:style-name="T74">博</text:span><text:span text:style-name="T75"><text:s/></text:span><text:span text:style-name="T76">士</text:span><text:span text:style-name="T77"><text:s/></text:span><text:span text:style-name="T78">班</text:span><text:span text:style-name="T79"><text:s/></text:span><text:span text:style-name="T80">與</text:span><text:span text:style-name="T81"><text:s/></text:span><text:span text:style-name="T82">年</text:span><text:span text:style-name="T83"><text:s/></text:span><text:span text:style-name="T84">級</text:span></text:p>
            <text:p text:style-name="P85">(MA/PhD)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聯</text:span><text:span text:style-name="T92"><text:s/></text:span><text:span text:style-name="T93">絡</text:span><text:span text:style-name="T94"><text:s/></text:span><text:span text:style-name="T95">地</text:span><text:span text:style-name="T96"><text:s/></text:span><text:span text:style-name="T97">址</text:span></text:p>
            <text:p text:style-name="P98">(Address)</text:p>
          </table:table-cell>
          <table:table-cell table:style-name="TableCell99" table:number-columns-spanned="2">
            <text:p text:style-name="P100"><text:span text:style-name="T101">郵</text:span><text:span text:style-name="T102"><text:s/></text:span><text:span text:style-name="T103">遞</text:span><text:span text:style-name="T104"><text:s/></text:span><text:span text:style-name="T105">區</text:span><text:span text:style-name="T106"><text:s/></text:span><text:span text:style-name="T107">號</text:span></text:p>
            <text:p text:style-name="P108">(Zip Code)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電</text:span><text:span text:style-name="T122"><text:s/></text:span><text:span text:style-name="T123">話</text:span></text:p>
            <text:p text:style-name="P124">(Phone Number)</text:p>
          </table:table-cell>
          <table:table-cell table:style-name="TableCell125">
            <text:p text:style-name="P126"><text:span text:style-name="T127">公</text:span></text:p>
            <text:p text:style-name="P128">(O)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宅</text:span></text:p>
            <text:p text:style-name="P134">(H)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行</text:span><text:span text:style-name="T141"><text:s/></text:span><text:span text:style-name="T142">動</text:span><text:span text:style-name="T143"><text:s/></text:span><text:span text:style-name="T144">電</text:span><text:span text:style-name="T145"><text:s/></text:span><text:span text:style-name="T146">話</text:span></text:p>
            <text:p text:style-name="P147"><text:span text:style-name="T148">(Cell Phone Number)</text:span>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※</text:span><text:span text:style-name="T153">發</text:span><text:span text:style-name="T154"><text:s/></text:span><text:span text:style-name="T155">表</text:span><text:span text:style-name="T156"><text:s/></text:span><text:span text:style-name="T157">人</text:span><text:span text:style-name="T158"><text:s/></text:span><text:span text:style-name="T159">請</text:span><text:span text:style-name="T160"><text:s/></text:span><text:span text:style-name="T161">於</text:span><text:span text:style-name="T162"><text:s/></text:span><text:span text:style-name="T163">1</text:span><text:span text:style-name="T164"><text:s/></text:span><text:span text:style-name="T165">0</text:span><text:span text:style-name="T166"><text:s/></text:span><text:span text:style-name="T167">8</text:span><text:span text:style-name="T168"><text:s/></text:span><text:span text:style-name="T169">年</text:span><text:span text:style-name="T170"><text:s/></text:span><text:span text:style-name="T171">9</text:span><text:span text:style-name="T172"><text:s/></text:span><text:span text:style-name="T173">月</text:span><text:span text:style-name="T174"><text:s/></text:span><text:span text:style-name="T175">2</text:span><text:span text:style-name="T176"><text:s/></text:span><text:span text:style-name="T177">7</text:span><text:span text:style-name="T178"><text:s/></text:span><text:span text:style-name="T179">日</text:span><text:span text:style-name="T180"><text:s/></text:span><text:span text:style-name="T181">（</text:span><text:span text:style-name="T182"><text:s/></text:span><text:span text:style-name="T183">週</text:span><text:span text:style-name="T184"><text:s/></text:span><text:span text:style-name="T185">五</text:span><text:span text:style-name="T186"><text:s/></text:span><text:span text:style-name="T187">）</text:span><text:span text:style-name="T188"><text:s/></text:span><text:span text:style-name="T189">前</text:span><text:span text:style-name="T190"><text:s/></text:span><text:span text:style-name="T191">將</text:span><text:span text:style-name="T192"><text:s/></text:span><text:span text:style-name="T193">此</text:span><text:span text:style-name="T194"><text:s/></text:span><text:span text:style-name="T195">表</text:span><text:span text:style-name="T196"><text:s/></text:span><text:span text:style-name="T197">，</text:span><text:span text:style-name="T198"><text:s/></text:span><text:span text:style-name="T199">以</text:span><text:span text:style-name="T200"><text:s/></text:span><text:span text:style-name="T201">「</text:span><text:span text:style-name="T202"><text:s/></text:span><text:span text:style-name="T203">電</text:span><text:span text:style-name="T204"><text:s/></text:span><text:span text:style-name="T205">子</text:span><text:span text:style-name="T206"><text:s/></text:span><text:span text:style-name="T207">郵</text:span><text:span text:style-name="T208"><text:s/></text:span><text:span text:style-name="T209">件</text:span><text:span text:style-name="T210"><text:s/></text:span><text:span text:style-name="T211">」</text:span><text:span text:style-name="T212"><text:s/></text:span><text:span text:style-name="T213">方</text:span><text:span text:style-name="T214"><text:s/></text:span><text:span text:style-name="T215">式</text:span><text:span text:style-name="T216"><text:s/></text:span><text:span text:style-name="T217">寄</text:span><text:span text:style-name="T218"><text:s/></text:span><text:span text:style-name="T219">至</text:span><text:span text:style-name="T220"><text:s/></text:span><text:span text:style-name="T221">會</text:span><text:span text:style-name="T222"><text:s/></text:span><text:span text:style-name="T223">議</text:span><text:span text:style-name="T224"><text:s/></text:span><text:span text:style-name="T225">籌</text:span><text:span text:style-name="T226"><text:s/></text:span><text:span text:style-name="T227">備</text:span><text:span text:style-name="T228"><text:s/></text:span><text:span text:style-name="T229">處</text:span><text:span text:style-name="T230"><text:s/></text:span><text:span text:style-name="T231">（</text:span><text:span text:style-name="T232"><text:s/></text:span><text:span text:style-name="T233">E-mail:<text:s/></text:span><text:a xlink:href="mailto:dipcon@nccu.edu.tw" office:target-frame-name="_top" xlink:show="replace"><text:span text:style-name="T234">dipcon@nccu.edu.tw</text:span></text:a><text:span text:style-name="T235">）。</text:span></text:p>
      <text:p text:style-name="P236">Please send the registration form via email.<text:s/></text:p>
      <text:p text:style-name="P237"><text:span text:style-name="T238">日</text:span><text:span text:style-name="T239"><text:s/></text:span><text:span text:style-name="T240">文</text:span><text:span text:style-name="T241"><text:s/></text:span><text:span text:style-name="T242">論</text:span><text:span text:style-name="T243"><text:s/></text:span><text:span text:style-name="T244">文</text:span><text:span text:style-name="T245"><text:s/></text:span><text:span text:style-name="T246">請</text:span><text:span text:style-name="T247"><text:s/></text:span><text:span text:style-name="T248">以</text:span><text:span text:style-name="T249"><text:s/></text:span><text:span text:style-name="T250">中</text:span><text:span text:style-name="T251"><text:s/></text:span><text:span text:style-name="T252">文</text:span><text:span text:style-name="T253"><text:s/></text:span><text:span text:style-name="T254">或</text:span><text:span text:style-name="T255"><text:s/></text:span><text:span text:style-name="T256">英</text:span><text:span text:style-name="T257"><text:s/></text:span><text:span text:style-name="T258">文</text:span><text:span text:style-name="T259"><text:s/></text:span><text:span text:style-name="T260">發</text:span><text:span text:style-name="T261"><text:s/></text:span><text:span text:style-name="T262">表</text:span></text:p>
      <text:p text:style-name="P263">轉下頁</text:p>
      <text:p text:style-name="P264">(Next Page)</text:p>
      <text:p text:style-name="P265"/>
      <text:soft-page-break/>
      <text:p text:style-name="P266"><text:span text:style-name="T267">論文摘要</text:span><text:span text:style-name="T268">(Abstract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<text:span text:style-name="T276">論</text:span><text:span text:style-name="T277"><text:s/></text:span><text:span text:style-name="T278">文</text:span><text:span text:style-name="T279"><text:s/></text:span><text:span text:style-name="T280">題</text:span><text:span text:style-name="T281"><text:s/></text:span><text:span text:style-name="T282">目</text:span><text:span text:style-name="T283"><text:s/></text:span></text:p>
            <text:p text:style-name="P284">(Title)</text:p>
          </table:table-cell>
          <table:table-cell table:style-name="TableCell285">
            <text:p text:style-name="P286"><text:span text:style-name="T287">中</text:span><text:span text:style-name="T288"><text:s/></text:span><text:span text:style-name="T289">文</text:span><text:span text:style-name="T290"><text:line-break/>日</text:span><text:span text:style-name="T291"><text:s/></text:span><text:span text:style-name="T292">文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英</text:span><text:span text:style-name="T300"><text:s/></text:span><text:span text:style-name="T301">文</text:span></text:p>
            <text:p text:style-name="P302"><text:span text:style-name="T303">(English)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論文指導教授姓名</text:span></text:p>
            <text:p text:style-name="P310">(advisor, if applies)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<text:span text:style-name="T316">論</text:span><text:span text:style-name="T317"><text:s/></text:span><text:span text:style-name="T318">文</text:span><text:span text:style-name="T319"><text:s/></text:span><text:span text:style-name="T320">摘</text:span><text:span text:style-name="T321"><text:s/></text:span><text:span text:style-name="T322">要</text:span><text:span text:style-name="T323"><text:s/></text:span><text:span text:style-name="T324">（</text:span><text:span text:style-name="T325"><text:s/></text:span><text:span text:style-name="T326">請</text:span><text:span text:style-name="T327"><text:s/></text:span><text:span text:style-name="T328">說</text:span><text:span text:style-name="T329"><text:s/></text:span><text:span text:style-name="T330">明</text:span><text:span text:style-name="T331"><text:s/></text:span><text:span text:style-name="T332">論</text:span><text:span text:style-name="T333"><text:s/></text:span><text:span text:style-name="T334">文</text:span><text:span text:style-name="T335"><text:s/></text:span><text:span text:style-name="T336">內</text:span><text:span text:style-name="T337"><text:s/></text:span><text:span text:style-name="T338">容</text:span><text:span text:style-name="T339"><text:s/></text:span><text:span text:style-name="T340">，</text:span><text:span text:style-name="T341"><text:s/></text:span><text:span text:style-name="T342">以</text:span><text:span text:style-name="T343"><text:s/></text:span><text:span text:style-name="T344">八</text:span><text:span text:style-name="T345"><text:s/></text:span><text:span text:style-name="T346">百</text:span><text:span text:style-name="T347"><text:s/></text:span><text:span text:style-name="T348">字</text:span><text:span text:style-name="T349"><text:s/></text:span><text:span text:style-name="T350">為</text:span><text:span text:style-name="T351"><text:s/></text:span><text:span text:style-name="T352">限</text:span><text:span text:style-name="T353"><text:s/></text:span><text:span text:style-name="T354">）</text:span><text:span text:style-name="T355"><text:s/></text:span></text:p>
            <text:p text:style-name="P356"><text:span text:style-name="T357"><text:s/></text:span><text:span text:style-name="T358">(For a English paper, the words limit is 500 words)</text:span><text:span text:style-name="T359"><text:line-break/>日</text:span><text:span text:style-name="T360"><text:s/></text:span><text:span text:style-name="T361">文</text:span><text:span text:style-name="T362"><text:s/></text:span><text:span text:style-name="T363">論</text:span><text:span text:style-name="T364"><text:s/></text:span><text:span text:style-name="T365">文</text:span><text:span text:style-name="T366"><text:s/></text:span><text:span text:style-name="T367">請</text:span><text:span text:style-name="T368"><text:s/></text:span><text:span text:style-name="T369">以</text:span><text:span text:style-name="T370"><text:s/></text:span><text:span text:style-name="T371">中</text:span><text:span text:style-name="T372"><text:s/></text:span><text:span text:style-name="T373">文</text:span><text:span text:style-name="T374"><text:s/></text:span><text:span text:style-name="T375">或</text:span><text:span text:style-name="T376"><text:s/></text:span><text:span text:style-name="T377">英</text:span><text:span text:style-name="T378"><text:s/></text:span><text:span text:style-name="T379">文</text:span><text:span text:style-name="T380"><text:s/></text:span><text:span text:style-name="T381">發</text:span><text:span text:style-name="T382"><text:s/></text:span><text:span text:style-name="T383">表</text:span><text:span text:style-name="T384"><text:s/></text:span><text:span text:style-name="T385"><text:s/>(papers written in English will be presented in Chinese or English)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</table:table-row>
      </table:table>
      <text:p text:style-name="P402"><text:bookmark-start text:name="_gjdgxs"/><text:bookmark-end text:name="_gjdgxs"/><text:span text:style-name="T403">※發表人請於</text:span><text:span text:style-name="T404">108年9月27日（週五）</text:span><text:span text:style-name="T405">前，將此表以電子郵件方式寄至會議籌備小組</text:span><text:a xlink:href="mailto:dipcon@nccu.edu.tw" office:target-frame-name="_top" xlink:show="replace"><text:span text:style-name="T406">dipcon@nccu.edu.tw</text:span></text:a><text:span text:style-name="T407">。</text:span><text:span text:style-name="T408">Please submit this form to<text:s/></text:span><text:a xlink:href="mailto:dipcon@nccu.edu.tw" office:target-frame-name="_top" xlink:show="replace"><text:span text:style-name="T409">dipcon@nccu.edu.tw</text:span></text:a><text:span text:style-name="T410"><text:s/>before september 27t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Gungsuh" svg:font-family="Gungsu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widows="0" fo:orphans="0" fo:text-align="justify" fo:margin-right="1.018in" fo:text-indent="0.875in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80" fo:font-size="18pt" style:font-size-asian="18pt" style:font-size-complex="18pt"/>
    </style:style>
    <style:style style:name="P6" style:parent-style-name="內文" style:family="paragraph">
      <style:paragraph-properties fo:widows="0" fo:orphans="0" fo:text-align="center"/>
    </style:style>
    <style:style style:name="T7" style:parent-style-name="預設段落字型" style:family="text">
      <style:text-properties style:font-name="Bookman Old Style" style:font-name-asian="Bookman Old Style" style:font-name-complex="Bookman Old Style" fo:font-weight="bold" style:font-weight-asian="bold" fo:color="#000080" fo:font-size="10pt" style:font-size-asian="10pt" style:font-size-complex="10pt"/>
    </style:style>
    <style:style style:name="P8" style:parent-style-name="內文" style:family="paragraph">
      <style:paragraph-properties fo:widows="0" fo:orphans="0" fo:text-align="justify" fo:margin-right="-0.3569in"/>
      <style:text-properties style:font-name="Times New Roman" style:font-name-asian="Times New Roman" style:font-name-complex="Times New Roman" fo:color="#00008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0.5in" svg:height="0.5in" style:rel-width="scale" style:rel-height="scale"><draw:image xlink:href="media/image1.jpg" xlink:type="simple" xlink:show="embed" xlink:actuate="onLoad"/><svg:title/><svg:desc>外交系徽</svg:desc></draw:frame></text:span><text:span text:style-name="T4"><text:s/></text:span><text:span text:style-name="T5">國立政治大學外交學系</text:span></text:p>
        <text:p text:style-name="P6"><text:span text:style-name="T7">DEPARTMENT OF DIPLOMACY, NATIONAL CHENGCHI UNIVERSITY</text:span></text:p>
        <text:p text:style-name="P8">64, Section 2, Zhi-nan Rd., Taipei 116, Taiwan, R.O.C. / Tel :(02) 2939-3091ext.50916; 50918/ Fax:(02) 2939-0173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cia</meta:initial-creator>
    <dc:creator>user</dc:creator>
    <meta:creation-date>2019-07-12T02:02:00Z</meta:creation-date>
    <dc:date>2019-07-12T02:02:00Z</dc:date>
    <meta:template xlink:href="Normal" xlink:type="simple"/>
    <meta:editing-cycles>2</meta:editing-cycles>
    <meta:editing-duration>PT0S</meta:editing-duration>
    <meta:document-statistic meta:page-count="2" meta:paragraph-count="66" meta:word-count="315" meta:character-count="1004" meta:row-count="94" meta:non-whitespace-character-count="755"/>
  </office:meta>
</office:document-meta>
</file>