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5.625in"/>
    </style:style>
    <style:style style:name="Table9" style:family="table">
      <style:table-properties style:width="5.625in" fo:margin-left="0.1458in" table:align="center"/>
    </style:style>
    <style:style style:name="TableRow11" style:family="table-row">
      <style:table-row-properties style:min-row-height="0.5715in"/>
    </style:style>
    <style:style style:name="TableCell12" style:family="table-cell">
      <style:table-cell-properties fo:border="0.0104in outset #000000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line-height="125%"/>
    </style:style>
    <style:style style:name="T1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style:snap-to-layout-grid="false" fo:line-height="125%"/>
    </style:style>
    <style:style style:name="T1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9" style:parent-style-name="清單段落" style:family="paragraph">
      <style:paragraph-properties style:text-autospace="none" fo:margin-top="0.125in" fo:line-height="0.3472in" fo:margin-left="0.022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0694in" fo:margin-bottom="0.0694in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fo:margin-bottom="0.25in" fo:line-height="90%" fo:margin-left="0.35in" fo:text-indent="-0.3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P62" style:parent-style-name="內文" style:family="paragraph">
      <style:paragraph-properties fo:widows="2" fo:orphans="2" style:snap-to-layout-grid="false" fo:text-align="justify" fo:line-height="90%" fo:margin-left="0.3701in" fo:text-indent="-0.3701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style:snap-to-layout-grid="false" fo:text-align="justify" fo:margin-top="0.25in" fo:line-height="90%" fo:margin-left="0.3895in" fo:text-indent="-0.3895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內文" style:family="paragraph">
      <style:paragraph-properties fo:widows="2" fo:orphans="2" style:snap-to-layout-grid="false" fo:text-align="justify" fo:margin-top="0.25in" fo:line-height="90%" fo:margin-left="0.3895in" fo:text-indent="-0.3895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內文" style:family="paragraph">
      <style:paragraph-properties fo:widows="2" fo:orphans="2" style:snap-to-layout-grid="false" fo:margin-top="0.0694in" fo:margin-bottom="0.0694in"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P119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/>
      </style:paragraph-properties>
      <style:text-properties style:letter-kerning="false"/>
    </style:style>
    <style:style style:name="P120" style:parent-style-name="內文" style:family="paragraph">
      <style:paragraph-properties fo:widows="2" fo:orphans="2" style:snap-to-layout-grid="false" fo:text-align="justify" fo:margin-top="0.0694in" fo:margin-bottom="0.0694in" fo:margin-left="0.3583in" fo:text-indent="-0.3583in">
        <style:tab-stops/>
      </style:paragraph-properties>
      <style:text-properties style:font-name-asian="標楷體" style:letter-kerning="false"/>
    </style:style>
    <style:style style:name="P121" style:parent-style-name="內文" style:family="paragraph">
      <style:paragraph-properties fo:break-before="page" fo:text-align="justify" fo:line-height="0.1527in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margin-top="0.0694in" fo:margin-bottom="0.0694in" fo:margin-left="0.0013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olumn133" style:family="table-column">
      <style:table-column-properties style:column-width="0.2958in"/>
    </style:style>
    <style:style style:name="TableColumn134" style:family="table-column">
      <style:table-column-properties style:column-width="4.8236in"/>
    </style:style>
    <style:style style:name="TableColumn135" style:family="table-column">
      <style:table-column-properties style:column-width="1.2104in"/>
    </style:style>
    <style:style style:name="Table132" style:family="table">
      <style:table-properties style:width="6.3298in" fo:margin-left="-0.0777in" table:align="left"/>
    </style:style>
    <style:style style:name="TableRow136" style:family="table-row">
      <style:table-row-properties style:min-row-height="0.5611in" fo:keep-together="always"/>
    </style:style>
    <style:style style:name="TableCell137" style:family="table-cell">
      <style:table-cell-properties fo:border-top="0.0104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letter-kerning="false"/>
    </style:style>
    <style:style style:name="TableCell139" style:family="table-cell">
      <style:table-cell-properties fo:border-top="0.0104in outset #000000" fo:border-left="0.0069in outset #000000" fo:border-bottom="0.0069in outset #000000" fo:border-right="0.0069in outset #000000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style:snap-to-layout-grid="false" fo:margin-top="0.0694in" fo:margin-bottom="0.0694in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letter-kerning="false" style:text-position="super 66.6%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-top="0.0104in outset #000000" fo:border-left="0.0069in outset #000000" fo:border-bottom="0.0069in outset #000000" fo:border-right="0.0069in outset #000000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60" style:family="table-row">
      <style:table-row-properties style:min-row-height="0.25in" fo:keep-together="always"/>
    </style:style>
    <style:style style:name="P161" style:parent-style-name="內文" style:family="paragraph">
      <style:paragraph-properties fo:widows="2" fo:orphans="2"/>
      <style:text-properties style:letter-kerning="false"/>
    </style:style>
    <style:style style:name="P16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16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67" style:family="table-cell">
      <style:table-cell-properties fo:border="0.0069in outset #000000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style:letter-kerning="false"/>
    </style:style>
    <style:style style:name="TableCell169" style:family="table-cell">
      <style:table-cell-properties fo:border="0.0069in outset #000000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/>
      <style:text-properties style:letter-kerning="false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74" style:family="table-cell">
      <style:table-cell-properties fo:border="0.0069in outset #000000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letter-kerning="false"/>
    </style:style>
    <style:style style:name="TableCell176" style:family="table-cell">
      <style:table-cell-properties fo:border="0.0069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center"/>
      <style:text-properties style:letter-kerning="false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81" style:family="table-cell">
      <style:table-cell-properties fo:border="0.0069in outset #000000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letter-kerning="false"/>
    </style:style>
    <style:style style:name="TableCell183" style:family="table-cell">
      <style:table-cell-properties fo:border="0.0069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88" style:family="table-cell">
      <style:table-cell-properties fo:border="0.0069in outset #000000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letter-kerning="false"/>
    </style:style>
    <style:style style:name="TableCell190" style:family="table-cell">
      <style:table-cell-properties fo:border="0.0069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letter-kerning="false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-top="0.0069in outset #000000" fo:border-left="0.0104in outset #000000" fo:border-bottom="0.0104in outset #000000" fo:border-right="0.0069in outset #000000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95" style:family="table-cell">
      <style:table-cell-properties fo:border-top="0.0069in outset #000000" fo:border-left="0.0069in outset #000000" fo:border-bottom="0.0104in outset #000000" fo:border-right="0.0069in outset #000000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  <style:text-properties style:letter-kerning="false"/>
    </style:style>
    <style:style style:name="TableCell197" style:family="table-cell">
      <style:table-cell-properties fo:border-top="0.0069in outset #000000" fo:border-left="0.0069in outset #000000" fo:border-bottom="0.0104in outset #000000" fo:border-right="0.0069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center"/>
      <style:text-properties style:letter-kerning="false"/>
    </style:style>
    <style:style style:name="P199" style:parent-style-name="內文" style:family="paragraph">
      <style:paragraph-properties fo:widows="2" fo:orphans="2" style:snap-to-layout-grid="false" fo:margin-top="0.0694in" fo:margin-bottom="0.0694in" fo:line-height="0.1666in" fo:margin-left="0.5in" fo:text-indent="-0.5in">
        <style:tab-stops/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P206" style:parent-style-name="內文" style:family="paragraph">
      <style:paragraph-properties fo:widows="2" fo:orphans="2" style:snap-to-layout-grid="false" fo:margin-top="0.0694in" fo:margin-bottom="0.0694in" fo:line-height="0.1666in" fo:margin-left="0.5in" fo:text-indent="-0.5in">
        <style:tab-stops/>
      </style:paragraph-properties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family="paragraph">
      <style:paragraph-properties fo:widows="2" fo:orphans="2" style:snap-to-layout-grid="false" fo:margin-top="0.0694in" fo:margin-bottom="0.0694in" fo:margin-left="0.4569in" fo:text-indent="-0.4569in">
        <style:tab-stops/>
      </style:paragraph-properties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超連結" style:family="text">
      <style:text-properties style:use-window-font-color="true" style:letter-kerning="false"/>
    </style:style>
    <style:style style:name="T247" style:parent-style-name="超連結" style:family="text">
      <style:text-properties style:use-window-font-color="true" style:letter-kerning="false"/>
    </style:style>
    <style:style style:name="T248" style:parent-style-name="超連結" style:family="text">
      <style:text-properties style:use-window-font-color="true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P251" style:parent-style-name="內文" style:family="paragraph">
      <style:paragraph-properties fo:widows="2" fo:orphans="2" fo:break-before="page" style:snap-to-layout-grid="false" fo:margin-top="0.0694in" fo:margin-bottom="0.0694in" fo:margin-left="0.3805in" fo:text-indent="-0.3805in">
        <style:tab-stops/>
      </style:paragraph-properties>
    </style:style>
    <style:style style:name="TableColumn253" style:family="table-column">
      <style:table-column-properties style:column-width="0.9736in" style:use-optimal-column-width="false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1.125in" style:use-optimal-column-width="false"/>
    </style:style>
    <style:style style:name="TableColumn256" style:family="table-column">
      <style:table-column-properties style:column-width="0.2361in" style:use-optimal-column-width="false"/>
    </style:style>
    <style:style style:name="TableColumn257" style:family="table-column">
      <style:table-column-properties style:column-width="0.3888in" style:use-optimal-column-width="false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0.125in" style:use-optimal-column-width="false"/>
    </style:style>
    <style:style style:name="TableColumn260" style:family="table-column">
      <style:table-column-properties style:column-width="0.375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Column262" style:family="table-column">
      <style:table-column-properties style:column-width="1.25in" style:use-optimal-column-width="false"/>
    </style:style>
    <style:style style:name="Table252" style:family="table">
      <style:table-properties style:width="6.3486in" fo:margin-left="-0.0791in" table:align="left"/>
    </style:style>
    <style:style style:name="TableRow263" style:family="table-row">
      <style:table-row-properties style:min-row-height="1.2951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line-height="0.3333in"/>
    </style:style>
    <style:style style:name="T268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ableRow269" style:family="table-row">
      <style:table-row-properties style:min-row-height="0.8333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6465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784in" fo:margin-right="0.4513in" fo:text-indent="0.5833in">
        <style:tab-stops/>
      </style:paragraph-properties>
      <style:text-properties style:font-name-asian="標楷體"/>
    </style:style>
    <style:style style:name="TableRow285" style:family="table-row">
      <style:table-row-properties style:min-row-height="3.3659in" style:use-optimal-row-height="false"/>
    </style:style>
    <style:style style:name="P2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Row289" style:family="table-row">
      <style:table-row-properties style:min-row-height="0.8333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5305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312" style:parent-style-name="內文" style:list-style-name="LFO3" style:family="paragraph">
      <style:text-properties style:font-name-asian="標楷體" style:letter-kerning="false"/>
    </style:style>
    <style:style style:name="P313" style:parent-style-name="內文" style:list-style-name="LFO3" style:family="paragraph">
      <style:text-properties style:font-name-asian="標楷體"/>
    </style:style>
    <style:style style:name="P314" style:parent-style-name="內文" style:family="paragraph">
      <style:paragraph-properties fo:break-before="page"/>
      <style:text-properties style:font-name-asian="標楷體"/>
    </style:style>
    <style:style style:name="TableColumn316" style:family="table-column">
      <style:table-column-properties style:column-width="1.4215in" style:use-optimal-column-width="false"/>
    </style:style>
    <style:style style:name="TableColumn317" style:family="table-column">
      <style:table-column-properties style:column-width="0.3284in" style:use-optimal-column-width="false"/>
    </style:style>
    <style:style style:name="TableColumn318" style:family="table-column">
      <style:table-column-properties style:column-width="1.3333in" style:use-optimal-column-width="false"/>
    </style:style>
    <style:style style:name="TableColumn319" style:family="table-column">
      <style:table-column-properties style:column-width="0.0118in" style:use-optimal-column-width="false"/>
    </style:style>
    <style:style style:name="TableColumn320" style:family="table-column">
      <style:table-column-properties style:column-width="0.4048in" style:use-optimal-column-width="false"/>
    </style:style>
    <style:style style:name="TableColumn321" style:family="table-column">
      <style:table-column-properties style:column-width="0.75in" style:use-optimal-column-width="false"/>
    </style:style>
    <style:style style:name="TableColumn322" style:family="table-column">
      <style:table-column-properties style:column-width="0.6666in" style:use-optimal-column-width="false"/>
    </style:style>
    <style:style style:name="TableColumn323" style:family="table-column">
      <style:table-column-properties style:column-width="0.0833in" style:use-optimal-column-width="false"/>
    </style:style>
    <style:style style:name="TableColumn324" style:family="table-column">
      <style:table-column-properties style:column-width="0.25in" style:use-optimal-column-width="false"/>
    </style:style>
    <style:style style:name="TableColumn325" style:family="table-column">
      <style:table-column-properties style:column-width="1.5in" style:use-optimal-column-width="false"/>
    </style:style>
    <style:style style:name="Table315" style:family="table">
      <style:table-properties style:width="6.75in" fo:margin-left="-0.2208in" table:align="left"/>
    </style:style>
    <style:style style:name="TableRow326" style:family="table-row">
      <style:table-row-properties style:min-row-height="1.2951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 fo:line-height="0.3333in"/>
    </style:style>
    <style:style style:name="T331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ableRow332" style:family="table-row">
      <style:table-row-properties style:min-row-height="0.8333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6465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0.4513in" fo:text-indent="0.4166in"/>
      <style:text-properties style:font-name-asian="標楷體"/>
    </style:style>
    <style:style style:name="TableRow347" style:family="table-row">
      <style:table-row-properties style:min-row-height="3.3659in" style:use-optimal-row-height="false"/>
    </style:style>
    <style:style style:name="P34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Row351" style:family="table-row">
      <style:table-row-properties style:min-row-height="0.8333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fo:margin-left="0.0784in" fo:margin-right="0.118in">
        <style:tab-stops/>
      </style:paragraph-properties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5305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widows="2" fo:orphans="2" style:snap-to-layout-grid="false" fo:margin-top="0.0694in" fo:margin-bottom="0.06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break-before="page" style:snap-to-layout-grid="false" fo:margin-top="0.0694in" fo:margin-bottom="0.06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olumn374" style:family="table-column">
      <style:table-column-properties style:column-width="0.6895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0.9847in"/>
    </style:style>
    <style:style style:name="TableColumn379" style:family="table-column">
      <style:table-column-properties style:column-width="2.559in"/>
    </style:style>
    <style:style style:name="Table373" style:family="table">
      <style:table-properties style:width="7.2847in" fo:margin-left="-0.4173in" table:align="left"/>
    </style:style>
    <style:style style:name="TableRow380" style:family="table-row">
      <style:table-row-properties style:min-row-height="0.4104in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393" style:family="table-row">
      <style:table-row-properties style:min-row-height="0.2687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06" style:family="table-row">
      <style:table-row-properties style:min-row-height="0.2826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19" style:family="table-row">
      <style:table-row-properties style:min-row-height="0.296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42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olumn426" style:family="table-column">
      <style:table-column-properties style:column-width="0.5159in"/>
    </style:style>
    <style:style style:name="TableColumn427" style:family="table-column">
      <style:table-column-properties style:column-width="0.8902in"/>
    </style:style>
    <style:style style:name="TableColumn428" style:family="table-column">
      <style:table-column-properties style:column-width="0.852in"/>
    </style:style>
    <style:style style:name="TableColumn429" style:family="table-column">
      <style:table-column-properties style:column-width="0.8715in"/>
    </style:style>
    <style:style style:name="TableColumn430" style:family="table-column">
      <style:table-column-properties style:column-width="0.984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1.9465in"/>
    </style:style>
    <style:style style:name="Table425" style:family="table">
      <style:table-properties style:width="7.2416in" fo:margin-left="-0.659in" table:align="center"/>
    </style:style>
    <style:style style:name="TableRow433" style:family="table-row">
      <style:table-row-properties style:min-row-height="0.3909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48" style:family="table-row">
      <style:table-row-properties style:min-row-height="0.2694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63" style:family="table-row">
      <style:table-row-properties style:min-row-height="0.2694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78" style:family="table-row">
      <style:table-row-properties style:min-row-height="0.2694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485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P486" style:parent-style-name="內文" style:list-style-name="LFO17" style:family="paragraph">
      <style:paragraph-properties fo:widows="2" fo:orphans="2" fo:margin-top="0.125in" fo:margin-bottom="0.125in"/>
      <style:text-properties style:font-name-asian="標楷體" style:letter-kerning="false"/>
    </style:style>
    <style:style style:name="P487" style:parent-style-name="內文" style:list-style-name="LFO17" style:family="paragraph">
      <style:paragraph-properties fo:widows="2" fo:orphans="2" fo:margin-top="0.125in" fo:margin-bottom="0.125in"/>
      <style:text-properties style:font-name-asian="標楷體" style:letter-kerning="false"/>
    </style:style>
    <style:style style:name="P488" style:parent-style-name="內文" style:list-style-name="LFO17" style:family="paragraph">
      <style:paragraph-properties fo:margin-top="0.0347in" fo:margin-bottom="0.0347in" fo:margin-left="0.3347in" fo:text-indent="-0.3347in">
        <style:tab-stops/>
      </style:paragraph-properties>
    </style:style>
    <style:style style:name="T4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letter-kerning="false"/>
    </style:style>
    <style:style style:name="P49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olumn501" style:family="table-column">
      <style:table-column-properties style:column-width="0.6895in"/>
    </style:style>
    <style:style style:name="TableColumn502" style:family="table-column">
      <style:table-column-properties style:column-width="1.8701in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1.575in"/>
    </style:style>
    <style:style style:name="TableColumn505" style:family="table-column">
      <style:table-column-properties style:column-width="1.575in"/>
    </style:style>
    <style:style style:name="Table500" style:family="table">
      <style:table-properties style:width="7.2847in" fo:margin-left="-0.4173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539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P540" style:parent-style-name="內文" style:family="paragraph">
      <style:paragraph-properties fo:widows="2" fo:orphans="2" style:snap-to-layout-grid="false" fo:margin-top="0.125in" fo:margin-bottom="0.125in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P547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P548" style:parent-style-name="內文" style:family="paragraph">
      <style:paragraph-properties fo:widows="2" fo:orphans="2" style:snap-to-layout-grid="false" fo:margin-top="0.125in" fo:margin-bottom="0.125in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fo:color="#000000" style:letter-kerning="false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559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科</text:span><text:span text:style-name="T3">技部</text:span><text:span text:style-name="T4">工程</text:span><text:span text:style-name="T5">司</text:span><text:span text:style-name="T6">傑出研究</text:span><text:span text:style-name="T7">獎</text:span><text:span text:style-name="T8">申請人近五年成果績效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table01"/><text:bookmark-end text:name="table01"/><text:span text:style-name="T14">姓名：</text:span><text:span text:style-name="T15"><text:s text:c="10"/></text:span><text:span text:style-name="T16">職稱：</text:span></text:p>
            <text:p text:style-name="P17"><text:span text:style-name="T18">服務單位：</text:span></text:p>
          </table:table-cell>
        </table:table-row>
      </table:table>
      <text:p text:style-name="P19"><text:span text:style-name="T20">本人已確認所附申請表及相關資料均符合以下說明：（請勾選以下相符項目）</text:span><text:span text:style-name="T21"><text:line-break/></text:span><text:span text:style-name="T22"></text:span><text:span text:style-name="T23">近</text:span><text:span text:style-name="T24">5</text:span><text:span text:style-name="T25">年未獲獎，申請資料期間為近五年成果（</text:span><text:span text:style-name="T26">2014/08~2019/07</text:span><text:span text:style-name="T27">）</text:span><text:span text:style-name="T28"><text:line-break/></text:span><text:span text:style-name="T29"></text:span><text:span text:style-name="T30">104</text:span><text:span text:style-name="T31">年曾獲獎，申請資料期間為近四年成果（</text:span><text:span text:style-name="T32">2015/08~2019/07</text:span><text:span text:style-name="T33">）</text:span><text:span text:style-name="T34"><text:line-break/></text:span><text:span text:style-name="T35"></text:span><text:span text:style-name="T36">105</text:span><text:span text:style-name="T37">年曾獲獎，申請資料期間為近三年成果（</text:span><text:span text:style-name="T38">201</text:span><text:span text:style-name="T39">6</text:span><text:span text:style-name="T40">/08~2019/07</text:span><text:span text:style-name="T41">）</text:span><text:line-break/><text:span text:style-name="T42">　　　　　　　　　　　　　　　　　　　　　</text:span><text:span text:style-name="T43">簽名：</text:span><text:span text:style-name="T44">＿＿＿＿＿＿＿</text:span></text:p>
      <text:p text:style-name="P45"><text:span text:style-name="T46">★以下五項內容請勿超過五頁，且</text:span><text:span text:style-name="T47">符合以上申請資料期間之</text:span><text:span text:style-name="T48">成果為限。</text:span></text:p>
      <text:p text:style-name="P49"><text:span text:style-name="T50">一、</text:span><text:span text:style-name="T51">研究成果的創新及突破</text:span><text:span text:style-name="T52">。</text:span><text:span text:style-name="T53">簡述</text:span><text:span text:style-name="T54">最具代表性之學術著作在學理創新或應用技術的突破與貢獻</text:span><text:span text:style-name="T55">；</text:span><text:span text:style-name="T56">明顯且持續性提升我國在該領域之國際學術地位、能見度與影響力</text:span><text:span text:style-name="T57">;</text:span><text:span text:style-name="T58">列出近五年內已發表之重要期刊論文、書籍、重要國際會議論文情形至多</text:span><text:span text:style-name="T59">5</text:span><text:span text:style-name="T60">篇，請填寫附表一</text:span><text:span text:style-name="T61">。</text:span></text:p>
      <text:p text:style-name="P62"><text:span text:style-name="T63">二、</text:span><text:span text:style-name="T64">研究成果對工程領域之重要貢獻</text:span><text:span text:style-name="T65">。</text:span><text:span text:style-name="T66">1</text:span><text:span text:style-name="T67">.</text:span><text:span text:style-name="T68">基礎研究</text:span><text:span text:style-name="T69">方面:含</text:span><text:span text:style-name="T70">(1)</text:span><text:span text:style-name="T71">已發表之重要期刊論文、書籍、重要國際會議論文之質與量及其成果被引用情形(外引率)，</text:span><text:span text:style-name="T72">陳述並佐證</text:span><text:span text:style-name="T73">在學門、領域內領先的程度；</text:span><text:span text:style-name="T74">(2)</text:span><text:span text:style-name="T75">研究成果成為一新的學理，引領研究方向。</text:span><text:span text:style-name="T76">2.</text:span><text:span text:style-name="T77">應用研究</text:span><text:span text:style-name="T78">方面</text:span><text:span text:style-name="T79">：</text:span><text:span text:style-name="T80">含</text:span><text:span text:style-name="T81">(1)</text:span><text:span text:style-name="T82">對我國產業價值或競爭力具貢獻或影響</text:span><text:span text:style-name="T83">，如解決之實務問題及具體事實</text:span><text:span text:style-name="T84">；</text:span><text:span text:style-name="T85">(2)</text:span><text:span text:style-name="T86">智慧財產應用績效及轉化為產業使用情形</text:span><text:span text:style-name="T87">，</text:span><text:span text:style-name="T88">如技術移轉授權、產學合作及專利，請填寫附表二</text:span><text:span text:style-name="T89">；</text:span><text:span text:style-name="T90">(3)</text:span><text:span text:style-name="T91">對經濟、社會、民生等重大貢獻</text:span><text:span text:style-name="T92">。</text:span></text:p>
      <text:p text:style-name="P93"><text:span text:style-name="T94">三、國內外之獎項、成就及榮譽</text:span><text:span text:style-name="T95">。</text:span><text:span text:style-name="T96">獲得國內外重要獎項及榮譽、國際研討會邀請專題演講或規劃委員、國際領導期刊編輯、國際重要委員會之委員或理監事等</text:span><text:span text:style-name="T97">(</text:span><text:span text:style-name="T98">請註明名稱及日期</text:span><text:span text:style-name="T99">)</text:span><text:span text:style-name="T100">；獲得國內外重要應用研究獎項或榮銜</text:span><text:span text:style-name="T101">(</text:span><text:span text:style-name="T102">請註明名稱及日期</text:span><text:span text:style-name="T103">)</text:span><text:span text:style-name="T104">、開發之系統或技術被廣泛應用</text:span><text:span text:style-name="T105">(</text:span><text:span text:style-name="T106">須有具體事証及績效佐證</text:span><text:span text:style-name="T107">)</text:span><text:span text:style-name="T108">。</text:span></text:p>
      <text:p text:style-name="P109"><text:span text:style-name="T110">四、在研究團隊建立、人才培育及服務方面的重要貢獻及成就</text:span><text:span text:style-name="T111">。</text:span><text:span text:style-name="T112">前瞻研究或技術團隊養成、人才培育貢獻、指導學生曾獲之獎項、特出表現或就業狀況及各類服務、教學貢獻實績等。</text:span></text:p>
      <text:p text:style-name="P113"><text:span text:style-name="T114">五、其他可納入遴選考量之具</text:span><text:span text:style-name="T115">體成就。</text:span><text:span text:style-name="T116">若有不含在上述四項且與本獎項相關之特殊事蹟，可加以說明</text:span><text:span text:style-name="T117">;</text:span><text:span text:style-name="T118">若無則不需填寫。</text:span></text:p>
      <text:p text:style-name="P119"/>
      <text:p text:style-name="P120"/>
      <text:soft-page-break/>
      <text:p text:style-name="P121">附表一</text:p>
      <text:p text:style-name="P122"><text:span text:style-name="T123">申請資料期間</text:span><text:span text:style-name="T124">已發表之重要期刊論文、書籍、重要國際會議論文情形</text:span><text:span text:style-name="T125">至多</text:span><text:span text:style-name="T126">5</text:span><text:span text:style-name="T127">篇</text:span><text:span text:style-name="T128">，各篇重要著作如有共同作者，請</text:span><text:span text:style-name="T129">各篇</text:span><text:span text:style-name="T130">分別填寫合著證明表格</text:span><text:span text:style-name="T131">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bookmark-start text:name="table03"/><text:bookmark-end text:name="table03"/></text:p>
          </table:table-cell>
          <table:table-cell table:style-name="TableCell139" table:number-rows-spanned="2">
            <text:p text:style-name="P140"><text:span text:style-name="T141">論文資料：請依發表時間之先後順序填寫，內容依序包括作者姓名</text:span><text:span text:style-name="T142">(</text:span><text:span text:style-name="T143">依原出版順序，主要作者請加註</text:span><text:span text:style-name="T144">*)</text:span><text:span text:style-name="T145">、題目、期刊名稱、卷數、起訖頁數及出版年，並註明是否為</text:span><text:span text:style-name="T146">SCI</text:span><text:span text:style-name="T147">或</text:span><text:span text:style-name="T148">SSCI</text:span><text:span text:style-name="T149">期刊</text:span><text:span text:style-name="T150">(</text:span><text:span text:style-name="T151">如為</text:span><text:span text:style-name="T152">SCI/SSCI</text:span><text:span text:style-name="T153">論文請加註該期刊所屬研究領域</text:span><text:span text:style-name="T154">1</text:span><text:span text:style-name="T155">)</text:span><text:span text:style-name="T156">。</text:span></text:p>
          </table:table-cell>
          <table:table-cell table:style-name="TableCell157" table:number-rows-spanned="2">
            <text:p text:style-name="P158">SCI/SSCI Rank</text:p>
            <text:p text:style-name="P159">N / M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/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/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/</text:p>
          </table:table-cell>
        </table:table-row>
      </table:table>
      <text:p text:style-name="P199"><text:span text:style-name="T200">註：</text:span><text:span text:style-name="T201">1.</text:span><text:span text:style-name="T202">SCI/SSCI<text:s/></text:span><text:span text:style-name="T203">論文所屬研究領域，請參照</text:span><text:span text:style-name="T204">ISI Essential Science Indicator</text:span><text:span text:style-name="T205">之劃分。</text:span></text:p>
      <text:p text:style-name="P206"><text:span text:style-name="T207"><text:s text:c="3"/>2.</text:span><text:span text:style-name="T208">SCI/SSCI Rank</text:span><text:span text:style-name="T209">：</text:span><text:span text:style-name="T210">N</text:span><text:span text:style-name="T211">為期刊在所屬研究領域之</text:span><text:span text:style-name="T212">Impact Factor</text:span><text:span text:style-name="T213">排序名</text:span><text:span text:style-name="T214">(<text:s/></text:span><text:span text:style-name="T215">Impact Factor</text:span><text:span text:style-name="T216">以</text:span><text:span text:style-name="T217">201</text:span><text:span text:style-name="T218">8</text:span><text:span text:style-name="T219">年</text:span><text:span text:style-name="T220">ISI</text:span><text:span text:style-name="T221">資料庫之資料為準</text:span><text:span text:style-name="T222">)</text:span><text:span text:style-name="T223">；</text:span><text:span text:style-name="T224">M</text:span><text:span text:style-name="T225">為該期刊所屬研究領域之總期刊數。</text:span></text:p>
      <text:p text:style-name="P226"><text:span text:style-name="T227"><text:s text:c="3"/>3.</text:span><text:span text:style-name="T228">Cited Number (</text:span><text:span text:style-name="T229">SCI</text:span><text:span text:style-name="T230">、</text:span><text:span text:style-name="T231">SSCI</text:span><text:span text:style-name="T232">論文被引用次數</text:span><text:span text:style-name="T233">)<text:s/></text:span><text:span text:style-name="T234">統計期間截至</text:span><text:span text:style-name="T235">201</text:span><text:span text:style-name="T236">9</text:span><text:span text:style-name="T237">/0</text:span><text:span text:style-name="T238">7</text:span><text:span text:style-name="T239">/31</text:span><text:span text:style-name="T240">。該資料可透過</text:span><text:span text:style-name="T241">Web of Science</text:span><text:span text:style-name="T242">會員，利用網路資料庫查詢。</text:span><text:span text:style-name="T243">Web of Science</text:span><text:span text:style-name="T244">會員名單請詳參下列網頁：</text:span><text:span text:style-name="T245"><text:s/></text:span><text:a xlink:href="http://www.stpi.narl.org.tw/" office:target-frame-name="_top" xlink:show="replace"><text:span text:style-name="T246">http://www.stpi.narl.</text:span><text:bookmark-start text:name="_Hlt393285618"/><text:bookmark-start text:name="_Hlt393285619"/><text:span text:style-name="T247">o</text:span><text:bookmark-end text:name="_Hlt393285618"/><text:bookmark-end text:name="_Hlt393285619"/><text:span text:style-name="T248">rg.tw/</text:span></text:a><text:span text:style-name="T249"><text:s/></text:span><text:span text:style-name="T250">，或至相關單位檢索光碟資料。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10">
            <text:p text:style-name="P265"><text:span text:style-name="T266">科技部工程司傑出研究獎申請人已發表近五年重要著作</text:span></text:p>
            <text:p text:style-name="P267"><text:span text:style-name="T268">合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著作名稱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出版時間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傑出獎申請人完成部分或貢獻說明</text:p>
          </table:table-cell>
          <table:table-cell table:style-name="TableCell281" table:number-columns-spanned="2">
            <text:p text:style-name="P282">貢獻度所佔比例：</text:p>
          </table:table-cell>
          <table:covered-table-cell/>
          <table:table-cell table:style-name="TableCell283" table:number-columns-spanned="7">
            <text:p text:style-name="P284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共同作者</text:p>
            <text:p text:style-name="P292"><text:span text:style-name="T293">親自簽名</text:span><text:span text:style-name="T294">(</text:span><text:span text:style-name="T295">不含申請人</text:span><text:span text:style-name="T296">)</text:span></text:p>
          </table:table-cell>
          <table:table-cell table:style-name="TableCell297">
            <text:p text:style-name="P298">１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２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３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P311">申請人親自簽名：<text:s text:c="4"/><text:s text:c="22"/><text:s text:c="4"/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12">各篇重要著作如有共同作者，請各篇分別填寫本合著證明。</text:p>
        </text:list-item>
        <text:list-item>
          <text:p text:style-name="P313">除申請人須親自簽名外，共同作者(不含申請人)也須親自簽名，共同作者如超過三人，應至少有三位共同作者代表簽名。若共同作者若為外籍人士，本表得以外文撰寫。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0">
            <text:p text:style-name="P328">The important published works of the past five years by the applicant to the Outstanding Research Award of Department of Engineering and Technologies,<text:s/></text:p>
            <text:p text:style-name="P329">Ministry of Science Technology</text:p>
            <text:p text:style-name="P330"><text:span text:style-name="T331">Co-author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Publication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Date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rows-spanned="2">
            <text:p text:style-name="內文">Contribution explanation or parts completed by Outstanding Award applicant</text:p>
          </table:table-cell>
          <table:table-cell table:style-name="TableCell343" table:number-columns-spanned="3">
            <text:p text:style-name="P344">Contribution Proportion：</text:p>
          </table:table-cell>
          <table:covered-table-cell/>
          <table:covered-table-cell/>
          <table:table-cell table:style-name="TableCell345" table:number-columns-spanned="6">
            <text:p text:style-name="P346">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Co-author signature</text:p>
            <text:p text:style-name="P354">(Excluding<text:s/>applicant)</text:p>
          </table:table-cell>
          <table:table-cell table:style-name="TableCell355">
            <text:p text:style-name="P356">１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２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３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0">
            <text:p text:style-name="P369">Applicant signature: <text:s text:c="37"/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  <text:soft-page-break/>
      <text:p text:style-name="P371">附表二</text:p>
      <text:p text:style-name="P372">(一)技術移轉授權(含專利及著作授權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次</text:p>
          </table:table-cell>
          <table:table-cell table:style-name="TableCell383">
            <text:p text:style-name="P384">合約編號</text:p>
          </table:table-cell>
          <table:table-cell table:style-name="TableCell385">
            <text:p text:style-name="P386">合約名稱</text:p>
          </table:table-cell>
          <table:table-cell table:style-name="TableCell387">
            <text:p text:style-name="P388">授權對象</text:p>
          </table:table-cell>
          <table:table-cell table:style-name="TableCell389">
            <text:p text:style-name="P390">合約起訖日</text:p>
          </table:table-cell>
          <table:table-cell table:style-name="TableCell391">
            <text:p text:style-name="P392">申請資料期間入帳金額<text:s/>(新台幣仟元) <text:s text:c="13"/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總計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</table:table>
      <text:p text:style-name="P424"><text:s/>(二)產學合作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項次</text:p>
          </table:table-cell>
          <table:table-cell table:style-name="TableCell436">
            <text:p text:style-name="P437">合約編號</text:p>
          </table:table-cell>
          <table:table-cell table:style-name="TableCell438">
            <text:p text:style-name="P439">產學計畫名稱</text:p>
          </table:table-cell>
          <table:table-cell table:style-name="TableCell440">
            <text:p text:style-name="P441">企業名稱</text:p>
          </table:table-cell>
          <table:table-cell table:style-name="TableCell442">
            <text:p text:style-name="P443">合約起訖日</text:p>
          </table:table-cell>
          <table:table-cell table:style-name="TableCell444">
            <text:p text:style-name="P445">合約金額(新台幣仟元)<text:s/></text:p>
          </table:table-cell>
          <table:table-cell table:style-name="TableCell446">
            <text:p text:style-name="P447">申請資料期間入帳金額(新台幣仟元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5">
            <text:p text:style-name="P480">總計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＊填表(一)及(二)注意事項：</text:p>
      <text:list text:style-name="LFO17" text:continue-numbering="true">
        <text:list-item>
          <text:p text:style-name="P486">技術移轉授權、產學合作之金額，請分別確實填列。</text:p>
        </text:list-item>
        <text:list-item>
          <text:p text:style-name="P487">合約生效日期可在申請資料期間之前，但須以申請機構申請資料期間已入帳金額為限，即入帳時間須在上述期間內。</text:p>
        </text:list-item>
        <text:list-item>
          <text:p text:style-name="P488"><text:span text:style-name="T489">入帳金額以開立收</text:span><text:span text:style-name="T490">(</text:span><text:span text:style-name="T491">領</text:span><text:span text:style-name="T492">)</text:span><text:span text:style-name="T493">據為認列依據，請提供申請機構之收</text:span><text:span text:style-name="T494">(</text:span><text:span text:style-name="T495">領</text:span><text:span text:style-name="T496">)</text:span><text:span text:style-name="T497">據以資佐證，須與填列表格內容相符，並依填寫表格之項次依序標明列於附件</text:span><text:span text:style-name="T498">。</text:span></text:p>
        </text:list-item>
      </text:list>
      <text:p text:style-name="P499"><text:s/>(三)專利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項次</text:p>
          </table:table-cell>
          <table:table-cell table:style-name="TableCell509">
            <text:p text:style-name="P510">專利名稱</text:p>
          </table:table-cell>
          <table:table-cell table:style-name="TableCell511">
            <text:p text:style-name="P512">專利國別</text:p>
          </table:table-cell>
          <table:table-cell table:style-name="TableCell513">
            <text:p text:style-name="P514">專利證號</text:p>
          </table:table-cell>
          <table:table-cell table:style-name="TableCell515">
            <text:p text:style-name="P516">專利起訖日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＊填表(三)注意事項：</text:p>
      <text:p text:style-name="P540"><text:span text:style-name="T541">以</text:span><text:span text:style-name="T542">「</text:span><text:span text:style-name="T543">發明專利</text:span><text:span text:style-name="T544">」</text:span><text:span text:style-name="T545">為限</text:span><text:span text:style-name="T546">。</text:span></text:p>
      <text:p text:style-name="P547"/>
      <text:p text:style-name="P548"><text:span text:style-name="T549">研發成果管理運用單位：</text:span><text:span text:style-name="T550">_________(</text:span><text:span text:style-name="T551">請簽章</text:span><text:span text:style-name="T552">) <text:s text:c="6"/></text:span><text:span text:style-name="T553">申請人</text:span><text:span text:style-name="T554">：</text:span><text:span text:style-name="T555">___________(</text:span><text:span text:style-name="T556">請</text:span><text:span text:style-name="T557">親自</text:span><text:span text:style-name="T558">簽名</text:span><text:span text:style-name="T5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ourier New" style:font-name-complex="Courier New" fo:font-weight="bold" style:font-weight-asian="bold"/>
    </style:style>
    <style:style style:name="WW_CharLFO14LVL1" style:family="text">
      <style:text-properties style:font-name="Courier New" style:font-name-complex="Courier New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國科會工程處專題計畫主持人近五年成果績效自評表</dc:title>
    <meta:initial-creator>user</meta:initial-creator>
    <dc:creator>林煒智</dc:creator>
    <meta:creation-date>2019-06-18T03:55:00Z</meta:creation-date>
    <dc:date>2019-06-18T03:55:00Z</dc:date>
    <meta:print-date>2018-06-05T06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7" meta:row-count="18" meta:non-whitespace-character-count="2257"/>
  </office:meta>
</office:document-meta>
</file>