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2LVL2" style:num-suffix="、" style:num-format="I" text:start-value="2">
        <style:list-level-properties text:space-before="0.25in" text:min-label-width="0.5in"/>
      </text:list-level-style-number>
      <text:list-level-style-number text:level="3" style:num-suffix="." style:num-format="1">
        <style:list-level-properties text:space-before="0.125in" text:min-label-width="0.25in"/>
      </text:list-level-style-number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4LVL2" style:num-suffix="II、" style:num-format="I">
        <style:list-level-properties text:space-before="0.3333in" text:min-label-width="0.5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5LVL2" style:num-suffix="II、" style:num-format="I" text:start-value="2">
        <style:list-level-properties text:space-before="0.3333in" text:min-label-width="0.5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6LVL2" style:num-suffix="、" style:num-format="I" text:start-value="2">
        <style:list-level-properties text:space-before="0.3333in" text:min-label-width="0.5in"/>
      </text:list-level-style-number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7LVL2" style:num-suffix="、" style:num-format="I" text:start-value="2">
        <style:list-level-properties text:space-before="0.3333in" text:min-label-width="0.5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8LVL2" style:num-suffix="、" style:num-format="I" text:start-value="5">
        <style:list-level-properties text:space-before="0.25in" text:min-label-width="0.5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一, 十, 一百(繁), ..." text:start-value="3">
        <style:list-level-properties text:space-before="0.5833in" text:min-label-width="0.416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." style:num-format="I" text:start-value="2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3576in" text:min-label-width="0.25in"/>
      </text:list-level-style-number>
      <text:list-level-style-number text:level="2" style:num-suffix="、" style:num-format="甲, 乙, 丙, ...">
        <style:list-level-properties text:space-before="0.6909in" text:min-label-width="0.3333in"/>
      </text:list-level-style-number>
      <text:list-level-style-number text:level="3" style:num-suffix="." style:num-format="i">
        <style:list-level-properties fo:text-align="end" text:space-before="1.0243in" text:min-label-width="0.3333in"/>
      </text:list-level-style-number>
      <text:list-level-style-number text:level="4" style:num-suffix="." style:num-format="1">
        <style:list-level-properties text:space-before="1.3576in" text:min-label-width="0.3333in"/>
      </text:list-level-style-number>
      <text:list-level-style-number text:level="5" style:num-suffix="、" style:num-format="甲, 乙, 丙, ...">
        <style:list-level-properties text:space-before="1.6909in" text:min-label-width="0.3333in"/>
      </text:list-level-style-number>
      <text:list-level-style-number text:level="6" style:num-suffix="." style:num-format="i">
        <style:list-level-properties fo:text-align="end" text:space-before="2.0243in" text:min-label-width="0.3333in"/>
      </text:list-level-style-number>
      <text:list-level-style-number text:level="7" style:num-suffix="." style:num-format="1">
        <style:list-level-properties text:space-before="2.3576in" text:min-label-width="0.3333in"/>
      </text:list-level-style-number>
      <text:list-level-style-number text:level="8" style:num-suffix="、" style:num-format="甲, 乙, 丙, ...">
        <style:list-level-properties text:space-before="2.6909in" text:min-label-width="0.3333in"/>
      </text:list-level-style-number>
      <text:list-level-style-number text:level="9" style:num-suffix="." style:num-format="i">
        <style:list-level-properties fo:text-align="end" text:space-before="3.0243in" text:min-label-width="0.3333in"/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.3576in" text:min-label-width="0.25in"/>
      </text:list-level-style-number>
      <text:list-level-style-number text:level="2" style:num-suffix="、" style:num-format="甲, 乙, 丙, ...">
        <style:list-level-properties text:space-before="0.6909in" text:min-label-width="0.3333in"/>
      </text:list-level-style-number>
      <text:list-level-style-number text:level="3" style:num-suffix="." style:num-format="i">
        <style:list-level-properties fo:text-align="end" text:space-before="1.0243in" text:min-label-width="0.3333in"/>
      </text:list-level-style-number>
      <text:list-level-style-number text:level="4" style:num-suffix="." style:num-format="1">
        <style:list-level-properties text:space-before="1.3576in" text:min-label-width="0.3333in"/>
      </text:list-level-style-number>
      <text:list-level-style-number text:level="5" style:num-suffix="、" style:num-format="甲, 乙, 丙, ...">
        <style:list-level-properties text:space-before="1.6909in" text:min-label-width="0.3333in"/>
      </text:list-level-style-number>
      <text:list-level-style-number text:level="6" style:num-suffix="." style:num-format="i">
        <style:list-level-properties fo:text-align="end" text:space-before="2.0243in" text:min-label-width="0.3333in"/>
      </text:list-level-style-number>
      <text:list-level-style-number text:level="7" style:num-suffix="." style:num-format="1">
        <style:list-level-properties text:space-before="2.3576in" text:min-label-width="0.3333in"/>
      </text:list-level-style-number>
      <text:list-level-style-number text:level="8" style:num-suffix="、" style:num-format="甲, 乙, 丙, ...">
        <style:list-level-properties text:space-before="2.6909in" text:min-label-width="0.3333in"/>
      </text:list-level-style-number>
      <text:list-level-style-number text:level="9" style:num-suffix="." style:num-format="i">
        <style:list-level-properties fo:text-align="end" text:space-before="3.024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bullet text:level="1" text:style-name="WW_CharLFO27LVL1" text:bullet-char="">
        <style:list-level-properties text:space-before="0.8868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220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53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86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220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53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86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220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53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8875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1.2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5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8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2.2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5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8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3.2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5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/>
        <style:text-properties style:font-name="新細明體"/>
      </text:list-level-style-bullet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895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916in" fo:margin-left="0.6895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left="0.4659in" fo:text-indent="-0.1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2916in" fo:margin-left="0.4645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916in" fo:margin-left="0.7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0.7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 fo:margin-left="0.7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916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清單段落" style:family="paragraph">
      <style:paragraph-properties fo:line-height="0.2916in" fo:margin-left="0.6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916in" fo:margin-left="0.6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P69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P70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P71" style:parent-style-name="內文" style:family="paragraph">
      <style:paragraph-properties fo:margin-top="0.0833in" fo:line-height="0.2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72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05in" fo:line-height="0.2361in"/>
    </style:style>
    <style:style style:name="T82" style:parent-style-name="預設段落字型" style:family="text">
      <style:text-properties style:font-name="標楷體" style:font-name-asian="標楷體" fo:letter-spacing="0.0069in" style:font-size-complex="12pt"/>
    </style:style>
    <style:style style:name="T83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84" style:parent-style-name="預設段落字型" style:family="text">
      <style:text-properties style:font-name="標楷體" style:font-name-asian="標楷體" fo:letter-spacing="0.0069in" style:font-size-complex="12pt"/>
    </style:style>
    <style:style style:name="P85" style:parent-style-name="內文" style:family="paragraph">
      <style:paragraph-properties fo:margin-top="0.05in" fo:line-height="0.2361in"/>
      <style:text-properties style:font-name="標楷體" style:font-name-asian="標楷體" fo:letter-spacing="0.0069in" style:font-size-complex="12pt"/>
    </style:style>
    <style:style style:name="P86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color="#000000" fo:letter-spacing="0.0069in" style:font-size-complex="12pt"/>
    </style:style>
    <style:style style:name="P87" style:parent-style-name="內文" style:family="paragraph">
      <style:paragraph-properties fo:margin-top="0.05in" fo:line-height="0.2361in" fo:margin-left="0.2944in" fo:text-indent="-0.2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89" style:parent-style-name="預設段落字型" style:family="text">
      <style:text-properties style:font-name="標楷體" style:font-name-asian="標楷體" fo:letter-spacing="0.0069in" style:font-size-complex="12pt"/>
    </style:style>
    <style:style style:name="T90" style:parent-style-name="預設段落字型" style:family="text">
      <style:text-properties style:font-name="標楷體" style:font-name-asian="標楷體" fo:letter-spacing="0.0069in" style:font-size-complex="12pt"/>
    </style:style>
    <style:style style:name="T91" style:parent-style-name="預設段落字型" style:family="text">
      <style:text-properties style:font-name="標楷體" style:font-name-asian="標楷體" fo:letter-spacing="0.0069in" style:font-size-complex="12pt"/>
    </style:style>
    <style:style style:name="T92" style:parent-style-name="預設段落字型" style:family="text">
      <style:text-properties style:font-name="標楷體" style:font-name-asian="標楷體" fo:letter-spacing="0.0069in" style:font-size-complex="12pt"/>
    </style:style>
    <style:style style:name="T93" style:parent-style-name="預設段落字型" style:family="text">
      <style:text-properties style:font-name="標楷體" style:font-name-asian="標楷體" fo:letter-spacing="0.0069in" style:font-size-complex="12pt"/>
    </style:style>
    <style:style style:name="T94" style:parent-style-name="預設段落字型" style:family="text">
      <style:text-properties style:font-name="標楷體" style:font-name-asian="標楷體" fo:letter-spacing="0.0069in" style:font-size-complex="12pt"/>
    </style:style>
    <style:style style:name="T95" style:parent-style-name="預設段落字型" style:family="text">
      <style:text-properties style:font-name="標楷體" style:font-name-asian="標楷體" fo:letter-spacing="0.0069in" style:font-size-complex="12pt"/>
    </style:style>
    <style:style style:name="T96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97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98" style:parent-style-name="預設段落字型" style:family="text">
      <style:text-properties style:font-name="標楷體" style:font-name-asian="標楷體" fo:letter-spacing="0.0069in" style:font-size-complex="12pt"/>
    </style:style>
    <style:style style:name="T99" style:parent-style-name="預設段落字型" style:family="text">
      <style:text-properties style:font-name="標楷體" style:font-name-asian="標楷體" fo:color="#FF0000" fo:letter-spacing="0.0069in" fo:font-size="10pt" style:font-size-asian="10pt"/>
    </style:style>
    <style:style style:name="P100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101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102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103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104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105" style:parent-style-name="內文" style:family="paragraph">
      <style:paragraph-properties fo:margin-top="0.05in" fo:line-height="0.2361in" fo:margin-left="0.2944in" fo:text-indent="-0.2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0.0069in" style:font-size-complex="12pt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P116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117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118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119" style:parent-style-name="內文" style:family="paragraph">
      <style:paragraph-properties fo:margin-top="0.05in" fo:line-height="0.2361in"/>
      <style:text-properties style:font-name="標楷體" style:font-name-asian="標楷體" style:font-size-complex="11pt"/>
    </style:style>
    <style:style style:name="P120" style:parent-style-name="內文" style:family="paragraph">
      <style:paragraph-properties fo:margin-top="0.05in" fo:line-height="0.2361in"/>
      <style:text-properties style:font-name="標楷體" style:font-name-asian="標楷體" fo:letter-spacing="0.0069in" style:font-size-complex="12pt"/>
    </style:style>
    <style:style style:name="P121" style:parent-style-name="內文" style:family="paragraph">
      <style:paragraph-properties fo:margin-top="0.05in" fo:line-height="0.2361in"/>
      <style:text-properties style:font-name="標楷體" style:font-name-asian="標楷體" style:font-size-complex="11pt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/>
      <text:p text:style-name="P2">科技部人文司傑出研究獎申請須知(中文版)</text:p>
      <text:p text:style-name="P3"/>
      <text:p text:style-name="P4">一、注意事項</text:p>
      <text:p text:style-name="P5"><text:span text:style-name="T6">(一)</text:span><text:span text:style-name="T7">傑出研究獎申請截止日前</text:span><text:span text:style-name="T8">5</text:span><text:span text:style-name="T9">年</text:span><text:span text:style-name="T10">內</text:span><text:span text:style-name="T11">之</text:span><text:span text:style-name="T12">代表性研究成果（可含實作成果</text:span><text:span text:style-name="T13">）</text:span><text:span text:style-name="T14">得上傳</text:span><text:span text:style-name="T15">1~5</text:span><text:span text:style-name="T16">篇(</text:span><text:span text:style-name="T17">本、件、</text:span><text:span text:style-name="T18">項</text:span><text:span text:style-name="T19">)</text:span><text:span text:style-name="T20">，</text:span><text:span text:style-name="T21">另請就</text:span><text:span text:style-name="T22">所列</text:span><text:span text:style-name="T23">近5年</text:span><text:span text:style-name="T24">著作</text:span><text:span text:style-name="T25">目錄(</text:span><text:span text:style-name="T26">表</text:span><text:span text:style-name="T27">C302)</text:span><text:span text:style-name="T28">，作系統性精要描述</text:span><text:span text:style-name="T29">其</text:span><text:span text:style-name="T30">研究成果之學術價值與重要貢獻，</text:span><text:span text:style-name="T31">以作為評量參考依據。</text:span></text:p>
      <text:p text:style-name="P32"><text:span text:style-name="T33">(二)</text:span><text:span text:style-name="T34">人文司傑出研究獎申請人</text:span><text:span text:style-name="T35">研究</text:span><text:span text:style-name="T36">成果說明</text:span><text:span text:style-name="T37">，</text:span><text:span text:style-name="T38">得</text:span><text:span text:style-name="T39">就中、英文版</text:span><text:span text:style-name="T40">擇一填寫</text:span><text:span text:style-name="T41">(如附表)</text:span><text:span text:style-name="T42">。</text:span></text:p>
      <text:p text:style-name="P43"/>
      <text:p text:style-name="P44">二、各類別內涵</text:p>
      <text:p text:style-name="P45"><text:span text:style-name="T46">(一)</text:span><text:span text:style-name="T47"><text:s/></text:span><text:span text:style-name="T48">基礎研究類：</text:span><text:span text:style-name="T49">研究成果以突破科學問題為主，並具備下列條件之一者：</text:span></text:p>
      <text:p text:style-name="P50"><text:span text:style-name="T51">1.研究成果具學術原創性或具重要學術價值</text:span><text:span text:style-name="T52">。</text:span></text:p>
      <text:p text:style-name="P53">2.研究成果具學理創新性，對學術發展有重大影響及貢獻。</text:p>
      <text:p text:style-name="P54"/>
      <text:p text:style-name="P55">(二)<text:s/>應用研究類：研究成果以解決實務問題為主，對經濟、社會、民生福祉、環境永續、產業效益等具前瞻科技創新，改善人類生活之知識與技術，具有重大貢獻及有具體事實者。</text:p>
      <text:p text:style-name="P56"/>
      <text:p text:style-name="P57">三、審查重點：</text:p>
      <text:p text:style-name="P58">基礎研究類及應用研究類之共同審查重點：</text:p>
      <text:p text:style-name="P59">1.研究成果之品質、重要性、創新性及在學術或應用上的貢獻。</text:p>
      <text:p text:style-name="P60">2.所參與國內外重要學術事務或所獲獎項等之學術成就對於個人</text:p>
      <text:p text:style-name="P61"><text:s text:c="2"/>及整體學術發展之重要性或具體貢獻。</text:p>
      <text:p text:style-name="P62">應用研究類另考量之審查重點：</text:p>
      <text:list text:style-name="LFO36" text:continue-numbering="true">
        <text:list-item>
          <text:p text:style-name="P63">研究成果能善盡學術之社會責任，對重要實務問題之改進有重大貢獻，</text:p>
        </text:list-item>
      </text:list>
      <text:p text:style-name="P64"><text:s text:c="2"/>並有具體事實者。</text:p>
      <text:list text:style-name="LFO36" text:continue-numbering="true">
        <text:list-item>
          <text:p text:style-name="P65">研究及著述以針對人類社會之實際問題為主，其成果能突顯人文社會</text:p>
        </text:list-item>
      </text:list>
      <text:p text:style-name="P66"><text:s text:c="2"/>科學之價值意義與應有之影響力。</text:p>
      <text:p text:style-name="P67"/>
      <text:p text:style-name="P68"/>
      <text:p text:style-name="P69"/>
      <text:p text:style-name="P70"/>
      <text:soft-page-break/>
      <text:p text:style-name="P71">附表</text:p>
      <text:p text:style-name="P72"><text:span text:style-name="T73">人文司</text:span><text:span text:style-name="T74">傑出</text:span><text:span text:style-name="T75">研究</text:span><text:span text:style-name="T76">獎申請</text:span><text:span text:style-name="T77">人</text:span><text:span text:style-name="T78">研究</text:span><text:span text:style-name="T79">成果說明</text:span></text:p>
      <text:p text:style-name="P80"/>
      <text:list text:style-name="LFO34" text:continue-numbering="true">
        <text:list-item>
          <text:p text:style-name="P81"><text:span text:style-name="T82">本表為評量主持人研究</text:span><text:span text:style-name="T83">成果</text:span><text:span text:style-name="T84">之依據，敬請詳實填寫；主持人亦應同時更新本部學術研發服務網之個人資料表。</text:span></text:p>
        </text:list-item>
        <text:list-item>
          <text:p text:style-name="P85">本表內容以5頁為限（字型大小12，標準字元間距，單行間距）。</text:p>
        </text:list-item>
      </text:list>
      <text:p text:style-name="P86"/>
      <text:p text:style-name="P87"><text:span text:style-name="T88">一、</text:span><text:span text:style-name="T89">請就</text:span><text:span text:style-name="T90">所列近5年著作目錄(</text:span><text:span text:style-name="T91">表</text:span><text:span text:style-name="T92">C302)</text:span><text:span text:style-name="T93">及</text:span><text:span text:style-name="T94">代表性研究成果</text:span><text:span text:style-name="T95">（可含實作成果）</text:span><text:span text:style-name="T96">作系統性精要描述</text:span><text:span text:style-name="T97">其</text:span><text:span text:style-name="T98">學術研究價值與重要貢獻。</text:span><text:span text:style-name="T99"><text:s/>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二、</text:span><text:span text:style-name="T107">個人</text:span><text:span text:style-name="T108">近</text:span><text:span text:style-name="T109">5</text:span><text:span text:style-name="T110">年</text:span><text:span text:style-name="T111">對</text:span><text:span text:style-name="T112">人才培育</text:span><text:span text:style-name="T113">、研究團隊</text:span><text:span text:style-name="T114">與</text:span><text:span text:style-name="T115">學術社群之建立與服務，以及對社會之重要貢獻。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三、其他資料(請列出以下各項之名稱及日期：申請截止日前5年內獲獎情形、國內外邀請</text:p>
      <text:p text:style-name="P123"><text:s text:c="4"/>演講、擔任國際重要學術學會理監事或國際知名學術期刊編輯委員等)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style:line-height-at-least="0.1805in"/>
      <style:text-properties style:font-name-asian="標楷體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.0694in" style:line-height-at-least="0.1805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style:line-height-at-least="0.2777in" fo:margin-left="0.2618in" fo:text-indent="-0.261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ylchu_朱玉玲" style:display-name="ylchu_朱玉玲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asian="標楷體" fo:font-style="normal" style:font-style-asian="normal" fo:font-size="14pt" style:font-size-asian="14pt" style:font-size-complex="14pt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asian="標楷體" fo:font-size="14pt" style:font-size-asian="14pt" style:font-size-complex="14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asian="標楷體" fo:font-size="14pt" style:font-size-asian="14pt" style:font-size-complex="14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asian="標楷體" fo:font-size="14pt" style:font-size-asian="14pt" style:font-size-complex="14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asian="標楷體" fo:font-size="14pt" style:font-size-asian="14pt" style:font-size-complex="14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asian="標楷體" fo:font-size="14pt" style:font-size-asian="14pt" style:font-size-complex="14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3LVL1" style:family="text">
      <style:text-properties fo:font-weight="bold" style:font-weight-asian="bold" fo:font-size="14pt" style:font-size-asian="14pt" style:font-size-complex="14pt"/>
    </style:style>
    <style:style style:name="WW_CharLFO16LVL1" style:family="text">
      <style:text-properties style:font-name-asian="新細明體" fo:color="#000000" fo:font-size="12pt" style:font-size-asian="12pt"/>
    </style:style>
    <style:style style:name="WW_CharLFO17LVL1" style:family="text">
      <style:text-properties fo:font-weight="normal" style:font-weight-asian="normal" fo:color="#000000" fo:font-size="12pt" style:font-size-asian="12pt"/>
    </style:style>
    <style:style style:name="WW_CharLFO18LVL1" style:family="text">
      <style:text-properties fo:font-weight="bold" style:font-weight-asian="bold" fo:font-size="20pt" style:font-size-asian="20pt" style:font-size-complex="20pt"/>
    </style:style>
    <style:style style:name="WW_CharLFO19LVL1" style:family="text">
      <style:text-properties fo:font-weight="bold" style:font-weight-asian="bold" fo:color="#000000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/>
    </style:style>
    <style:style style:name="WW_CharLFO37LVL1" style:family="text">
      <style:text-properties style:text-underline-type="single" style:text-underline-style="solid" style:text-underline-width="auto" style:text-underline-mode="continuous"/>
    </style:style>
    <style:style style:name="WW_CharLFO38LVL1" style:family="text">
      <style:text-properties style:text-underline-type="single" style:text-underline-style="solid" style:text-underline-width="auto" style:text-underline-mode="continuous"/>
    </style:style>
    <style:style style:name="WW_CharLFO39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2LVL2" style:num-suffix="、" style:num-format="I" text:start-value="2">
        <style:list-level-properties text:space-before="0.25in" text:min-label-width="0.5in"/>
      </text:list-level-style-number>
      <text:list-level-style-number text:level="3" style:num-suffix="." style:num-format="1">
        <style:list-level-properties text:space-before="0.125in" text:min-label-width="0.25in"/>
      </text:list-level-style-number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4LVL2" style:num-suffix="II、" style:num-format="I">
        <style:list-level-properties text:space-before="0.3333in" text:min-label-width="0.5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5LVL2" style:num-suffix="II、" style:num-format="I" text:start-value="2">
        <style:list-level-properties text:space-before="0.3333in" text:min-label-width="0.5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6LVL2" style:num-suffix="、" style:num-format="I" text:start-value="2">
        <style:list-level-properties text:space-before="0.3333in" text:min-label-width="0.5in"/>
      </text:list-level-style-number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7LVL2" style:num-suffix="、" style:num-format="I" text:start-value="2">
        <style:list-level-properties text:space-before="0.3333in" text:min-label-width="0.5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8LVL2" style:num-suffix="、" style:num-format="I" text:start-value="5">
        <style:list-level-properties text:space-before="0.25in" text:min-label-width="0.5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一, 十, 一百(繁), ..." text:start-value="3">
        <style:list-level-properties text:space-before="0.5833in" text:min-label-width="0.416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." style:num-format="I" text:start-value="2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3576in" text:min-label-width="0.25in"/>
      </text:list-level-style-number>
      <text:list-level-style-number text:level="2" style:num-suffix="、" style:num-format="甲, 乙, 丙, ...">
        <style:list-level-properties text:space-before="0.6909in" text:min-label-width="0.3333in"/>
      </text:list-level-style-number>
      <text:list-level-style-number text:level="3" style:num-suffix="." style:num-format="i">
        <style:list-level-properties fo:text-align="end" text:space-before="1.0243in" text:min-label-width="0.3333in"/>
      </text:list-level-style-number>
      <text:list-level-style-number text:level="4" style:num-suffix="." style:num-format="1">
        <style:list-level-properties text:space-before="1.3576in" text:min-label-width="0.3333in"/>
      </text:list-level-style-number>
      <text:list-level-style-number text:level="5" style:num-suffix="、" style:num-format="甲, 乙, 丙, ...">
        <style:list-level-properties text:space-before="1.6909in" text:min-label-width="0.3333in"/>
      </text:list-level-style-number>
      <text:list-level-style-number text:level="6" style:num-suffix="." style:num-format="i">
        <style:list-level-properties fo:text-align="end" text:space-before="2.0243in" text:min-label-width="0.3333in"/>
      </text:list-level-style-number>
      <text:list-level-style-number text:level="7" style:num-suffix="." style:num-format="1">
        <style:list-level-properties text:space-before="2.3576in" text:min-label-width="0.3333in"/>
      </text:list-level-style-number>
      <text:list-level-style-number text:level="8" style:num-suffix="、" style:num-format="甲, 乙, 丙, ...">
        <style:list-level-properties text:space-before="2.6909in" text:min-label-width="0.3333in"/>
      </text:list-level-style-number>
      <text:list-level-style-number text:level="9" style:num-suffix="." style:num-format="i">
        <style:list-level-properties fo:text-align="end" text:space-before="3.0243in" text:min-label-width="0.3333in"/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.3576in" text:min-label-width="0.25in"/>
      </text:list-level-style-number>
      <text:list-level-style-number text:level="2" style:num-suffix="、" style:num-format="甲, 乙, 丙, ...">
        <style:list-level-properties text:space-before="0.6909in" text:min-label-width="0.3333in"/>
      </text:list-level-style-number>
      <text:list-level-style-number text:level="3" style:num-suffix="." style:num-format="i">
        <style:list-level-properties fo:text-align="end" text:space-before="1.0243in" text:min-label-width="0.3333in"/>
      </text:list-level-style-number>
      <text:list-level-style-number text:level="4" style:num-suffix="." style:num-format="1">
        <style:list-level-properties text:space-before="1.3576in" text:min-label-width="0.3333in"/>
      </text:list-level-style-number>
      <text:list-level-style-number text:level="5" style:num-suffix="、" style:num-format="甲, 乙, 丙, ...">
        <style:list-level-properties text:space-before="1.6909in" text:min-label-width="0.3333in"/>
      </text:list-level-style-number>
      <text:list-level-style-number text:level="6" style:num-suffix="." style:num-format="i">
        <style:list-level-properties fo:text-align="end" text:space-before="2.0243in" text:min-label-width="0.3333in"/>
      </text:list-level-style-number>
      <text:list-level-style-number text:level="7" style:num-suffix="." style:num-format="1">
        <style:list-level-properties text:space-before="2.3576in" text:min-label-width="0.3333in"/>
      </text:list-level-style-number>
      <text:list-level-style-number text:level="8" style:num-suffix="、" style:num-format="甲, 乙, 丙, ...">
        <style:list-level-properties text:space-before="2.6909in" text:min-label-width="0.3333in"/>
      </text:list-level-style-number>
      <text:list-level-style-number text:level="9" style:num-suffix="." style:num-format="i">
        <style:list-level-properties fo:text-align="end" text:space-before="3.024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bullet text:level="1" text:style-name="WW_CharLFO27LVL1" text:bullet-char="">
        <style:list-level-properties text:space-before="0.8868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220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53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86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220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53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86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220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53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8875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1.2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5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8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2.2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5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8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3.2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5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/>
        <style:text-properties style:font-name="新細明體"/>
      </text:list-level-style-bullet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984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申請書</dc:title>
    <meta:initial-creator>jenywu</meta:initial-creator>
    <dc:creator>林煒智</dc:creator>
    <meta:creation-date>2019-06-18T03:54:00Z</meta:creation-date>
    <dc:date>2019-06-18T03:54:00Z</dc:date>
    <meta:print-date>2018-07-19T02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