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356cm" style:rel-width="98%" fo:margin-left="-0.199cm" fo:margin-top="0cm" fo:margin-bottom="0cm" table:align="left" style:writing-mode="lr-tb"/>
    </style:style>
    <style:style style:name="表格1.A" style:family="table-column">
      <style:table-column-properties style:column-width="5.408cm" style:rel-column-width="24687*"/>
    </style:style>
    <style:style style:name="表格1.B" style:family="table-column">
      <style:table-column-properties style:column-width="0.127cm" style:rel-column-width="576*"/>
    </style:style>
    <style:style style:name="表格1.C" style:family="table-column">
      <style:table-column-properties style:column-width="5.383cm" style:rel-column-width="24576*"/>
    </style:style>
    <style:style style:name="表格1.D" style:family="table-column">
      <style:table-column-properties style:column-width="0.034cm" style:rel-column-width="157*"/>
    </style:style>
    <style:style style:name="表格1.E" style:family="table-column">
      <style:table-column-properties style:column-width="3.404cm" style:rel-column-width="15539*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1.A11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3.624cm" style:rel-width="93%" fo:margin-left="-0.086cm" fo:margin-top="0cm" fo:margin-bottom="0cm" table:align="left" style:writing-mode="lr-tb"/>
    </style:style>
    <style:style style:name="表格2.A" style:family="table-column">
      <style:table-column-properties style:column-width="5.533cm" style:rel-column-width="26613*"/>
    </style:style>
    <style:style style:name="表格2.B" style:family="table-column">
      <style:table-column-properties style:column-width="5.54cm" style:rel-column-width="26647*"/>
    </style:style>
    <style:style style:name="表格2.C" style:family="table-column">
      <style:table-column-properties style:column-width="2.552cm" style:rel-column-width="12275*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3.337cm" fo:margin-left="-0.058cm" fo:margin-top="0cm" fo:margin-bottom="0cm" table:align="left" style:writing-mode="lr-tb"/>
    </style:style>
    <style:style style:name="表格3.A" style:family="table-column">
      <style:table-column-properties style:column-width="5.408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.429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3.624cm" style:rel-width="93%" fo:margin-left="-0.03cm" fo:margin-top="0cm" fo:margin-bottom="0cm" table:align="left" style:writing-mode="lr-tb"/>
    </style:style>
    <style:style style:name="表格4.A" style:family="table-column">
      <style:table-column-properties style:column-width="5.383cm" style:rel-column-width="25899*"/>
    </style:style>
    <style:style style:name="表格4.B" style:family="table-column">
      <style:table-column-properties style:column-width="0.129cm" style:rel-column-width="616*"/>
    </style:style>
    <style:style style:name="表格4.C" style:family="table-column">
      <style:table-column-properties style:column-width="5.565cm" style:rel-column-width="26771*"/>
    </style:style>
    <style:style style:name="表格4.D" style:family="table-column">
      <style:table-column-properties style:column-width="2.547cm" style:rel-column-width="12249*"/>
    </style:style>
    <style:style style:name="表格4.1" style:family="table-row">
      <style:table-row-properties style:min-row-height="0.801cm" fo:keep-together="always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3.624cm" style:rel-width="93%" fo:margin-left="-0.088cm" fo:margin-top="0cm" fo:margin-bottom="0cm" table:align="left" style:writing-mode="lr-tb"/>
    </style:style>
    <style:style style:name="表格6.A" style:family="table-column">
      <style:table-column-properties style:column-width="5.539cm" style:rel-column-width="26639*"/>
    </style:style>
    <style:style style:name="表格6.B" style:family="table-column">
      <style:table-column-properties style:column-width="5.547cm" style:rel-column-width="26686*"/>
    </style:style>
    <style:style style:name="表格6.C" style:family="table-column">
      <style:table-column-properties style:column-width="2.538cm" style:rel-column-width="12210*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background-color="#ededed" fo:padding-left="0.199cm" fo:padding-right="0.191cm" fo:padding-top="0cm" fo:padding-bottom="0cm" fo:border="0.5pt solid #00000a">
        <style:background-image/>
      </style:table-cell-properties>
    </style:style>
    <style:style style:name="表格6.A3" style:family="table-cell">
      <style:table-cell-properties style:vertical-align="middle" fo:background-color="#ededed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6.A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5" style:family="table">
      <style:table-properties style:width="14.139cm" fo:margin-top="0cm" fo:margin-bottom="0cm" table:align="center" style:writing-mode="lr-tb"/>
    </style:style>
    <style:style style:name="表格5.A" style:family="table-column">
      <style:table-column-properties style:column-width="14.139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ededed" fo:padding-left="0.049cm" fo:padding-right="0.049cm" fo:padding-top="0cm" fo:padding-bottom="0cm" fo:border="0.5pt solid #00000a">
        <style:background-image/>
      </style:table-cell-properties>
    </style:style>
    <style:style style:name="表格7" style:family="table">
      <style:table-properties style:width="13.453cm" fo:margin-left="-0.058cm" fo:margin-top="0cm" fo:margin-bottom="0cm" table:align="left" style:writing-mode="lr-tb"/>
    </style:style>
    <style:style style:name="表格7.A" style:family="table-column">
      <style:table-column-properties style:column-width="5.53cm"/>
    </style:style>
    <style:style style:name="表格7.B" style:family="table-column">
      <style:table-column-properties style:column-width="5.429cm"/>
    </style:style>
    <style:style style:name="表格7.C" style:family="table-column">
      <style:table-column-properties style:column-width="2.494cm"/>
    </style:style>
    <style:style style:name="表格7.1" style:family="table-row">
      <style:table-row-properties style:min-row-height="0.801cm" fo:keep-together="always"/>
    </style:style>
    <style:style style:name="表格7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background-color="#ededed" fo:padding-left="0.058cm" fo:padding-right="0.049cm" fo:padding-top="0cm" fo:padding-bottom="0cm" fo:border="0.5pt solid #00000a">
        <style:background-image/>
      </style:table-cell-properties>
    </style:style>
    <style:style style:name="表格7.A15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8" style:family="table">
      <style:table-properties style:width="13.453cm" fo:margin-left="-0.058cm" fo:margin-top="0cm" fo:margin-bottom="0cm" table:align="left" style:writing-mode="lr-tb"/>
    </style:style>
    <style:style style:name="表格8.A" style:family="table-column">
      <style:table-column-properties style:column-width="5.53cm"/>
    </style:style>
    <style:style style:name="表格8.B" style:family="table-column">
      <style:table-column-properties style:column-width="5.408cm"/>
    </style:style>
    <style:style style:name="表格8.C" style:family="table-column">
      <style:table-column-properties style:column-width="2.515cm"/>
    </style:style>
    <style:style style:name="表格8.1" style:family="table-row">
      <style:table-row-properties style:min-row-height="0.801cm" fo:keep-together="auto"/>
    </style:style>
    <style:style style:name="表格8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8.A2" style:family="table-cell">
      <style:table-cell-properties style:vertical-align="middle" fo:background-color="#ededed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fo:orphans="2" fo:widows="2"/>
    </style:style>
    <style:style style:name="P4" style:family="paragraph" style:parent-style-name="Standard">
      <style:paragraph-properties fo:line-height="0.529cm" fo:orphans="2" fo:widows="2"/>
    </style:style>
    <style:style style:name="P5" style:family="paragraph" style:parent-style-name="Standard">
      <style:paragraph-properties fo:line-height="0.529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0.529cm" fo:orphans="2" fo:widows="2" style:snap-to-layout-grid="false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line-height="0.529cm" fo:text-align="justify" style:justify-single-word="false" fo:orphans="2" fo:widows="2" style:snap-to-layout-grid="false"/>
    </style:style>
    <style:style style:name="P9" style:family="paragraph" style:parent-style-name="Standard">
      <style:paragraph-properties fo:line-height="0.529cm"/>
      <style:text-properties fo:color="#000000" style:font-name="Times New Roman" style:font-name-asian="標楷體1" style:font-size-complex="12pt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size-complex="12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12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13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1" style:font-size-complex="12pt"/>
    </style:style>
    <style:style style:name="P14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/>
    </style:style>
    <style:style style:name="P15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P16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 Unicode MS" style:font-size-complex="12pt" style:font-weight-complex="bold"/>
    </style:style>
    <style:style style:name="P17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style:font-name-asian="標楷體1" style:font-name-complex="Arial Unicode MS" style:font-size-complex="12pt" style:font-weight-complex="bold"/>
    </style:style>
    <style:style style:name="P18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 Unicode MS" style:font-size-complex="12pt"/>
    </style:style>
    <style:style style:name="P19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新細明體1" style:font-size-complex="12pt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新細明體1" style:font-size-complex="12pt" style:font-weight-complex="bold"/>
    </style:style>
    <style:style style:name="P21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22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 Unicode MS" style:font-size-complex="12pt" style:font-weight-complex="bold"/>
    </style:style>
    <style:style style:name="P23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 Unicode MS" style:font-size-complex="12pt" style:font-weight-complex="bold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Arial Unicode MS" style:font-size-complex="12pt" style:font-weight-complex="bold"/>
    </style:style>
    <style:style style:name="P25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 Unicode MS" style:font-size-complex="12pt"/>
    </style:style>
    <style:style style:name="P26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/>
    </style:style>
    <style:style style:name="P27" style:family="paragraph" style:parent-style-name="Standard">
      <style:paragraph-properties fo:line-height="0.529cm"/>
      <style:text-properties style:font-name="Times New Roman" style:font-name-asian="標楷體1" style:font-size-complex="12pt"/>
    </style:style>
    <style:style style:name="P28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size-complex="12pt"/>
    </style:style>
    <style:style style:name="P29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size-complex="12pt"/>
    </style:style>
    <style:style style:name="P30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1" style:font-size-complex="12pt" style:font-weight-complex="bold"/>
    </style:style>
    <style:style style:name="P31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 style:font-weight-complex="bold"/>
    </style:style>
    <style:style style:name="P32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 style:font-weight-complex="bold"/>
    </style:style>
    <style:style style:name="P33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 style:font-weight-complex="bold"/>
    </style:style>
    <style:style style:name="P34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/>
    </style:style>
    <style:style style:name="P35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style:font-name-asian="標楷體1" style:font-name-complex="Arial1" style:font-size-complex="12pt"/>
    </style:style>
    <style:style style:name="P36" style:family="paragraph" style:parent-style-name="Standard">
      <style:paragraph-properties fo:line-height="0.529cm" fo:text-align="center" style:justify-single-word="false" fo:orphans="2" fo:widows="2" style:vertical-align="bottom" style:snap-to-layout-grid="false"/>
      <style:text-properties style:font-name="Times New Roman" style:font-name-asian="標楷體1" style:font-name-complex="Arial1" style:font-size-complex="12pt"/>
    </style:style>
    <style:style style:name="P37" style:family="paragraph" style:parent-style-name="Standard">
      <style:paragraph-properties fo:line-height="0.529cm" fo:text-align="center" style:justify-single-word="false" style:vertical-align="bottom" style:snap-to-layout-grid="false"/>
      <style:text-properties style:font-name="Times New Roman" style:font-name-asian="標楷體1" style:font-name-complex="Arial1" style:font-size-complex="12pt"/>
    </style:style>
    <style:style style:name="P38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/>
    </style:style>
    <style:style style:name="P39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41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42" style:family="paragraph" style:parent-style-name="Standard">
      <style:paragraph-properties fo:line-height="0.529cm" fo:text-align="center" style:justify-single-word="false" style:snap-to-layout-gri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43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44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45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新細明體1" style:font-size-complex="12pt"/>
    </style:style>
    <style:style style:name="P46" style:family="paragraph" style:parent-style-name="Standard">
      <style:paragraph-properties fo:line-height="0.529cm" fo:orphans="2" fo:widows="2"/>
      <style:text-properties style:font-name="Times New Roman" style:font-name-asian="標楷體1" style:font-name-complex="新細明體1" style:font-size-complex="12pt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新細明體1" style:font-size-complex="12pt" style:font-weight-complex="bold"/>
    </style:style>
    <style:style style:name="P48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新細明體1" style:font-size-complex="12pt" style:font-weight-complex="bold"/>
    </style:style>
    <style:style style:name="P49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weight="bold" style:font-name-asian="標楷體1" style:font-weight-asian="bold" style:font-name-complex="新細明體1" style:font-size-complex="12pt" style:font-weight-complex="bold"/>
    </style:style>
    <style:style style:name="P50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51" style:family="paragraph" style:parent-style-name="Standard">
      <style:paragraph-properties fo:line-height="0.529cm" fo:text-align="center" style:justify-single-word="false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52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53" style:family="paragraph" style:parent-style-name="Standard">
      <style:paragraph-properties fo:line-height="0.529cm" fo:text-align="center" style:justify-single-word="false" fo:orphans="2" fo:widows="2"/>
      <style:text-properties fo:color="#00b050" style:font-name="Times New Roman" style:font-name-asian="標楷體1" style:font-name-complex="Arial1" style:font-size-complex="12pt" style:font-style-complex="italic"/>
    </style:style>
    <style:style style:name="P54" style:family="paragraph" style:parent-style-name="Standard">
      <style:paragraph-properties fo:line-height="0.529cm" fo:text-align="center" style:justify-single-word="false" fo:orphans="2" fo:widows="2"/>
      <style:text-properties fo:color="#00b050" style:font-name="Times New Roman" style:font-name-asian="標楷體1" style:font-name-complex="Arial Unicode MS" style:font-size-complex="12pt" style:font-weight-complex="bold"/>
    </style:style>
    <style:style style:name="P55" style:family="paragraph" style:parent-style-name="Standard">
      <style:text-properties style:font-name="標楷體" style:font-name-asian="標楷體1" style:font-name-complex="Arial1"/>
    </style:style>
    <style:style style:name="P56" style:family="paragraph" style:parent-style-name="Standard">
      <style:text-properties style:font-name="標楷體" style:font-name-asian="標楷體1" style:font-name-complex="Arial1" style:font-size-complex="12pt"/>
    </style:style>
    <style:style style:name="P57" style:family="paragraph" style:parent-style-name="Standard">
      <style:paragraph-properties fo:margin-left="-0.157cm" fo:margin-right="0cm" fo:line-height="0.529cm" fo:orphans="2" fo:widows="2" fo:text-indent="0cm" style:auto-text-indent="false"/>
    </style:style>
    <style:style style:name="P58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-0.191cm" fo:margin-right="0cm" fo:line-height="0.529cm" fo:text-align="justify" style:justify-single-word="false" fo:orphans="2" fo:widows="2" fo:text-indent="0cm" style:auto-text-indent="false"/>
    </style:style>
    <style:style style:name="P60" style:family="paragraph" style:parent-style-name="Standard" style:master-page-name="Standard">
      <style:paragraph-properties style:page-number="auto"/>
      <style:text-properties style:font-name="標楷體" fo:font-size="18pt" style:font-name-asian="標楷體1" style:font-size-asian="18pt" style:font-name-complex="Arial1"/>
    </style:style>
    <style:style style:name="P61" style:family="paragraph" style:parent-style-name="Standard">
      <style:text-properties style:font-name="標楷體" fo:font-size="14pt" style:font-name-asian="標楷體1" style:font-size-asian="14pt"/>
    </style:style>
    <style:style style:name="P62" style:family="paragraph" style:parent-style-name="Standard">
      <style:text-properties style:font-name="標楷體" style:font-name-asian="標楷體1" style:font-name-complex="Arial1"/>
    </style:style>
    <style:style style:name="P63" style:family="paragraph" style:parent-style-name="Standard">
      <style:text-properties style:font-name="標楷體" style:font-name-asian="標楷體1" style:font-name-complex="Arial1" style:font-size-complex="12pt"/>
    </style:style>
    <style:style style:name="P64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 Unicode MS" style:font-size-complex="12pt"/>
    </style:style>
    <style:style style:name="P65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 Unicode MS" style:font-size-complex="12pt"/>
    </style:style>
    <style:style style:name="P66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 Unicode MS" style:font-size-complex="12pt"/>
    </style:style>
    <style:style style:name="P67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style:font-name-asian="標楷體1" style:font-name-complex="Arial Unicode MS" style:font-size-complex="12pt" style:font-weight-complex="bold"/>
    </style:style>
    <style:style style:name="P68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 Unicode MS" style:font-size-complex="12pt" style:font-weight-complex="bold"/>
    </style:style>
    <style:style style:name="P69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 Unicode MS" style:font-size-complex="12pt" style:font-style-complex="italic" style:font-weight-complex="bold"/>
    </style:style>
    <style:style style:name="P70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新細明體1" style:font-size-complex="12pt"/>
    </style:style>
    <style:style style:name="P71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新細明體1" style:font-size-complex="12pt"/>
    </style:style>
    <style:style style:name="P72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新細明體1" style:font-size-complex="12pt" style:font-style-complex="italic"/>
    </style:style>
    <style:style style:name="P73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/>
    </style:style>
    <style:style style:name="P74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1" style:font-size-complex="12pt"/>
    </style:style>
    <style:style style:name="P75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76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1" style:font-size-complex="12pt" style:font-weight-complex="bold"/>
    </style:style>
    <style:style style:name="P77" style:family="paragraph" style:parent-style-name="Standard">
      <style:paragraph-properties fo:line-height="0.529cm" fo:orphans="2" fo:widows="2"/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P78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P79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80" style:family="paragraph" style:parent-style-name="Standard">
      <style:paragraph-properties fo:line-height="0.529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81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P82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83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84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size-complex="12pt" style:font-style-complex="italic" style:font-weight-complex="bold"/>
    </style:style>
    <style:style style:name="P85" style:family="paragraph" style:parent-style-name="Standard">
      <style:paragraph-properties fo:line-height="0.529cm" fo:text-align="justify" style:justify-single-word="false" fo:orphans="2" fo:widows="2"/>
      <style:text-properties fo:color="#000000" style:font-name="Times New Roman" fo:font-style="italic" style:font-name-asian="標楷體1" style:font-style-asian="italic" style:font-size-complex="12pt" style:font-style-complex="italic" style:font-weight-complex="bold"/>
    </style:style>
    <style:style style:name="P86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87" style:family="paragraph" style:parent-style-name="Standard">
      <style:paragraph-properties fo:line-height="0.529cm" fo:orphans="2" fo:widows="2"/>
      <style:text-properties fo:color="#000000" style:font-name="Times New Roman" fo:font-style="italic" style:font-name-asian="標楷體1" style:font-style-asian="italic" style:font-name-complex="Times New Roman1"/>
    </style:style>
    <style:style style:name="P88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/>
    </style:style>
    <style:style style:name="P89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name-complex="Arial Unicode MS" style:font-size-complex="12pt"/>
    </style:style>
    <style:style style:name="P90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 Unicode MS" style:font-size-complex="12pt"/>
    </style:style>
    <style:style style:name="P91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 Unicode MS" style:font-size-complex="12pt"/>
    </style:style>
    <style:style style:name="P92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 style:font-weight-complex="bold"/>
    </style:style>
    <style:style style:name="P93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 Unicode MS" style:font-size-complex="12pt" style:font-weight-complex="bold"/>
    </style:style>
    <style:style style:name="P94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95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96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/>
    </style:style>
    <style:style style:name="P97" style:family="paragraph" style:parent-style-name="Standard">
      <style:paragraph-properties fo:line-height="0.529cm"/>
      <style:text-properties style:font-name="Times New Roman" style:font-name-asian="標楷體1" style:font-name-complex="Arial1" style:font-size-complex="12pt"/>
    </style:style>
    <style:style style:name="P98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/>
    </style:style>
    <style:style style:name="P99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/>
    </style:style>
    <style:style style:name="P100" style:family="paragraph" style:parent-style-name="Standard">
      <style:paragraph-properties fo:line-height="0.529cm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101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102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103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104" style:family="paragraph" style:parent-style-name="Standard">
      <style:paragraph-properties fo:line-height="0.529cm" fo:text-align="justify" style:justify-single-word="false" style:snap-to-layout-grid="false"/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P105" style:family="paragraph" style:parent-style-name="Standard">
      <style:paragraph-properties fo:line-height="0.529cm" fo:orphans="2" fo:widows="2"/>
      <style:text-properties style:font-name="Times New Roman" style:font-name-asian="標楷體1" style:font-name-complex="Arial1" style:font-size-complex="12pt" style:font-weight-complex="bold"/>
    </style:style>
    <style:style style:name="P106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Arial1" style:font-size-complex="12pt" style:font-weight-complex="bold"/>
    </style:style>
    <style:style style:name="P107" style:family="paragraph" style:parent-style-name="Standard">
      <style:paragraph-properties fo:line-height="0.529cm" fo:text-align="center" style:justify-single-word="false"/>
      <style:text-properties style:font-name="Times New Roman" style:font-name-asian="標楷體1" style:font-name-complex="Arial1" style:font-size-complex="12pt" style:font-weight-complex="bold"/>
    </style:style>
    <style:style style:name="P108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1" style:font-name-complex="Arial1" style:font-size-complex="12pt" style:font-weight-complex="bold"/>
    </style:style>
    <style:style style:name="P109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1" style:font-name-complex="新細明體1" style:font-size-complex="12pt"/>
    </style:style>
    <style:style style:name="P110" style:family="paragraph" style:parent-style-name="Standard">
      <style:paragraph-properties fo:line-height="0.529cm" fo:orphans="2" fo:widows="2"/>
      <style:text-properties style:font-name="Times New Roman" style:font-name-asian="標楷體1" style:font-name-complex="新細明體1" style:font-size-complex="12pt"/>
    </style:style>
    <style:style style:name="P111" style:family="paragraph" style:parent-style-name="Standard">
      <style:paragraph-properties fo:line-height="0.529cm" fo:orphans="2" fo:widows="2"/>
      <style:text-properties style:font-name="Times New Roman" style:font-name-asian="標楷體1" style:font-name-complex="Times New Roman1"/>
    </style:style>
    <style:style style:name="P112" style:family="paragraph" style:parent-style-name="Standard">
      <style:paragraph-properties fo:line-height="0.529cm"/>
      <style:text-properties style:font-name="Times New Roman" style:font-name-asian="標楷體1" style:font-size-complex="12pt"/>
    </style:style>
    <style:style style:name="P113" style:family="paragraph" style:parent-style-name="Standard">
      <style:paragraph-properties fo:line-height="0.529cm" fo:text-align="justify" style:justify-single-word="false"/>
      <style:text-properties style:font-name="Times New Roman" style:font-name-asian="標楷體1" style:font-size-complex="12pt"/>
    </style:style>
    <style:style style:name="P114" style:family="paragraph" style:parent-style-name="Standard">
      <style:paragraph-properties fo:line-height="0.529cm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15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16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17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P118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P119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120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P121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/>
    </style:style>
    <style:style style:name="P122" style:family="paragraph" style:parent-style-name="Standard">
      <style:paragraph-properties fo:line-height="0.529cm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123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124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125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P126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name-complex="Arial1" style:font-size-complex="12pt"/>
    </style:style>
    <style:style style:name="P127" style:family="paragraph" style:parent-style-name="Standard">
      <style:paragraph-properties fo:line-height="0.529cm" fo:orphans="2" fo:widows="2"/>
      <style:text-properties style:font-name="Times New Roman" fo:font-style="italic" style:font-name-asian="標楷體1" style:font-style-asian="italic" style:font-size-complex="12pt" style:font-style-complex="italic" style:font-weight-complex="bold"/>
    </style:style>
    <style:style style:name="P128" style:family="paragraph" style:parent-style-name="Standard">
      <style:paragraph-properties fo:line-height="0.529cm" fo:text-align="justify" style:justify-single-word="false" fo:orphans="2" fo:widows="2"/>
      <style:text-properties style:font-name="Times New Roman" fo:font-style="italic" style:font-name-asian="標楷體1" style:font-style-asian="italic" style:font-size-complex="12pt" style:font-style-complex="italic" style:font-weight-complex="bold"/>
    </style:style>
    <style:style style:name="P129" style:family="paragraph" style:parent-style-name="Standard">
      <style:paragraph-properties fo:line-height="0.529cm" fo:orphans="2" fo:widows="2"/>
      <style:text-properties style:font-name="Times New Roman" fo:font-style="italic" style:font-style-asian="italic" style:font-name-complex="Times New Roman1"/>
    </style:style>
    <style:style style:name="P130" style:family="paragraph" style:parent-style-name="Standard">
      <style:paragraph-properties fo:margin-left="-0.152cm" fo:margin-right="-0.145cm" fo:line-height="0.529cm" fo:text-align="center" style:justify-single-word="false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31" style:family="paragraph" style:parent-style-name="Standard">
      <style:paragraph-properties fo:margin-left="-0.152cm" fo:margin-right="-0.145cm" fo:line-height="0.529cm" fo:text-align="center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/>
    </style:style>
    <style:style style:name="P132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style:font-name-asian="標楷體1" style:font-name-complex="Arial Unicode MS" style:font-size-complex="12pt" style:font-style-complex="italic" style:font-weight-complex="bold"/>
    </style:style>
    <style:style style:name="P133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34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35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fo:color="#000000" style:font-name="Times New Roman" fo:font-style="italic" style:font-name-asian="標楷體1" style:font-style-asian="italic" style:font-name-complex="Arial Unicode MS" style:font-size-complex="12pt"/>
    </style:style>
    <style:style style:name="P136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fo:font-style="italic" style:font-name-asian="標楷體1" style:font-style-asian="italic" style:font-name-complex="Arial Unicode MS" style:font-size-complex="12pt"/>
    </style:style>
    <style:style style:name="P137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38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style:font-name="Times New Roman" fo:font-style="italic" style:font-name-asian="標楷體1" style:font-style-asian="italic" style:font-name-complex="Arial Unicode MS" style:font-size-complex="12pt"/>
    </style:style>
    <style:style style:name="P139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P140" style:family="paragraph" style:parent-style-name="Standard">
      <style:paragraph-properties fo:margin-left="-0.157cm" fo:margin-right="0cm" fo:line-height="0.529cm" fo:orphans="2" fo:widows="2" fo:text-indent="0cm" style:auto-text-indent="false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141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P142" style:family="paragraph" style:parent-style-name="Standard">
      <style:paragraph-properties fo:margin-left="-0.157cm" fo:margin-right="0cm" fo:line-height="0.529cm" fo:text-align="justify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/>
    </style:style>
    <style:style style:name="P143" style:family="paragraph" style:parent-style-name="Standard">
      <style:paragraph-properties fo:margin-left="-0.191cm" fo:margin-right="0cm" fo:line-height="0.529cm" fo:text-align="justify" style:justify-single-word="false" fo:orphans="2" fo:widows="2" fo:text-indent="0cm" style:auto-text-indent="false"/>
      <style:text-properties fo:color="#000000" style:font-name="Times New Roman" style:font-name-asian="標楷體1" style:font-name-complex="Arial Unicode MS" style:font-size-complex="12pt"/>
    </style:style>
    <style:style style:name="P144" style:family="paragraph" style:parent-style-name="Standard">
      <style:paragraph-properties fo:margin-left="-0.191cm" fo:margin-right="0cm" fo:line-height="0.529cm" fo:text-align="justify" style:justify-single-word="false" fo:orphans="2" fo:widows="2" fo:text-indent="0cm" style:auto-text-indent="false"/>
      <style:text-properties style:font-name="Times New Roman" style:font-name-asian="標楷體1" style:font-name-complex="Arial Unicode MS" style:font-size-complex="12pt"/>
    </style:style>
    <style:style style:name="T1" style:family="text">
      <style:text-properties style:font-name="標楷體" style:font-name-asian="標楷體1" style:font-name-complex="Arial Unicode MS" style:font-size-complex="12pt" style:font-style-complex="italic" style:font-weight-complex="bold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style:font-name-asian="標楷體1" style:font-name-complex="Arial1" style:font-size-complex="12pt"/>
    </style:style>
    <style:style style:name="T4" style:family="text">
      <style:text-properties style:font-name="Times New Roman" style:font-name-asian="標楷體1" style:font-name-complex="Arial Unicode MS" style:font-size-complex="12pt"/>
    </style:style>
    <style:style style:name="T5" style:family="text">
      <style:text-properties style:font-name="Times New Roman" style:font-name-asian="標楷體1" style:font-name-complex="Arial Unicode MS" style:font-size-complex="12pt" style:font-style-complex="italic" style:font-weight-complex="bold"/>
    </style:style>
    <style:style style:name="T6" style:family="text">
      <style:text-properties style:font-name="Times New Roman" style:font-name-asian="標楷體1" style:font-name-complex="Arial Unicode MS" style:font-size-complex="12pt" style:font-weight-complex="bold"/>
    </style:style>
    <style:style style:name="T7" style:family="text">
      <style:text-properties style:font-name="Times New Roman" style:font-name-asian="標楷體1" style:font-name-complex="Arial1"/>
    </style:style>
    <style:style style:name="T8" style:family="text">
      <style:text-properties style:font-name="Times New Roman" style:font-name-asian="標楷體1" style:font-name-complex="Arial1" style:font-size-complex="12pt"/>
    </style:style>
    <style:style style:name="T9" style:family="text">
      <style:text-properties style:font-name="Times New Roman" style:font-name-asian="標楷體1" style:font-name-complex="Arial1" style:font-size-complex="12pt" style:font-weight-complex="bold"/>
    </style:style>
    <style:style style:name="T10" style:family="text">
      <style:text-properties style:font-name="Times New Roman" style:font-name-asian="標楷體1" style:font-name-complex="Arial1" style:font-size-complex="12pt" style:font-style-complex="italic" style:font-weight-complex="bold"/>
    </style:style>
    <style:style style:name="T11" style:family="text">
      <style:text-properties style:font-name="Times New Roman" style:font-name-asian="標楷體1" style:font-name-complex="Arial1" style:font-size-complex="12pt" style:text-scale="50%"/>
    </style:style>
    <style:style style:name="T12" style:family="text">
      <style:text-properties style:font-name="Times New Roman" style:font-name-asian="標楷體1" style:font-size-complex="12pt" style:font-style-complex="italic"/>
    </style:style>
    <style:style style:name="T13" style:family="text">
      <style:text-properties style:font-name="Times New Roman" style:font-name-asian="標楷體1" style:font-size-complex="12pt" style:font-weight-complex="bold"/>
    </style:style>
    <style:style style:name="T14" style:family="text">
      <style:text-properties style:font-name="Times New Roman" style:font-name-asian="標楷體1" style:font-name-complex="新細明體1" style:font-size-complex="12pt"/>
    </style:style>
    <style:style style:name="T15" style:family="text">
      <style:text-properties style:font-name="Times New Roman" style:font-name-asian="標楷體1" style:font-name-complex="新細明體1" style:font-size-complex="12pt" style:font-style-complex="italic"/>
    </style:style>
    <style:style style:name="T16" style:family="text">
      <style:text-properties style:font-name="Times New Roman" style:font-name-asian="標楷體1" style:font-name-complex="細明體1" style:font-size-complex="12pt"/>
    </style:style>
    <style:style style:name="T17" style:family="text">
      <style:text-properties style:font-name="Times New Roman" style:font-name-asian="標楷體1" style:font-name-complex="細明體1" style:font-size-complex="12pt" style:font-weight-complex="bold"/>
    </style:style>
    <style:style style:name="T18" style:family="text">
      <style:text-properties style:font-name="Times New Roman" style:font-name-asian="標楷體1" style:font-name-complex="細明體1" style:font-size-complex="12pt" style:font-style-complex="italic" style:font-weight-complex="bold"/>
    </style:style>
    <style:style style:name="T19" style:family="text">
      <style:text-properties style:font-name="Times New Roman" style:font-name-asian="標楷體1" style:font-name-complex="Times New Roman1"/>
    </style:style>
    <style:style style:name="T20" style:family="text">
      <style:text-properties style:font-name="Times New Roman" style:font-name-asian="標楷體1" style:font-name-complex="Times New Roman1" style:font-size-complex="12pt"/>
    </style:style>
    <style:style style:name="T21" style:family="text">
      <style:text-properties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T22" style:family="text">
      <style:text-properties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T23" style:family="text">
      <style:text-properties style:font-name="Times New Roman" fo:font-style="italic" style:font-name-asian="標楷體1" style:font-style-asian="italic" style:font-name-complex="Arial1"/>
    </style:style>
    <style:style style:name="T24" style:family="text">
      <style:text-properties style:font-name="Times New Roman" fo:font-style="italic" style:font-name-asian="標楷體1" style:font-style-asian="italic" style:font-name-complex="Arial1" style:font-size-complex="12pt"/>
    </style:style>
    <style:style style:name="T25" style:family="text">
      <style:text-properties style:font-name="Times New Roman" fo:font-style="italic" style:font-name-asian="標楷體1" style:font-style-asian="italic" style:font-name-complex="Arial1" style:font-size-complex="12pt" style:font-style-complex="italic"/>
    </style:style>
    <style:style style:name="T26" style:family="text">
      <style:text-properties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T27" style:family="text">
      <style:text-properties style:font-name="Times New Roman" fo:font-style="italic" style:font-name-asian="標楷體1" style:font-style-asian="italic" style:font-name-complex="新細明體1" style:font-size-complex="12pt"/>
    </style:style>
    <style:style style:name="T28" style:family="text">
      <style:text-properties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T29" style:family="text">
      <style:text-properties style:font-name="Times New Roman" fo:font-style="italic" style:font-name-asian="標楷體1" style:font-style-asian="italic" style:font-size-complex="12pt" style:font-style-complex="italic"/>
    </style:style>
    <style:style style:name="T30" style:family="text">
      <style:text-properties style:font-name="Times New Roman" fo:font-style="italic" style:font-name-asian="標楷體1" style:font-style-asian="italic" style:font-size-complex="12pt" style:font-style-complex="italic" style:font-weight-complex="bold"/>
    </style:style>
    <style:style style:name="T31" style:family="text">
      <style:text-properties style:font-name="Times New Roman" fo:font-style="italic" style:font-name-asian="標楷體1" style:font-style-asian="italic" style:font-name-complex="Times New Roman1"/>
    </style:style>
    <style:style style:name="T32" style:family="text">
      <style:text-properties style:font-name="Times New Roman" fo:letter-spacing="-0.035cm" fo:font-weight="bold" style:font-name-asian="標楷體1" style:font-weight-asian="bold" style:font-name-complex="Arial Unicode MS" style:font-size-complex="12pt" style:text-scale="30%"/>
    </style:style>
    <style:style style:name="T33" style:family="text">
      <style:text-properties style:font-name="Times New Roman" fo:letter-spacing="-0.035cm" style:font-name-asian="標楷體1" style:font-name-complex="Arial1" style:font-size-complex="12pt" style:text-scale="66%"/>
    </style:style>
    <style:style style:name="T34" style:family="text">
      <style:text-properties style:font-name="Times New Roman" fo:font-weight="bold" style:font-name-asian="標楷體1" style:font-weight-asian="bold" style:font-name-complex="Arial Unicode MS" style:font-size-complex="12pt" style:text-scale="70%"/>
    </style:style>
    <style:style style:name="T35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36" style:family="text">
      <style:text-properties style:font-name="Times New Roman" fo:font-weight="bold" style:font-name-asian="標楷體1" style:font-weight-asian="bold" style:font-name-complex="Arial1" style:font-size-complex="12pt" style:font-weight-complex="bold"/>
    </style:style>
    <style:style style:name="T37" style:family="text">
      <style:text-properties fo:color="#000000" style:font-name="Times New Roman" style:font-name-asian="標楷體1" style:font-name-complex="Arial Unicode MS" style:font-size-complex="12pt"/>
    </style:style>
    <style:style style:name="T38" style:family="text">
      <style:text-properties fo:color="#000000" style:font-name="Times New Roman" style:font-name-asian="標楷體1" style:font-name-complex="Arial Unicode MS" style:font-size-complex="12pt" style:font-weight-complex="bold"/>
    </style:style>
    <style:style style:name="T39" style:family="text">
      <style:text-properties fo:color="#000000" style:font-name="Times New Roman" style:font-name-asian="標楷體1" style:font-name-complex="Arial Unicode MS" style:font-size-complex="12pt" style:font-style-complex="italic" style:font-weight-complex="bold"/>
    </style:style>
    <style:style style:name="T40" style:family="text">
      <style:text-properties fo:color="#000000" style:font-name="Times New Roman" style:font-name-asian="標楷體1" style:font-name-complex="細明體1" style:font-size-complex="12pt"/>
    </style:style>
    <style:style style:name="T41" style:family="text">
      <style:text-properties fo:color="#000000" style:font-name="Times New Roman" style:font-name-asian="標楷體1" style:font-name-complex="細明體1" style:font-size-complex="12pt" style:font-weight-complex="bold"/>
    </style:style>
    <style:style style:name="T42" style:family="text">
      <style:text-properties fo:color="#000000" style:font-name="Times New Roman" style:font-name-asian="標楷體1" style:font-name-complex="Arial1" style:font-size-complex="12pt"/>
    </style:style>
    <style:style style:name="T43" style:family="text">
      <style:text-properties fo:color="#000000" style:font-name="Times New Roman" style:font-name-asian="標楷體1" style:font-name-complex="Arial1" style:font-size-complex="12pt" style:font-weight-complex="bold"/>
    </style:style>
    <style:style style:name="T44" style:family="text">
      <style:text-properties fo:color="#000000" style:font-name="Times New Roman" style:font-name-asian="標楷體1" style:font-name-complex="Arial1" style:font-size-complex="12pt" style:font-style-complex="italic" style:font-weight-complex="bold"/>
    </style:style>
    <style:style style:name="T45" style:family="text">
      <style:text-properties fo:color="#000000" style:font-name="Times New Roman" style:font-name-asian="標楷體1" style:font-name-complex="新細明體1" style:font-size-complex="12pt"/>
    </style:style>
    <style:style style:name="T46" style:family="text">
      <style:text-properties fo:color="#000000" style:font-name="Times New Roman" style:font-name-asian="標楷體1" style:font-name-complex="新細明體1" style:font-size-complex="12pt" style:font-style-complex="italic"/>
    </style:style>
    <style:style style:name="T47" style:family="text">
      <style:text-properties fo:color="#000000" style:font-name="Times New Roman" style:font-name-asian="標楷體1" style:font-name-complex="Times New Roman1"/>
    </style:style>
    <style:style style:name="T48" style:family="text">
      <style:text-properties fo:color="#000000" style:font-name="Times New Roman" style:font-name-asian="標楷體1" style:font-name-complex="標楷體1" style:font-size-complex="12pt"/>
    </style:style>
    <style:style style:name="T49" style:family="text">
      <style:text-properties fo:color="#000000" style:font-name="Times New Roman" fo:font-weight="bold" style:font-name-asian="標楷體1" style:font-weight-asian="bold" style:font-name-complex="Arial Unicode MS" style:font-size-complex="12pt" style:font-weight-complex="bold"/>
    </style:style>
    <style:style style:name="T50" style:family="text">
      <style:text-properties fo:color="#000000" style:font-name="Times New Roman" fo:font-weight="bold" style:font-name-asian="標楷體1" style:font-weight-asian="bold" style:font-name-complex="Arial1" style:font-size-complex="12pt" style:font-weight-complex="bold"/>
    </style:style>
    <style:style style:name="T51" style:family="text">
      <style:text-properties fo:color="#000000" style:font-name="Times New Roman" fo:font-style="italic" style:font-name-asian="標楷體1" style:font-style-asian="italic" style:font-name-complex="Arial Unicode MS" style:font-size-complex="12pt"/>
    </style:style>
    <style:style style:name="T52" style:family="text">
      <style:text-properties fo:color="#000000" style:font-name="Times New Roman" fo:font-style="italic" style:font-name-asian="標楷體1" style:font-style-asian="italic" style:font-name-complex="Arial Unicode MS" style:font-size-complex="12pt" style:font-style-complex="italic" style:font-weight-complex="bold"/>
    </style:style>
    <style:style style:name="T53" style:family="text">
      <style:text-properties fo:color="#000000" style:font-name="Times New Roman" fo:font-style="italic" style:font-name-asian="標楷體1" style:font-style-asian="italic" style:font-name-complex="Arial Unicode MS" style:font-size-complex="12pt" style:font-weight-complex="bold"/>
    </style:style>
    <style:style style:name="T54" style:family="text">
      <style:text-properties fo:color="#000000" style:font-name="Times New Roman" fo:font-style="italic" style:font-name-asian="標楷體1" style:font-style-asian="italic" style:font-name-complex="Arial1" style:font-size-complex="12pt"/>
    </style:style>
    <style:style style:name="T55" style:family="text">
      <style:text-properties fo:color="#000000" style:font-name="Times New Roman" fo:font-style="italic" style:font-name-asian="標楷體1" style:font-style-asian="italic" style:font-name-complex="Arial1" style:font-size-complex="12pt" style:font-style-complex="italic" style:font-weight-complex="bold"/>
    </style:style>
    <style:style style:name="T56" style:family="text">
      <style:text-properties fo:color="#000000" style:font-name="Times New Roman" fo:font-style="italic" style:font-name-asian="標楷體1" style:font-style-asian="italic" style:font-size-complex="12pt" style:font-style-complex="italic" style:font-weight-complex="bold"/>
    </style:style>
    <style:style style:name="T57" style:family="text">
      <style:text-properties fo:color="#000000" style:font-name="Times New Roman" fo:font-style="italic" style:font-name-asian="標楷體1" style:font-style-asian="italic" style:font-name-complex="新細明體1" style:font-size-complex="12pt" style:font-style-complex="italic"/>
    </style:style>
    <style:style style:name="T58" style:family="text">
      <style:text-properties fo:color="#000000" style:font-name="Times New Roman" fo:letter-spacing="-0.018cm" style:font-name-asian="標楷體1" style:font-name-complex="細明體1" style:font-size-complex="12pt" style:text-scale="40%"/>
    </style:style>
    <style:style style:name="T59" style:family="text">
      <style:text-properties fo:color="#000000" style:font-name="Times New Roman" fo:letter-spacing="-0.018cm" style:font-name-asian="標楷體1" style:font-name-complex="細明體1" style:font-size-complex="12pt" style:text-scale="70%"/>
    </style:style>
    <style:style style:name="T60" style:family="text">
      <style:text-properties fo:color="#808080" style:font-name="Times New Roman" style:font-name-asian="標楷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非經主管機關同意，不得買賣或在公共場所陳列、展示之陸域保育類野生動物及其產製品之種類</text:p>
      <text:p text:style-name="P61">依據野生動物保育法第三十五條第二項</text:p>
      <text:p text:style-name="Standard"><text:span text:style-name="T5">一、陸域</text:span><text:span text:style-name="T1">（含淡水域）哺乳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7">學</text:span><text:span text:style-name="T41"> <text:s text:c="2"/></text:span><text:span text:style-name="T37">名</text:span></text:p>
          </table:table-cell>
          <table:table-cell table:style-name="表格1.A1" table:number-columns-spanned="3" office:value-type="string">
            <text:p text:style-name="P18">中文名稱</text:p>
          </table:table-cell>
          <table:covered-table-cell/>
          <table:covered-table-cell/>
          <table:table-cell table:style-name="表格1.A1" office:value-type="string">
            <text:p text:style-name="P130">備註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6">P H Y L U M <text:s/>C H O R D A T A 脊索動物門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table:number-columns-spanned="4" office:value-type="string">
            <text:p text:style-name="P3"><text:span text:style-name="T38">CLASS MAMMALIA</text:span><text:span text:style-name="T49"> </text:span><text:span text:style-name="T50">(</text:span><text:span text:style-name="T38">MAMMALS</text:span><text:span text:style-name="T50">)</text:span><text:span text:style-name="T38"> 哺乳綱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32">ARTIODACTYLA 偶蹄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32">Antilocapridae 叉角羚科 Pronghorn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35">Antilocapra americana</text:p>
            <text:p text:style-name="P133">(Only the population of Mexico; no other population is included in this list)</text:p>
          </table:table-cell>
          <table:table-cell table:style-name="表格1.A1" table:number-columns-spanned="3" office:value-type="string">
            <text:p text:style-name="P143">北美叉角羚(僅墨西哥族群)</text:p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134">Bovidae 牛科 Antelopes, cattle, duikers, gazelles, goats, sheep, etc.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36">Addax nasomaculatus</text:p>
          </table:table-cell>
          <table:table-cell table:style-name="表格1.A1" table:number-columns-spanned="3" office:value-type="string">
            <text:p text:style-name="P143">弓角羚羊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Ammotragus lervia</text:p>
          </table:table-cell>
          <table:table-cell table:style-name="表格1.A1" table:number-columns-spanned="3" office:value-type="string">
            <text:p text:style-name="P143">髯羊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os gaurus</text:p>
            <text:p text:style-name="P57"><text:span text:style-name="T37">(Excludes the domesticated form, which is referenced as </text:span><text:span text:style-name="T51">Bos frontalis</text:span><text:span text:style-name="T37">)</text:span></text:p>
          </table:table-cell>
          <table:table-cell table:style-name="表格1.A1" table:number-columns-spanned="3" office:value-type="string">
            <text:p text:style-name="P59"><text:span text:style-name="T58">牛</text:span><text:span text:style-name="T59">曷</text:span><text:span text:style-name="T37">牛</text:span></text:p>
            <text:p text:style-name="P143">(家畜型除外)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os mutus</text:p>
            <text:p text:style-name="P57"><text:span text:style-name="T37">(Excludes the domesticated form, which is referenced as </text:span><text:span text:style-name="T51">Bos grunniens</text:span><text:span text:style-name="T37">)</text:span></text:p>
          </table:table-cell>
          <table:table-cell table:style-name="表格1.A1" table:number-columns-spanned="3" office:value-type="string">
            <text:p text:style-name="P143">犛牛</text:p>
            <text:p text:style-name="P143">(家畜型除外)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os sauveli</text:p>
          </table:table-cell>
          <table:table-cell table:style-name="表格1.A1" table:number-columns-spanned="3" office:value-type="string">
            <text:p text:style-name="P143">考布利牛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ubalus depressicornis</text:p>
          </table:table-cell>
          <table:table-cell table:style-name="表格1.A1" table:number-columns-spanned="3" office:value-type="string">
            <text:p text:style-name="P143">矮水牛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ubalus mindorensis</text:p>
          </table:table-cell>
          <table:table-cell table:style-name="表格1.A1" table:number-columns-spanned="3" office:value-type="string">
            <text:p text:style-name="P143">菲律賓水牛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ubalus quarlesi</text:p>
          </table:table-cell>
          <table:table-cell table:style-name="表格1.A1" table:number-columns-spanned="3" office:value-type="string">
            <text:p text:style-name="P143">山地矮野水牛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Budorcas taxicolor</text:p>
          </table:table-cell>
          <table:table-cell table:style-name="表格1.A1" table:number-columns-spanned="3" office:value-type="string">
            <text:p text:style-name="P143">扭角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apra falconeri</text:p>
          </table:table-cell>
          <table:table-cell table:style-name="表格1.A1" table:number-columns-spanned="3" office:value-type="string">
            <text:p text:style-name="P143">螺角山羊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apricornis milneedwardsii</text:p>
          </table:table-cell>
          <table:table-cell table:style-name="表格1.A1" table:number-columns-spanned="3" office:value-type="string">
            <text:p text:style-name="P143">中華鬣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apricornis rubidus</text:p>
          </table:table-cell>
          <table:table-cell table:style-name="表格1.A1" table:number-columns-spanned="3" office:value-type="string">
            <text:p text:style-name="P143">紅鬣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apricornis sumatraensis</text:p>
          </table:table-cell>
          <table:table-cell table:style-name="表格1.A1" table:number-columns-spanned="3" office:value-type="string">
            <text:p text:style-name="P143">蘇門達臘鬣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apricornis swinhoei</text:p>
          </table:table-cell>
          <table:table-cell table:style-name="表格1.A1" table:number-columns-spanned="3" office:value-type="string">
            <text:p text:style-name="P143">臺灣野山羊(臺灣長鬃山羊)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</table:table-row>
        <text:soft-page-break/>
        <table:table-row table:style-name="表格1.1">
          <table:table-cell table:style-name="表格1.A1" office:value-type="string">
            <text:p text:style-name="P136">Capricornis thar</text:p>
          </table:table-cell>
          <table:table-cell table:style-name="表格1.A1" table:number-columns-spanned="3" office:value-type="string">
            <text:p text:style-name="P143">喜馬拉雅鬣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ephalophus brookei</text:p>
          </table:table-cell>
          <table:table-cell table:style-name="表格1.A1" table:number-columns-spanned="3" office:value-type="string">
            <text:p text:style-name="P143">布魯克遁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ephalophus dorsalis</text:p>
          </table:table-cell>
          <table:table-cell table:style-name="表格1.A1" table:number-columns-spanned="3" office:value-type="string">
            <text:p text:style-name="P143">海灣遁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ephalophus jentinki</text:p>
          </table:table-cell>
          <table:table-cell table:style-name="表格1.A1" table:number-columns-spanned="3" office:value-type="string">
            <text:p text:style-name="P143">珍氏遁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ephalophus ogilbyi</text:p>
          </table:table-cell>
          <table:table-cell table:style-name="表格1.A1" table:number-columns-spanned="3" office:value-type="string">
            <text:p text:style-name="P143">奧吉碧遁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ephalophus silvicultor</text:p>
          </table:table-cell>
          <table:table-cell table:style-name="表格1.A1" table:number-columns-spanned="3" office:value-type="string">
            <text:p text:style-name="P143">黃背遁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Cephalophus zebra</text:p>
          </table:table-cell>
          <table:table-cell table:style-name="表格1.A1" table:number-columns-spanned="3" office:value-type="string">
            <text:p text:style-name="P143">斑紋遁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Damaliscus pygargus pygargus</text:p>
          </table:table-cell>
          <table:table-cell table:style-name="表格1.A1" table:number-columns-spanned="3" office:value-type="string">
            <text:p text:style-name="P143">白臀白面狷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Gazella cuvieri</text:p>
          </table:table-cell>
          <table:table-cell table:style-name="表格1.A1" table:number-columns-spanned="3" office:value-type="string">
            <text:p text:style-name="P143">奎氏瞪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Gazella leptoceros</text:p>
          </table:table-cell>
          <table:table-cell table:style-name="表格1.A1" table:number-columns-spanned="3" office:value-type="string">
            <text:p text:style-name="P143">細角瞪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Hippotragus niger variani</text:p>
          </table:table-cell>
          <table:table-cell table:style-name="表格1.A1" table:number-columns-spanned="3" office:value-type="string">
            <text:p text:style-name="P143">馬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Kobus leche</text:p>
          </table:table-cell>
          <table:table-cell table:style-name="表格1.A1" table:number-columns-spanned="3" office:value-type="string">
            <text:p text:style-name="P143">紅水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Naemorhedus baileyi</text:p>
          </table:table-cell>
          <table:table-cell table:style-name="表格1.A1" table:number-columns-spanned="3" office:value-type="string">
            <text:p text:style-name="P143">紅山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Naemorhedus caudatus</text:p>
          </table:table-cell>
          <table:table-cell table:style-name="表格1.A1" table:number-columns-spanned="3" office:value-type="string">
            <text:p text:style-name="P143">華北山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Naemorhedus goral</text:p>
          </table:table-cell>
          <table:table-cell table:style-name="表格1.A1" table:number-columns-spanned="3" office:value-type="string">
            <text:p text:style-name="P143">喀什米爾山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Naemorhedus griseus</text:p>
          </table:table-cell>
          <table:table-cell table:style-name="表格1.A1" table:number-columns-spanned="3" office:value-type="string">
            <text:p text:style-name="P143">華南山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Nanger dama</text:p>
          </table:table-cell>
          <table:table-cell table:style-name="表格1.A1" table:number-columns-spanned="3" office:value-type="string">
            <text:p text:style-name="P143">鹿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Oryx dammah</text:p>
          </table:table-cell>
          <table:table-cell table:style-name="表格1.A1" table:number-columns-spanned="3" office:value-type="string">
            <text:p text:style-name="P143">彎角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Oryx leucoryx</text:p>
          </table:table-cell>
          <table:table-cell table:style-name="表格1.A1" table:number-columns-spanned="3" office:value-type="string">
            <text:p text:style-name="P143">阿拉伯羚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5">Ovis ammon</text:p>
          </table:table-cell>
          <table:table-cell table:style-name="表格1.A1" table:number-columns-spanned="3" office:value-type="string">
            <text:p text:style-name="P143">盤羊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57"><text:span text:style-name="T51">Ovis canadensis</text:span><text:span text:style-name="T37">(Only the population of Mexico; no other population is included in this list)</text:span></text:p>
          </table:table-cell>
          <table:table-cell table:style-name="表格1.A1" table:number-columns-spanned="3" office:value-type="string">
            <text:p text:style-name="P143">大角羊(僅墨西哥族群)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57"><text:span text:style-name="T51">Ovis aries ophion</text:span><text:span text:style-name="T37">(Synonym : </text:span><text:span text:style-name="T51">Ovis orientalis ophion</text:span><text:span text:style-name="T37">)</text:span></text:p>
          </table:table-cell>
          <table:table-cell table:style-name="表格1.A1" table:number-columns-spanned="3" office:value-type="string">
            <text:p text:style-name="P143">塞普路斯赤羊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58"><text:span text:style-name="T51">Ovis aries vignei </text:span><text:span text:style-name="T37">(Synonym : </text:span><text:span text:style-name="T51">Ovis vignei</text:span><text:span text:style-name="T37">)</text:span></text:p>
          </table:table-cell>
          <table:table-cell table:style-name="表格1.A1" table:number-columns-spanned="3" office:value-type="string">
            <text:p text:style-name="P143">沙寶赤羊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8">Pantholops hodgsonii</text:p>
          </table:table-cell>
          <table:table-cell table:style-name="表格1.A1" table:number-columns-spanned="3" office:value-type="string">
            <text:p text:style-name="P144">藏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8">Philantomba monticola</text:p>
          </table:table-cell>
          <table:table-cell table:style-name="表格1.A1" table:number-columns-spanned="3" office:value-type="string">
            <text:p text:style-name="P144">藍遁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8">Pseudoryx nghetinhensis</text:p>
          </table:table-cell>
          <table:table-cell table:style-name="表格1.A1" table:number-columns-spanned="3" office:value-type="string">
            <text:p text:style-name="P144">武廣牛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8">Rupicapra pyrenaica ornate</text:p>
          </table:table-cell>
          <table:table-cell table:style-name="表格1.A1" table:number-columns-spanned="3" office:value-type="string">
            <text:p text:style-name="P144">阿伯魯玆雪米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8">Saiga borealis</text:p>
          </table:table-cell>
          <table:table-cell table:style-name="表格1.A1" table:number-columns-spanned="3" office:value-type="string">
            <text:p text:style-name="P144">蒙古賽加羚羊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ext:soft-page-break/>
        <table:table-row table:style-name="表格1.1">
          <table:table-cell table:style-name="表格1.A1" office:value-type="string">
            <text:p text:style-name="P138">Saiga tatarica</text:p>
          </table:table-cell>
          <table:table-cell table:style-name="表格1.A1" table:number-columns-spanned="3" office:value-type="string">
            <text:p text:style-name="P144">大鼻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4" office:value-type="string">
            <text:p text:style-name="P140">Camelidae 駱駝科 Guanaco, vicuna</text:p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39">Lama guanicoe</text:p>
          </table:table-cell>
          <table:table-cell table:style-name="表格1.A1" table:number-columns-spanned="3" office:value-type="string">
            <text:p text:style-name="P142">原駝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Vicugna vicugna</text:p>
          </table:table-cell>
          <table:table-cell table:style-name="表格1.A1" table:number-columns-spanned="3" office:value-type="string">
            <text:p text:style-name="P142">南美駝馬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4" office:value-type="string">
            <text:p text:style-name="P140">Cervidae 鹿科 Deer, guemals, muntjacs, pudus</text:p>
          </table:table-cell>
          <table:covered-table-cell/>
          <table:covered-table-cell/>
          <table:covered-table-cell/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39">Axis calamianensis</text:p>
          </table:table-cell>
          <table:table-cell table:style-name="表格1.A1" table:number-columns-spanned="3" office:value-type="string">
            <text:p text:style-name="P142">喀拉米豚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Axis kuhlii</text:p>
          </table:table-cell>
          <table:table-cell table:style-name="表格1.A1" table:number-columns-spanned="3" office:value-type="string">
            <text:p text:style-name="P142">印度豚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Axis porcinus annamiticus</text:p>
          </table:table-cell>
          <table:table-cell table:style-name="表格1.A1" table:number-columns-spanned="3" office:value-type="string">
            <text:p text:style-name="P142">恆河豚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Blastocerus dichotomus</text:p>
          </table:table-cell>
          <table:table-cell table:style-name="表格1.A1" table:number-columns-spanned="3" office:value-type="string">
            <text:p text:style-name="P142">沼澤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Cervus elaphus bactrianus</text:p>
          </table:table-cell>
          <table:table-cell table:style-name="表格1.A1" table:number-columns-spanned="3" office:value-type="string">
            <text:p text:style-name="P142">中亞紅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Cervus elaphus hanglu</text:p>
          </table:table-cell>
          <table:table-cell table:style-name="表格1.A1" table:number-columns-spanned="3" office:value-type="string">
            <text:p text:style-name="P142">喀什米爾馬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Dama dama mesopotamica</text:p>
          </table:table-cell>
          <table:table-cell table:style-name="表格1.A1" table:number-columns-spanned="3" office:value-type="string">
            <text:p text:style-name="P142">波斯鹿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57"><text:span text:style-name="T52">Hippocamelus </text:span><text:span text:style-name="T39">spp.</text:span></text:p>
          </table:table-cell>
          <table:table-cell table:style-name="表格1.A1" table:number-columns-spanned="3" office:value-type="string">
            <text:p text:style-name="P134">駱鹿屬所有種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Muntiacus crinifrons</text:p>
          </table:table-cell>
          <table:table-cell table:style-name="表格1.A1" table:number-columns-spanned="3" office:value-type="string">
            <text:p text:style-name="P134">黑麂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Muntiacus vuquangensis</text:p>
          </table:table-cell>
          <table:table-cell table:style-name="表格1.A1" table:number-columns-spanned="3" office:value-type="string">
            <text:p text:style-name="P134">越南大麂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Ozotoceros bezoarticus</text:p>
          </table:table-cell>
          <table:table-cell table:style-name="表格1.A1" table:number-columns-spanned="3" office:value-type="string">
            <text:p text:style-name="P134">南美草原鹿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Pudu mephistophiles</text:p>
          </table:table-cell>
          <table:table-cell table:style-name="表格1.A1" table:number-columns-spanned="3" office:value-type="string">
            <text:p text:style-name="P134">北方普度鹿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Pudu puda</text:p>
          </table:table-cell>
          <table:table-cell table:style-name="表格1.A1" table:number-columns-spanned="3" office:value-type="string">
            <text:p text:style-name="P134">智利巴鹿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Rucervus duvaucelii</text:p>
          </table:table-cell>
          <table:table-cell table:style-name="表格1.A1" table:number-columns-spanned="3" office:value-type="string">
            <text:p text:style-name="P134">沼鹿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7">Rucervus eldii</text:p>
          </table:table-cell>
          <table:table-cell table:style-name="表格1.A1" table:number-columns-spanned="3" office:value-type="string">
            <text:p text:style-name="P134">坡鹿</text:p>
          </table:table-cell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36">Rusa unicolor swinhoii</text:p>
            <text:p text:style-name="P57"><text:span text:style-name="T42">(Synonym : </text:span><text:span text:style-name="T52">Rusa unicolor swinhoei</text:span><text:span text:style-name="T42">)</text:span></text:p>
          </table:table-cell>
          <table:table-cell table:style-name="表格1.A1" table:number-columns-spanned="3" office:value-type="string">
            <text:p text:style-name="P142">臺灣水鹿</text:p>
          </table:table-cell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table:number-columns-spanned="4" office:value-type="string">
            <text:p text:style-name="P140">Hippopotamidae 河馬科 Hippopotamuses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Hexaprotodon liberiensis</text:p>
          </table:table-cell>
          <table:table-cell table:style-name="表格1.A1" table:number-columns-spanned="3" office:value-type="string">
            <text:p text:style-name="P142">侏儒河馬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Hippopotamus amphibious</text:p>
          </table:table-cell>
          <table:table-cell table:style-name="表格1.A1" table:number-columns-spanned="3" office:value-type="string">
            <text:p text:style-name="P142">河馬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4" office:value-type="string">
            <text:p text:style-name="P140">Moschidae 麝鹿科 Musk deer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57"><text:span text:style-name="T21">Moschus </text:span><text:span text:style-name="T5">spp.</text:span></text:p>
          </table:table-cell>
          <table:table-cell table:style-name="表格1.A1" table:number-columns-spanned="3" office:value-type="string">
            <text:p text:style-name="P142">麝鹿屬所有種</text:p>
          </table:table-cell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table:number-columns-spanned="4" office:value-type="string">
            <text:p text:style-name="P140">Suidae 豬科 Babirusa, pygmy hog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39">Babyrousa babyrussa</text:p>
          </table:table-cell>
          <table:table-cell table:style-name="表格1.A1" table:number-columns-spanned="3" office:value-type="string">
            <text:p text:style-name="P142">西里伯斯鹿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Babyrousa bolabatuensis</text:p>
          </table:table-cell>
          <table:table-cell table:style-name="表格1.A1" table:number-columns-spanned="3" office:value-type="string">
            <text:p text:style-name="P142">伯拉貝塔鹿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ext:soft-page-break/>
        <table:table-row table:style-name="表格1.1">
          <table:table-cell table:style-name="表格1.A1" office:value-type="string">
            <text:p text:style-name="P139">Babyrousa celebensis</text:p>
          </table:table-cell>
          <table:table-cell table:style-name="表格1.A1" table:number-columns-spanned="3" office:value-type="string">
            <text:p text:style-name="P142">北方蘇來威斯鹿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9">Babyrousa togeanensis</text:p>
          </table:table-cell>
          <table:table-cell table:style-name="表格1.A1" table:number-columns-spanned="3" office:value-type="string">
            <text:p text:style-name="P142">馬倫蓋鹿豚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37">Sus salvanius</text:p>
          </table:table-cell>
          <table:table-cell table:style-name="表格1.A1" table:number-columns-spanned="3" office:value-type="string">
            <text:p text:style-name="P134">姬豬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4" office:value-type="string">
            <text:p text:style-name="P140">Tayassuidae 猯豬科 Peccaries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40">Tayassuidae spp.</text:p>
          </table:table-cell>
          <table:table-cell table:style-name="表格1.A1" table:number-columns-spanned="3" office:value-type="string">
            <text:p text:style-name="P141">猯豬科所有種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</table:table-row>
        <table:table-row table:style-name="表格1.1">
          <table:table-cell table:style-name="表格1.A1" table:number-columns-spanned="4" office:value-type="string">
            <text:p text:style-name="P26">CARNIVORA 食肉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4">Ailuridae 小貓熊科 </text:span><text:span text:style-name="T8">Red panda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15">Ailurus fulgens</text:p>
          </table:table-cell>
          <table:table-cell table:style-name="表格1.A1" table:number-columns-spanned="3" office:value-type="string">
            <text:p text:style-name="P90">小貓熊</text:p>
          </table:table-cell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1">
          <table:table-cell table:style-name="表格1.A1" table:number-columns-spanned="3" office:value-type="string">
            <text:p text:style-name="P4"><text:span text:style-name="T4">Canidae 犬科 </text:span><text:span text:style-name="T8">Bush dog, foxes, wolve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Canis lupus</text:p>
          </table:table-cell>
          <table:covered-table-cell/>
          <table:table-cell table:style-name="表格1.A1" office:value-type="string">
            <text:p text:style-name="P90">狼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Cerdocyon thous</text:p>
          </table:table-cell>
          <table:covered-table-cell/>
          <table:table-cell table:style-name="表格1.A1" office:value-type="string">
            <text:p text:style-name="P90">食蟹狐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Chrysocyon brachyurus</text:p>
          </table:table-cell>
          <table:covered-table-cell/>
          <table:table-cell table:style-name="表格1.A1" office:value-type="string">
            <text:p text:style-name="P90">鬃狼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Cuon alpinus</text:p>
          </table:table-cell>
          <table:covered-table-cell/>
          <table:table-cell table:style-name="表格1.A1" office:value-type="string">
            <text:p text:style-name="P90">亞洲豺犬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Lycalopex culpaeus</text:p>
          </table:table-cell>
          <table:covered-table-cell/>
          <table:table-cell table:style-name="表格1.A1" office:value-type="string">
            <text:p text:style-name="P90">寇巴俄狐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Lycalopex fulvipes</text:p>
          </table:table-cell>
          <table:covered-table-cell/>
          <table:table-cell table:style-name="表格1.A1" office:value-type="string">
            <text:p text:style-name="P90">達爾文狐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Lycalopex griseus</text:p>
          </table:table-cell>
          <table:covered-table-cell/>
          <table:table-cell table:style-name="表格1.A1" office:value-type="string">
            <text:p text:style-name="P90">阿根廷灰狐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Lycalopex gymnocercus</text:p>
          </table:table-cell>
          <table:covered-table-cell/>
          <table:table-cell table:style-name="表格1.A1" office:value-type="string">
            <text:p text:style-name="P90">巴拉圭狐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Speothos venaticus</text:p>
          </table:table-cell>
          <table:covered-table-cell/>
          <table:table-cell table:style-name="表格1.A1" office:value-type="string">
            <text:p text:style-name="P90">叢林犬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Vulpes cana</text:p>
          </table:table-cell>
          <table:covered-table-cell/>
          <table:table-cell table:style-name="表格1.A1" office:value-type="string">
            <text:p text:style-name="P90">阿富汗狐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Vulpes zerda</text:p>
          </table:table-cell>
          <table:covered-table-cell/>
          <table:table-cell table:style-name="表格1.A1" office:value-type="string">
            <text:p text:style-name="P7"><text:span text:style-name="T32">耳</text:span><text:span text:style-name="T34">郭</text:span><text:span text:style-name="T4">狐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Eupleridae 馬島靈貓科</text:span><text:span text:style-name="T8"> Fossa, falanouc, Malagasy civet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Cryptoprocta ferox</text:p>
          </table:table-cell>
          <table:covered-table-cell/>
          <table:table-cell table:style-name="表格1.A1" office:value-type="string">
            <text:p text:style-name="P90">馬島長尾狸貓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Eupleres goudotii</text:p>
          </table:table-cell>
          <table:covered-table-cell/>
          <table:table-cell table:style-name="表格1.A1" office:value-type="string">
            <text:p text:style-name="P90">小齒獴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5">Fossa fossana</text:p>
          </table:table-cell>
          <table:covered-table-cell/>
          <table:table-cell table:style-name="表格1.A1" office:value-type="string">
            <text:p text:style-name="P90">馬島麝貓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Felidae 貓科 </text:span><text:span text:style-name="T8">Cat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6">Felidae spp.</text:span><text:span text:style-name="T8">(Except the domesticated form, which is referenced as </text:span><text:span text:style-name="T24">Felis catus</text:span><text:span text:style-name="T8">)</text:span></text:p>
          </table:table-cell>
          <table:covered-table-cell/>
          <table:table-cell table:style-name="表格1.A1" office:value-type="string">
            <text:p text:style-name="P4"><text:span text:style-name="T4">貓科所有種</text:span><text:span text:style-name="T8">(</text:span><text:span text:style-name="T4">家貓除外</text:span><text:span text:style-name="T8">)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Herpestidae</text:span><text:span text:style-name="T35"> </text:span><text:span text:style-name="T4">獴科</text:span><text:span text:style-name="T8">Mongoose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9">Herpestes urva</text:p>
          </table:table-cell>
          <table:covered-table-cell/>
          <table:table-cell table:style-name="表格1.A1" office:value-type="string">
            <text:p text:style-name="P7"><text:span text:style-name="T45">棕簑貓</text:span><text:span text:style-name="T42">(</text:span><text:span text:style-name="T45">食蟹</text:span><text:span text:style-name="T37">獴</text:span><text:span text:style-name="T42">)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Mephitidae 臭鼬科 </text:span><text:span text:style-name="T8">Hog-nosed skunk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115">Conepatus humboldtii</text:p>
          </table:table-cell>
          <table:covered-table-cell/>
          <table:table-cell table:style-name="表格1.A1" office:value-type="string">
            <text:p text:style-name="P90">阿根廷臭鼬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Mustelidae 貂科</text:span><text:span text:style-name="T8"> Badgers, martens, weasels, etc.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<text:span text:style-name="T4">Lutrinae 水獺亞科 </text:span><text:span text:style-name="T8">Otters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Aonyx</text:span><text:span text:style-name="T7"> spp.</text:span></text:p>
          </table:table-cell>
          <table:covered-table-cell/>
          <table:table-cell table:style-name="表格1.A1" office:value-type="string">
            <text:p text:style-name="P96">無爪水獺屬所有種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1">Hydrictis spp.</text:p>
          </table:table-cell>
          <table:covered-table-cell/>
          <table:table-cell table:style-name="表格1.A1" office:value-type="string">
            <text:p text:style-name="P96">斑頸水獺屬所有種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Lontra</text:span><text:span text:style-name="T7"> spp.</text:span><text:span text:style-name="T2">（</text:span><text:span text:style-name="T8">Except </text:span><text:span text:style-name="T24">Lontra felina</text:span><text:span text:style-name="T8">)</text:span></text:p>
          </table:table-cell>
          <table:covered-table-cell/>
          <table:table-cell table:style-name="表格1.A1" office:value-type="string">
            <text:p text:style-name="P4"><text:span text:style-name="T7">美洲水獺屬所有種</text:span><text:span text:style-name="T3">（</text:span><text:span text:style-name="T4">祕魯水獺除外</text:span><text:span text:style-name="T3">）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Lutra</text:span><text:span text:style-name="T7"> spp.</text:span></text:p>
          </table:table-cell>
          <table:covered-table-cell/>
          <table:table-cell table:style-name="表格1.A1" office:value-type="string">
            <text:p text:style-name="P96">水獺屬所有種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Lutrogale</text:span><text:span text:style-name="T7"> spp.</text:span></text:p>
          </table:table-cell>
          <table:covered-table-cell/>
          <table:table-cell table:style-name="表格1.A1" office:value-type="string">
            <text:p text:style-name="P96">印度水獺屬所有種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3">Pteronura</text:span><text:span text:style-name="T7"> spp.</text:span></text:p>
          </table:table-cell>
          <table:covered-table-cell/>
          <table:table-cell table:style-name="表格1.A1" office:value-type="string">
            <text:p text:style-name="P96">大水獺屬所有種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Mustelinae 貂亞科</text:span><text:span text:style-name="T8"> Grisons, honey badger, martens, tayra, weasel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9">Martes flavigula</text:p>
          </table:table-cell>
          <table:covered-table-cell/>
          <table:table-cell table:style-name="表格1.A117" office:value-type="string">
            <text:p text:style-name="P70">黃喉貂</text:p>
          </table:table-cell>
          <table:table-cell table:style-name="表格1.A117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9">Mustela nivalis formosana</text:p>
            <text:p text:style-name="P4"><text:span text:style-name="T8">(Synonym :</text:span><text:span text:style-name="T26"> </text:span><text:span text:style-name="T28">Mustela formosanus</text:span><text:span text:style-name="T8">)</text:span></text:p>
          </table:table-cell>
          <table:covered-table-cell/>
          <table:table-cell table:style-name="表格1.A117" office:value-type="string">
            <text:p text:style-name="P70">臺灣小黃鼠狼</text:p>
          </table:table-cell>
          <table:table-cell table:style-name="表格1.A117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Mustela nigripes</text:p>
          </table:table-cell>
          <table:covered-table-cell/>
          <table:table-cell table:style-name="表格1.A117" office:value-type="string">
            <text:p text:style-name="P65">黑足雪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Ursidae 熊科 </text:span><text:span text:style-name="T42">Bears, giant panda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6">Ursidae spp.</text:span><text:span text:style-name="T8">(Except the species included in Endangered Species)</text:span></text:p>
          </table:table-cell>
          <table:covered-table-cell/>
          <table:table-cell table:style-name="表格1.A117" office:value-type="string">
            <text:p text:style-name="P66">熊科所有種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Viverridae 靈貓科 </text:span><text:span text:style-name="T42">Binturong, civets, linsangs, otter-civet, palm cive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Cynogale bennettii</text:p>
          </table:table-cell>
          <table:covered-table-cell/>
          <table:table-cell table:style-name="表格1.A117" office:value-type="string">
            <text:p text:style-name="P65">獺狸貓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Hemigalus derbyanus</text:p>
          </table:table-cell>
          <table:covered-table-cell/>
          <table:table-cell table:style-name="表格1.A117" office:value-type="string">
            <text:p text:style-name="P65">橫帶狸貓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Prionodon linsang</text:p>
          </table:table-cell>
          <table:covered-table-cell/>
          <table:table-cell table:style-name="表格1.A117" office:value-type="string">
            <text:p text:style-name="P90">條紋靈貓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Prionodon pardicolor</text:p>
          </table:table-cell>
          <table:covered-table-cell/>
          <table:table-cell table:style-name="表格1.A117" office:value-type="string">
            <text:p text:style-name="P90">東方蓑貓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9">Viverricula indica</text:p>
          </table:table-cell>
          <table:covered-table-cell/>
          <table:table-cell table:style-name="表格1.A117" office:value-type="string">
            <text:p text:style-name="P109">麝香貓</text:p>
          </table:table-cell>
          <table:table-cell table:style-name="表格1.A117" table:number-columns-spanned="2" office:value-type="string">
            <text:p text:style-name="P45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6">CHIROPTERA 翼手目</text:p>
          </table:table-cell>
          <table:covered-table-cell/>
          <table:covered-table-cell/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14">Hipposideridae葉鼻蝠科</text:span><text:span text:style-name="T16"> </text:span><text:span text:style-name="T8">Leaf-nosed bats, roundleaf bats, trident ba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9">Coelops frithii</text:p>
          </table:table-cell>
          <table:covered-table-cell/>
          <table:table-cell table:style-name="表格1.A117" office:value-type="string">
            <text:p text:style-name="P109">無尾葉鼻蝠</text:p>
          </table:table-cell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Pteropodidae 大蝙蝠科 </text:span><text:span text:style-name="T8">Fruit bats, flying fox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21">Acerodon</text:span><text:span text:style-name="T6"> spp.</text:span></text:p>
          </table:table-cell>
          <table:covered-table-cell/>
          <table:table-cell table:style-name="表格1.A117" office:value-type="string">
            <text:p text:style-name="P26">果蝠屬所有種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21">Pteropus</text:span><text:span text:style-name="T6"> spp.</text:span></text:p>
          </table:table-cell>
          <table:covered-table-cell/>
          <table:table-cell table:style-name="表格1.A1" office:value-type="string">
            <text:p text:style-name="P26">狐蝠屬所有種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26">CINGULATA有甲亞目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Dasypodidae 犰狳科 </text:span><text:span text:style-name="T8">Armadillo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Chaetophractus nationi</text:p>
          </table:table-cell>
          <table:covered-table-cell/>
          <table:table-cell table:style-name="表格1.A117" office:value-type="string">
            <text:p text:style-name="P65">多毛犰狳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Priodontes maximus</text:p>
          </table:table-cell>
          <table:covered-table-cell/>
          <table:table-cell table:style-name="表格1.A117" office:value-type="string">
            <text:p text:style-name="P65">大犰狳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DASYUROMORPHIA 袋鼬目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Dasyuridae 袋鼬科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Sminthopsis longicaudata</text:p>
          </table:table-cell>
          <table:covered-table-cell/>
          <table:table-cell table:style-name="表格1.A117" office:value-type="string">
            <text:p text:style-name="P65">長尾袋鼩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Sminthopsis psammophila</text:p>
          </table:table-cell>
          <table:covered-table-cell/>
          <table:table-cell table:style-name="表格1.A117" office:value-type="string">
            <text:p text:style-name="P65">沙漠袋鼩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DIPROTODONTIA 雙門齒目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Macropodidae 大袋鼠科</text:span><text:span text:style-name="T42"> Kangaroos, wallabi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Dendrolagus inustus</text:p>
          </table:table-cell>
          <table:covered-table-cell/>
          <table:table-cell table:style-name="表格1.A117" office:value-type="string">
            <text:p text:style-name="P65">灰樹袋鼠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Dendrolagus ursinus</text:p>
          </table:table-cell>
          <table:covered-table-cell/>
          <table:table-cell table:style-name="表格1.A117" office:value-type="string">
            <text:p text:style-name="P65">黑樹袋鼠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Lagorchestes hirsutus</text:p>
          </table:table-cell>
          <table:covered-table-cell/>
          <table:table-cell table:style-name="表格1.A117" office:value-type="string">
            <text:p text:style-name="P65">西部兔袋鼠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Lagostrophus fasciatus</text:p>
          </table:table-cell>
          <table:covered-table-cell/>
          <table:table-cell table:style-name="表格1.A117" office:value-type="string">
            <text:p text:style-name="P65">條紋兔袋鼠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Onychogalea fraenata</text:p>
          </table:table-cell>
          <table:covered-table-cell/>
          <table:table-cell table:style-name="表格1.A117" office:value-type="string">
            <text:p text:style-name="P65">尖尾兔袋鼠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Phalangeridae 袋貂科 </text:span><text:span text:style-name="T42">Cuscus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Phalanger intercastellanus</text:p>
          </table:table-cell>
          <table:covered-table-cell/>
          <table:table-cell table:style-name="表格1.A117" office:value-type="string">
            <text:p text:style-name="P65">東方袋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Phalanger mimicus</text:p>
          </table:table-cell>
          <table:covered-table-cell/>
          <table:table-cell table:style-name="表格1.A117" office:value-type="string">
            <text:p text:style-name="P65">隱斑袋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Phalanger orientalis</text:p>
          </table:table-cell>
          <table:covered-table-cell/>
          <table:table-cell table:style-name="表格1.A117" office:value-type="string">
            <text:p text:style-name="P65">灰袋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Spilocuscus kraemeri</text:p>
          </table:table-cell>
          <table:covered-table-cell/>
          <table:table-cell table:style-name="表格1.A117" office:value-type="string">
            <text:p text:style-name="P65">金鐘島袋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Spilocuscus maculatus</text:p>
          </table:table-cell>
          <table:covered-table-cell/>
          <table:table-cell table:style-name="表格1.A117" office:value-type="string">
            <text:p text:style-name="P65">短尾斑袋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Spilocuscus papuensis</text:p>
          </table:table-cell>
          <table:covered-table-cell/>
          <table:table-cell table:style-name="表格1.A117" office:value-type="string">
            <text:p text:style-name="P65">衛古島袋貂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Potoroidae 鼠袋鼠科 </text:span><text:span text:style-name="T42">Rat-kangaroo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52">Bettongia</text:span><text:span text:style-name="T38"> spp.</text:span></text:p>
          </table:table-cell>
          <table:covered-table-cell/>
          <table:table-cell table:style-name="表格1.A117" office:value-type="string">
            <text:p text:style-name="P65">草原袋鼠屬所有種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Vombatidae 袋熊科 Wombat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Lasiorhinus krefftii</text:p>
          </table:table-cell>
          <table:covered-table-cell/>
          <table:table-cell table:style-name="表格1.A117" office:value-type="string">
            <text:p text:style-name="P65">澳洲毛鼻袋熊</text:p>
          </table:table-cell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LAGOMORPHA 兔形目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Leporidae 兔科 Hare, rabbit</text:p>
          </table:table-cell>
          <table:covered-table-cell/>
          <table:covered-table-cell/>
          <table:table-cell table:style-name="表格1.A117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Caprolagus hispidus</text:p>
          </table:table-cell>
          <table:covered-table-cell/>
          <table:table-cell table:style-name="表格1.A117" office:value-type="string">
            <text:p text:style-name="P65">阿薩密兔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Romerolagus diazi</text:p>
          </table:table-cell>
          <table:covered-table-cell/>
          <table:table-cell table:style-name="表格1.A117" office:value-type="string">
            <text:p text:style-name="P65">墨西哥兔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ext:soft-page-break/>
        <table:table-row table:style-name="表格1.1">
          <table:table-cell table:style-name="表格1.A117" table:number-columns-spanned="3" office:value-type="string">
            <text:p text:style-name="P66">MONOTREMATA 單孔目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Tachyglossidae 針鼴科 </text:span><text:span text:style-name="T42">Echidnas, spiny anteater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52">Zaglossus</text:span><text:span text:style-name="T38"> spp.</text:span></text:p>
          </table:table-cell>
          <table:covered-table-cell/>
          <table:table-cell table:style-name="表格1.A117" office:value-type="string">
            <text:p text:style-name="P65">長吻針鼴屬所有種</text:p>
          </table:table-cell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6">PERAMELEMORPHIA 袋狸目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Peramelidae 袋狸科 </text:span><text:span text:style-name="T8">Bandicoots, echymipera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Perameles bougainville</text:p>
          </table:table-cell>
          <table:covered-table-cell/>
          <table:table-cell table:style-name="表格1.A117" office:value-type="string">
            <text:p text:style-name="P90">條紋袋狸</text:p>
          </table:table-cell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Thylacomyidae 兔袋狸科 </text:span><text:span text:style-name="T8">Bilbi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Macrotis lagotis</text:p>
          </table:table-cell>
          <table:covered-table-cell/>
          <table:table-cell table:style-name="表格1.A117" office:value-type="string">
            <text:p text:style-name="P90">兔形袋狸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26">PERISSODACTYLA 奇蹄目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Equidae 馬科 </text:span><text:span text:style-name="T8">Horses, wild asses, zebra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Equus africanus</text:p>
            <text:p text:style-name="P4"><text:span text:style-name="T5">(</text:span><text:span text:style-name="T8">Excludes the domesticated form, which is referenced as </text:span><text:span text:style-name="T25">Equus asinus</text:span><text:span text:style-name="T8">)</text:span></text:p>
          </table:table-cell>
          <table:covered-table-cell/>
          <table:table-cell table:style-name="表格1.A117" office:value-type="string">
            <text:p text:style-name="P4"><text:span text:style-name="T4">非洲野驢</text:span><text:span text:style-name="T8">(</text:span><text:span text:style-name="T4">家畜型除外</text:span><text:span text:style-name="T8">)</text:span>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Equus grevyi</text:p>
          </table:table-cell>
          <table:covered-table-cell/>
          <table:table-cell table:style-name="表格1.A117" office:value-type="string">
            <text:p text:style-name="P90">格利威斑馬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Equus hemionus</text:p>
          </table:table-cell>
          <table:covered-table-cell/>
          <table:table-cell table:style-name="表格1.A117" office:value-type="string">
            <text:p text:style-name="P90">亞洲野驢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4">Equus hemionus hemionus</text:p>
          </table:table-cell>
          <table:covered-table-cell/>
          <table:table-cell table:style-name="表格1.A117" office:value-type="string">
            <text:p text:style-name="P89">蒙古野驢</text:p>
          </table:table-cell>
          <table:table-cell table:style-name="表格1.A117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4">Equus hemionus khur</text:p>
          </table:table-cell>
          <table:covered-table-cell/>
          <table:table-cell table:style-name="表格1.A117" office:value-type="string">
            <text:p text:style-name="P89">印度野驢</text:p>
          </table:table-cell>
          <table:table-cell table:style-name="表格1.A117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Equus kiang</text:p>
          </table:table-cell>
          <table:covered-table-cell/>
          <table:table-cell table:style-name="表格1.A117" office:value-type="string">
            <text:p text:style-name="P90">西藏野驢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21">Equus przewalskii</text:span><text:span text:style-name="T5">(</text:span><text:span text:style-name="T8">Excludes the domesticated form, which is referenced as </text:span><text:span text:style-name="T24">Equus caballus</text:span><text:span text:style-name="T8">)</text:span></text:p>
          </table:table-cell>
          <table:covered-table-cell/>
          <table:table-cell table:style-name="表格1.A117" office:value-type="string">
            <text:p text:style-name="P26">蒙古野馬</text:p>
            <text:p text:style-name="P4"><text:span text:style-name="T8">(</text:span><text:span text:style-name="T4">家畜型除外</text:span><text:span text:style-name="T8">)</text:span>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Equus zebra hartmannae</text:p>
          </table:table-cell>
          <table:covered-table-cell/>
          <table:table-cell table:style-name="表格1.A117" office:value-type="string">
            <text:p text:style-name="P90">哈特曼山斑馬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Equus zebra zebra</text:p>
          </table:table-cell>
          <table:covered-table-cell/>
          <table:table-cell table:style-name="表格1.A117" office:value-type="string">
            <text:p text:style-name="P65">南非山斑馬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Rhinocerotidae 犀牛科 </text:span><text:span text:style-name="T42">Rhinocerose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68">Rhinocerotidae spp.</text:p>
          </table:table-cell>
          <table:covered-table-cell/>
          <table:table-cell table:style-name="表格1.A117" office:value-type="string">
            <text:p text:style-name="P65">犀牛科所有種</text:p>
          </table:table-cell>
          <table:table-cell table:style-name="表格1.A117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Tapiridae 貘科</text:span><text:span text:style-name="T42"> Tapir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68">Tapiridae spp.</text:p>
          </table:table-cell>
          <table:covered-table-cell/>
          <table:table-cell table:style-name="表格1.A117" office:value-type="string">
            <text:p text:style-name="P66">貘科所有種</text:p>
          </table:table-cell>
          <table:table-cell table:style-name="表格1.A117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PHOLIDOTA 鱗甲目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Manidae 穿山甲科 </text:span><text:span text:style-name="T42">Pangolin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51">Manis</text:span><text:span text:style-name="T37"> spp.</text:span></text:p>
          </table:table-cell>
          <table:covered-table-cell/>
          <table:table-cell table:style-name="表格1.A117" office:value-type="string">
            <text:p text:style-name="P65">穿山甲屬所有種</text:p>
          </table:table-cell>
          <table:table-cell table:style-name="表格1.A117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6">PILOSA披毛目</text:p>
          </table:table-cell>
          <table:covered-table-cell/>
          <table:covered-table-cell/>
          <table:table-cell table:style-name="表格1.A1" table:number-columns-spanned="2" office:value-type="string">
            <text:p text:style-name="P34"/>
          </table:table-cell>
          <table:covered-table-cell/>
        </table:table-row>
        <text:soft-page-break/>
        <table:table-row table:style-name="表格1.1">
          <table:table-cell table:style-name="表格1.A117" table:number-columns-spanned="3" office:value-type="string">
            <text:p text:style-name="P4"><text:span text:style-name="T37">Bradypodidae 樹獺科</text:span><text:span text:style-name="T42"> </text:span><text:span text:style-name="T37">Sloth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Bradypus pygmaeus</text:p>
          </table:table-cell>
          <table:covered-table-cell/>
          <table:table-cell table:style-name="表格1.A117" office:value-type="string">
            <text:p text:style-name="P65">侏儒三指樹獺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Bradypus variegatus</text:p>
          </table:table-cell>
          <table:covered-table-cell/>
          <table:table-cell table:style-name="表格1.A117" office:value-type="string">
            <text:p text:style-name="P90">玻利維亞樹獺</text:p>
          </table:table-cell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Myrmecophagidae 食蟻獸科 </text:span><text:span text:style-name="T8">American anteater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Myrmecophaga tridactyla</text:p>
          </table:table-cell>
          <table:covered-table-cell/>
          <table:table-cell table:style-name="表格1.A117" office:value-type="string">
            <text:p text:style-name="P90">大食蟻獸</text:p>
          </table:table-cell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PRIMATES 靈長目 </text:span><text:span text:style-name="T8">Apes, monkey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2">PRIMATES spp.</text:p>
            <text:p text:style-name="P4"><text:span text:style-name="T8">(Except </text:span><text:span text:style-name="T24">Macaca cyclopis</text:span><text:span text:style-name="T8">)</text:span></text:p>
          </table:table-cell>
          <table:covered-table-cell/>
          <table:table-cell table:style-name="表格1.A1" office:value-type="string">
            <text:p text:style-name="P26">靈長目所有種</text:p>
            <text:p text:style-name="P4"><text:span text:style-name="T8">(</text:span><text:span text:style-name="T16">臺灣獼猴</text:span><text:span text:style-name="T4">除外</text:span><text:span text:style-name="T8">)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PROBOSCIDEA 長鼻目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37">Elephantidae 象科 </text:span><text:span text:style-name="T42">Elephan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1">Elephas maximus</text:p>
          </table:table-cell>
          <table:covered-table-cell/>
          <table:table-cell table:style-name="表格1.A117" office:value-type="string">
            <text:p text:style-name="P65">亞洲象</text:p>
          </table:table-cell>
          <table:table-cell table:style-name="表格1.A117" table:number-columns-spanned="2" office:value-type="string">
            <text:p text:style-name="P92">本物種之產製品，自中華民國一百零九年一月一日起，不得買賣。</text:p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81">Loxodonta africana</text:p>
          </table:table-cell>
          <table:covered-table-cell/>
          <table:table-cell table:style-name="表格1.A117" office:value-type="string">
            <text:p text:style-name="P65">非洲象</text:p>
          </table:table-cell>
          <table:table-cell table:style-name="表格1.A117" table:number-columns-spanned="2" office:value-type="string">
            <text:p text:style-name="P92">本物種之產製品，自中華民國一百零九年一月一日起，不得買賣。</text:p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66">RODENTIA 齧齒目</text:p>
          </table:table-cell>
          <table:covered-table-cell/>
          <table:covered-table-cell/>
          <table:table-cell table:style-name="表格1.A117" table:number-columns-spanned="2" office:value-type="string">
            <text:p text:style-name="P34"><text:bookmark text:name="_GoBack"/></text:p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Chinchillidae 栗鼠科 </text:span><text:span text:style-name="T8">Chinchilla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5"><text:span text:style-name="T21">Chinchilla</text:span><text:span text:style-name="T6"> spp.</text:span> <text:span text:style-name="T6">(Excludes the domesticated form)</text:span></text:p>
          </table:table-cell>
          <table:covered-table-cell/>
          <table:table-cell table:style-name="表格1.A117" office:value-type="string">
            <text:p text:style-name="P90">栗鼠屬所有種(馴養型除外)</text:p>
          </table:table-cell>
          <table:table-cell table:style-name="表格1.A117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Muridae 鼠科 </text:span><text:span text:style-name="T8">Mice, rat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Leporillus conditor</text:p>
          </table:table-cell>
          <table:covered-table-cell/>
          <table:table-cell table:style-name="表格1.A117" office:value-type="string">
            <text:p text:style-name="P90">巢鼠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Pseudomys fieldi</text:p>
            <text:p text:style-name="P4"><text:span text:style-name="T42">(Synonym :</text:span><text:span text:style-name="T54"> </text:span><text:span text:style-name="T52">Pseudomys fieldi praeconis</text:span><text:span text:style-name="T42">)</text:span></text:p>
          </table:table-cell>
          <table:covered-table-cell/>
          <table:table-cell table:style-name="表格1.A117" office:value-type="string">
            <text:p text:style-name="P65">鯊灣擬鼠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79">Xeromys myoides</text:p>
          </table:table-cell>
          <table:covered-table-cell/>
          <table:table-cell table:style-name="表格1.A117" office:value-type="string">
            <text:p text:style-name="P65">偽沼鼠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Zyzomys pedunculatus</text:p>
          </table:table-cell>
          <table:covered-table-cell/>
          <table:table-cell table:style-name="表格1.A117" office:value-type="string">
            <text:p text:style-name="P90">中澳粗尾鼠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Sciuridae 松鼠科 </text:span><text:span text:style-name="T8">Ground squirrels, tree squirrel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5">Cynomys mexicanus</text:p>
          </table:table-cell>
          <table:covered-table-cell/>
          <table:table-cell table:style-name="表格1.A117" office:value-type="string">
            <text:p text:style-name="P90">墨西哥草原松鼠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4"><text:span text:style-name="T21">Ratufa </text:span><text:span text:style-name="T6">spp.</text:span></text:p>
          </table:table-cell>
          <table:covered-table-cell/>
          <table:table-cell table:style-name="表格1.A117" office:value-type="string">
            <text:p text:style-name="P90">大松鼠屬所有種</text:p>
          </table:table-cell>
          <table:table-cell table:style-name="表格1.A11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4">SCANDENTIA 樹鼩目 </text:span><text:span text:style-name="T8">Tree shrew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26">SCANDENTIA spp.</text:p>
          </table:table-cell>
          <table:covered-table-cell/>
          <table:table-cell table:style-name="表格1.A117" office:value-type="string">
            <text:p text:style-name="P90">樹鼩目所有種</text:p>
          </table:table-cell>
          <table:table-cell table:style-name="表格1.A117" table:number-columns-spanned="2" office:value-type="string">
            <text:p text:style-name="P31"/>
          </table:table-cell>
          <table:covered-table-cell/>
        </table:table-row>
        <text:soft-page-break/>
        <table:table-row table:style-name="表格1.1">
          <table:table-cell table:style-name="表格1.A117" table:number-columns-spanned="3" office:value-type="string">
            <text:p text:style-name="P46">SORICOMORPHA 鼩鼱目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3" office:value-type="string">
            <text:p text:style-name="P4"><text:span text:style-name="T14">Soricidae 尖鼠科 </text:span><text:span text:style-name="T8">Shrews</text:span></text:p>
          </table:table-cell>
          <table:covered-table-cell/>
          <table:covered-table-cell/>
          <table:table-cell table:style-name="表格1.A117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117" table:number-columns-spanned="2" office:value-type="string">
            <text:p text:style-name="P119">Chimarrogale himalayica</text:p>
          </table:table-cell>
          <table:covered-table-cell/>
          <table:table-cell table:style-name="表格1.A117" office:value-type="string">
            <text:p text:style-name="P109">水鼩</text:p>
          </table:table-cell>
          <table:table-cell table:style-name="表格1.A117" table:number-columns-spanned="2" office:value-type="string">
            <text:p text:style-name="P53"/>
          </table:table-cell>
          <table:covered-table-cell/>
        </table:table-row>
      </table:table>
      <text:p text:style-name="P55"/>
      <text:p text:style-name="P55">二、陸域(含淡水域)鳥類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2.A1" office:value-type="string">
            <text:p text:style-name="P25">中文名稱</text:p>
          </table:table-cell>
          <table:table-cell table:style-name="表格2.A1" office:value-type="string">
            <text:p text:style-name="P131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23">P H Y L U M <text:s/>C H O R D A T A 脊索動物門</text:p>
          </table:table-cell>
          <table:covered-table-cell/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table:number-columns-spanned="2" office:value-type="string">
            <text:p text:style-name="P3"><text:span text:style-name="T9">CLASS AVES </text:span><text:span text:style-name="T36">(</text:span><text:span text:style-name="T9">BIRDS</text:span><text:span text:style-name="T36">)</text:span><text:span text:style-name="T9"> 鳥綱</text:span></text:p>
          </table:table-cell>
          <table:covered-table-cell/>
          <table:table-cell table:style-name="表格2.A2" office:value-type="string">
            <text:p text:style-name="P31"/>
          </table:table-cell>
        </table:table-row>
        <table:table-row table:style-name="表格2.1">
          <table:table-cell table:style-name="表格2.A1" table:number-columns-spanned="2" office:value-type="string">
            <text:p text:style-name="P38">ANSERIFORMES 雁形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Anatidae 鴨科 Ducks, geese, swans, etc.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23">Aix galericulata</text:p>
          </table:table-cell>
          <table:table-cell table:style-name="表格2.A1" office:value-type="string">
            <text:p text:style-name="P109">鴛鴦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nas aucklandica</text:p>
          </table:table-cell>
          <table:table-cell table:style-name="表格2.A1" office:value-type="string">
            <text:p text:style-name="P109">奧克蘭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Anas bernieri</text:p>
          </table:table-cell>
          <table:table-cell table:style-name="表格2.A1" office:value-type="string">
            <text:p text:style-name="P46">馬島麻斑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Anas chlorotis</text:p>
          </table:table-cell>
          <table:table-cell table:style-name="表格2.A1" office:value-type="string">
            <text:p text:style-name="P46">紐西蘭棕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Anas formosa</text:p>
          </table:table-cell>
          <table:table-cell table:style-name="表格2.A1" office:value-type="string">
            <text:p text:style-name="P4"><text:span text:style-name="T14">花臉鴨</text:span><text:span text:style-name="T8">(</text:span><text:span text:style-name="T14">巴鴨</text:span><text:span text:style-name="T8">)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Anas laysanensis</text:p>
          </table:table-cell>
          <table:table-cell table:style-name="表格2.A1" office:value-type="string">
            <text:p text:style-name="P46">雷仙島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Anas nesiotis</text:p>
          </table:table-cell>
          <table:table-cell table:style-name="表格2.A1" office:value-type="string">
            <text:p text:style-name="P46">坎貝爾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2">Asarcornis scutulata</text:p>
            <text:p text:style-name="P4"><text:span text:style-name="T42">(Synonym : </text:span><text:a xlink:type="simple" xlink:href="http://www.unep-wcmc-apps.org/isdb/CITES/Taxonomy/tax-species-result.cfm?Genus=Cairina&amp;Species=scutulata&amp;source=animals" text:style-name="Internet_20_link" text:visited-style-name="Visited_20_Internet_20_Link"><text:span text:style-name="T54">Cairina scutulata</text:span></text:a><text:span text:style-name="T42">)</text:span></text:p>
          </table:table-cell>
          <table:table-cell table:style-name="表格2.A1" office:value-type="string">
            <text:p text:style-name="P70">白翅棲鴨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Aythya baeri</text:p>
          </table:table-cell>
          <table:table-cell table:style-name="表格2.A1" office:value-type="string">
            <text:p text:style-name="P70">青頭潛鴨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Branta canadensis leucopareia</text:p>
          </table:table-cell>
          <table:table-cell table:style-name="表格2.A1" office:value-type="string">
            <text:p text:style-name="P71">阿留申黑頰黑雁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52">Branta ruficollis</text:p>
          </table:table-cell>
          <table:table-cell table:style-name="表格2.A1" office:value-type="string">
            <text:p text:style-name="P46">紅胸黑雁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Branta sandvicensis</text:p>
          </table:table-cell>
          <table:table-cell table:style-name="表格2.A1" office:value-type="string">
            <text:p text:style-name="P46">黃額黃雁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oscoroba coscoroba</text:p>
          </table:table-cell>
          <table:table-cell table:style-name="表格2.A1" office:value-type="string">
            <text:p text:style-name="P46">扁嘴鵝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ygnus melancoryphus</text:p>
          </table:table-cell>
          <table:table-cell table:style-name="表格2.A1" office:value-type="string">
            <text:p text:style-name="P46">黑頸天鵝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Dendrocygna arborea</text:p>
          </table:table-cell>
          <table:table-cell table:style-name="表格2.A1" office:value-type="string">
            <text:p text:style-name="P46">黑嘴樹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Oxyura leucocephala</text:p>
          </table:table-cell>
          <table:table-cell table:style-name="表格2.A1" office:value-type="string">
            <text:p text:style-name="P46">白頭硬尾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Rhodonessa caryophyllacea</text:p>
            <text:p text:style-name="P38">(possibly extinct)</text:p>
          </table:table-cell>
          <table:table-cell table:style-name="表格2.A1" office:value-type="string">
            <text:p text:style-name="P4"><text:span text:style-name="T14">粉頭鴨</text:span><text:span text:style-name="T8">(可能已滅絕)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Sarkidiornis melanotos</text:p>
          </table:table-cell>
          <table:table-cell table:style-name="表格2.A1" office:value-type="string">
            <text:p text:style-name="P46">瘤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APODIFORMES 雨燕目</text:p>
          </table:table-cell>
          <table:covered-table-cell/>
          <table:table-cell table:style-name="表格2.A1" office:value-type="string">
            <text:p text:style-name="P34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38">Trochilidae 蜂鳥科 Hummingbirds</text:p>
          </table:table-cell>
          <table:covered-table-cell/>
          <table:table-cell table:style-name="表格2.A1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3">Trochilidae spp.</text:p>
          </table:table-cell>
          <table:table-cell table:style-name="表格2.A1" office:value-type="string">
            <text:p text:style-name="P109">蜂鳥科所有種</text:p>
          </table:table-cell>
          <table:table-cell table:style-name="表格2.A1" office:value-type="string">
            <text:p text:style-name="P49"/>
          </table:table-cell>
        </table:table-row>
        <table:table-row table:style-name="表格2.1">
          <table:table-cell table:style-name="表格2.A1" table:number-columns-spanned="2" office:value-type="string">
            <text:p text:style-name="P39">CHARADRIIFORMES 鴴形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9">Glareolidae 燕鴴科 Coursers, pratincole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23">Glareola maldivarum</text:p>
          </table:table-cell>
          <table:table-cell table:style-name="表格2.A1" office:value-type="string">
            <text:p text:style-name="P109">燕鴴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Jacanidae 水雉科 Jacanas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Hydrophasianus chirurgus</text:p>
          </table:table-cell>
          <table:table-cell table:style-name="表格2.A1" office:value-type="string">
            <text:p text:style-name="P7"><text:span text:style-name="T14">水雉</text:span><text:span text:style-name="T8">(</text:span><text:span text:style-name="T14">雉尾水雉</text:span><text:span text:style-name="T8">)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Rostratulidae 彩鷸科 Painted snipe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Rostratula benghalensis</text:p>
          </table:table-cell>
          <table:table-cell table:style-name="表格2.A1" office:value-type="string">
            <text:p text:style-name="P109">彩鷸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Scolopacidae 鷸科 Curlews, greenshank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"><text:span text:style-name="T56">Calidris pygmaea</text:span><text:span text:style-name="T42">(Synonym :</text:span><text:span text:style-name="T54"> </text:span><text:span text:style-name="T55">Eurynorhynchus pygmeus</text:span><text:span text:style-name="T42">)</text:span></text:p>
          </table:table-cell>
          <table:table-cell table:style-name="表格2.A1" office:value-type="string">
            <text:p text:style-name="P70">琵嘴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Calidris canutus</text:p>
          </table:table-cell>
          <table:table-cell table:style-name="表格2.A1" office:value-type="string">
            <text:p text:style-name="P70">紅腹濱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Limosa limosa</text:p>
          </table:table-cell>
          <table:table-cell table:style-name="表格2.A1" office:value-type="string">
            <text:p text:style-name="P70">黑尾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Limnodromus semipalmatus</text:p>
          </table:table-cell>
          <table:table-cell table:style-name="表格2.A1" office:value-type="string">
            <text:p text:style-name="P70">半蹼鷸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Numenius arquata</text:p>
          </table:table-cell>
          <table:table-cell table:style-name="表格2.A1" office:value-type="string">
            <text:p text:style-name="P7"><text:span text:style-name="T45">白腰杓鷸</text:span><text:span text:style-name="T42">(</text:span><text:span text:style-name="T45">大杓鷸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Numenius madagascariensis</text:p>
          </table:table-cell>
          <table:table-cell table:style-name="表格2.A1" office:value-type="string">
            <text:p text:style-name="P71">紅腰杓鷸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3">Numenius borealis</text:p>
          </table:table-cell>
          <table:table-cell table:style-name="表格2.A1" office:value-type="string">
            <text:p text:style-name="P71">極北杓鷸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Numenius tenuirostris</text:p>
          </table:table-cell>
          <table:table-cell table:style-name="表格2.A1" office:value-type="string">
            <text:p text:style-name="P71">細嘴杓鷸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Tringa guttifer</text:p>
          </table:table-cell>
          <table:table-cell table:style-name="表格2.A1" office:value-type="string">
            <text:p text:style-name="P70">諾氏鷸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Calidris tenuirostris</text:p>
          </table:table-cell>
          <table:table-cell table:style-name="表格2.A1" office:value-type="string">
            <text:p text:style-name="P70">大濱鷸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55">Turnicidae </text:span><text:span text:style-name="T44">三趾鶉科 Buttonquail, hemipodes</text:span>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Turnix sylvaticus</text:p>
          </table:table-cell>
          <table:table-cell table:style-name="表格2.A1" office:value-type="string">
            <text:p text:style-name="P70">林三趾鶉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39">CICONIIFORMES 鸛鷺目</text:p>
          </table:table-cell>
          <table:covered-table-cell/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Ardeidae 鷺科 Storks, relatives</text:p>
          </table:table-cell>
          <table:covered-table-cell/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Egretta eulophotes</text:p>
          </table:table-cell>
          <table:table-cell table:style-name="表格2.A1" office:value-type="string">
            <text:p text:style-name="P109">唐白鷺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Gorsachius goisagi</text:p>
          </table:table-cell>
          <table:table-cell table:style-name="表格2.A1" office:value-type="string">
            <text:p text:style-name="P109">麻鷺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Balaenicipitidae 鯨頭鸛科 Shoebill, whale-headed stork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Balaeniceps rex</text:p>
          </table:table-cell>
          <table:table-cell table:style-name="表格2.A1" office:value-type="string">
            <text:p text:style-name="P46">鯨頭鸛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Ciconiidae 鸛科 Stork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Ciconia boyciana</text:p>
          </table:table-cell>
          <table:table-cell table:style-name="表格2.A1" office:value-type="string">
            <text:p text:style-name="P46">東方白鸛</text:p>
          </table:table-cell>
          <table:table-cell table:style-name="表格2.A1" office:value-type="string">
            <text:p text:style-name="P48"/>
          </table:table-cell>
        </table:table-row>
        <text:soft-page-break/>
        <table:table-row table:style-name="表格2.1">
          <table:table-cell table:style-name="表格2.A1" office:value-type="string">
            <text:p text:style-name="P52">Ciconia nigra</text:p>
          </table:table-cell>
          <table:table-cell table:style-name="表格2.A1" office:value-type="string">
            <text:p text:style-name="P46">黑鸛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Jabiru mycteria</text:p>
          </table:table-cell>
          <table:table-cell table:style-name="表格2.A1" office:value-type="string">
            <text:p text:style-name="P46">裸頸鸛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Mycteria cinerea</text:p>
          </table:table-cell>
          <table:table-cell table:style-name="表格2.A1" office:value-type="string">
            <text:p text:style-name="P46">南美鸛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Phoenicopteridae 紅鶴科 Flamingo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2">Phoenicopteridae spp.</text:p>
          </table:table-cell>
          <table:table-cell table:style-name="表格2.A1" office:value-type="string">
            <text:p text:style-name="P46">紅鶴科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8">Threskiornithidae </text:span><text:span text:style-name="T14">鹮</text:span><text:span text:style-name="T8">科 Ibises, spoonbill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Eudocimus ruber</text:p>
          </table:table-cell>
          <table:table-cell table:style-name="表格2.A1" office:value-type="string">
            <text:p text:style-name="P46">紅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Geronticus calvus</text:p>
          </table:table-cell>
          <table:table-cell table:style-name="表格2.A1" office:value-type="string">
            <text:p text:style-name="P46">禿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Geronticus eremita</text:p>
          </table:table-cell>
          <table:table-cell table:style-name="表格2.A1" office:value-type="string">
            <text:p text:style-name="P46">隱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2">Nipponia nippon</text:p>
          </table:table-cell>
          <table:table-cell table:style-name="表格2.A1" office:value-type="string">
            <text:p text:style-name="P4"><text:span text:style-name="T43">朱</text:span><text:span text:style-name="T45">鹮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Platalea leucorodia</text:p>
          </table:table-cell>
          <table:table-cell table:style-name="表格2.A1" office:value-type="string">
            <text:p text:style-name="P71">白琵鷺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Platalea minor</text:p>
          </table:table-cell>
          <table:table-cell table:style-name="表格2.A1" office:value-type="string">
            <text:p text:style-name="P70">黑面琵鷺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4">Threskiornis melanocephalus</text:p>
            <text:p text:style-name="P4"><text:span text:style-name="T42">(Synonym :</text:span><text:span text:style-name="T54"> </text:span><text:span text:style-name="T55">Threskiornis melanocepha</text:span><text:span text:style-name="T42">)</text:span></text:p>
          </table:table-cell>
          <table:table-cell table:style-name="表格2.A1" office:value-type="string">
            <text:p text:style-name="P70">黑頭白鹮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4">COLUMBIFORMES 鴿形目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table:number-columns-spanned="2" office:value-type="string">
            <text:p text:style-name="P14">Columbidae 鳩鴿科 Doves, pigeons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82">Caloenas nicobarica</text:p>
          </table:table-cell>
          <table:table-cell table:style-name="表格2.A1" office:value-type="string">
            <text:p text:style-name="P70">尼可巴鴿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52">Ducula mindorensis</text:p>
          </table:table-cell>
          <table:table-cell table:style-name="表格2.A1" office:value-type="string">
            <text:p text:style-name="P33">紅喉皇鳩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Gallicolumba luzonica</text:p>
          </table:table-cell>
          <table:table-cell table:style-name="表格2.A1" office:value-type="string">
            <text:p text:style-name="P46">呂宋雞鳩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4"><text:span text:style-name="T26">Goura </text:span><text:span text:style-name="T10">spp.</text:span></text:p>
          </table:table-cell>
          <table:table-cell table:style-name="表格2.A1" office:value-type="string">
            <text:p text:style-name="P32">鳳冠鳩屬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Treron formosae</text:p>
          </table:table-cell>
          <table:table-cell table:style-name="表格2.A1" office:value-type="string">
            <text:p text:style-name="P109">紅頭綠鳩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Macropygia tenuirostris</text:p>
          </table:table-cell>
          <table:table-cell table:style-name="表格2.A1" office:value-type="string">
            <text:p text:style-name="P109">長尾鳩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111">BUCEROTIFORMES 犀鳥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Bucerotidae 犀鳥科 Hornbill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"><text:span text:style-name="T26">Aceros</text:span><text:span text:style-name="T9"> spp.</text:span></text:p>
          </table:table-cell>
          <table:table-cell table:style-name="表格2.A1" office:value-type="string">
            <text:p text:style-name="P97">盔犀鳥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1"><text:span text:style-name="T26">Anorrhinus</text:span><text:span text:style-name="T9"> spp.</text:span></text:p>
          </table:table-cell>
          <table:table-cell table:style-name="表格2.A1" office:value-type="string">
            <text:p text:style-name="P97">鳳頭犀鳥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1"><text:span text:style-name="T26">Anthracoceros</text:span><text:span text:style-name="T9"> spp.</text:span></text:p>
          </table:table-cell>
          <table:table-cell table:style-name="表格2.A1" office:value-type="string">
            <text:p text:style-name="P27">斑犀鳥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1"><text:span text:style-name="T26">Berenicornis </text:span><text:span text:style-name="T9">spp.</text:span></text:p>
          </table:table-cell>
          <table:table-cell table:style-name="表格2.A1" office:value-type="string">
            <text:p text:style-name="P27">冠犀鳥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1"><text:span text:style-name="T26">Buceros</text:span><text:span text:style-name="T9"> spp.</text:span></text:p>
          </table:table-cell>
          <table:table-cell table:style-name="表格2.A1" office:value-type="string">
            <text:p text:style-name="P113">犀鳥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1"><text:span text:style-name="T26">Penelopides</text:span><text:span text:style-name="T9"> spp.</text:span></text:p>
          </table:table-cell>
          <table:table-cell table:style-name="表格2.A1" office:value-type="string">
            <text:p text:style-name="P27">斑嘴犀鳥屬所有種</text:p>
          </table:table-cell>
          <table:table-cell table:style-name="表格2.A1" office:value-type="string">
            <text:p text:style-name="P47"/>
          </table:table-cell>
        </table:table-row>
        <text:soft-page-break/>
        <table:table-row table:style-name="表格2.1">
          <table:table-cell table:style-name="表格2.A1" office:value-type="string">
            <text:p text:style-name="P122">Rhinoplax vigil</text:p>
          </table:table-cell>
          <table:table-cell table:style-name="表格2.A1" office:value-type="string">
            <text:p text:style-name="P113">鋼盔犀鳥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office:value-type="string">
            <text:p text:style-name="P1"><text:span text:style-name="T26">Rhyticeros </text:span><text:span text:style-name="T9">spp.</text:span></text:p>
          </table:table-cell>
          <table:table-cell table:style-name="表格2.A1" office:value-type="string">
            <text:p text:style-name="P113">皺盔犀鳥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table:number-columns-spanned="2" office:value-type="string">
            <text:p text:style-name="P7"><text:span text:style-name="T19">MUSOPHAGIFORMES 蕉鵑目 (原屬</text:span><text:span text:style-name="T20">CUCULIFORMES 鵑形目)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Musophagidae 蕉鵑科 Turaco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"><text:span text:style-name="T26">Tauraco </text:span><text:span text:style-name="T10">spp.</text:span></text:p>
          </table:table-cell>
          <table:table-cell table:style-name="表格2.A1" office:value-type="string">
            <text:p text:style-name="P27">冠蕉鵑屬所有種</text:p>
          </table:table-cell>
          <table:table-cell table:style-name="表格2.A1" office:value-type="string">
            <text:p text:style-name="P47"/>
          </table:table-cell>
        </table:table-row>
        <table:table-row table:style-name="表格2.1">
          <table:table-cell table:style-name="表格2.A1" table:number-columns-spanned="2" office:value-type="string">
            <text:p text:style-name="P38">FALCONIFORMES 隼形目 Eagles, falcons, hawks, vulture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2">FALCONIFORMES spp.</text:p>
          </table:table-cell>
          <table:table-cell table:style-name="表格2.A1" office:value-type="string">
            <text:p text:style-name="P4"><text:span text:style-name="T8">隼形</text:span><text:span text:style-name="T14">目所有種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GALLIFORMES 雞形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Cracidae 冠雉科 Chachalacas, currassows, guan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Crax blumenbachii</text:p>
          </table:table-cell>
          <table:table-cell table:style-name="表格2.A1" office:value-type="string">
            <text:p text:style-name="P32">紅嘴鳳冠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Mitu mitu</text:p>
          </table:table-cell>
          <table:table-cell table:style-name="表格2.A1" office:value-type="string">
            <text:p text:style-name="P32">大刀嘴鳳冠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Oreophasis derbianus</text:p>
          </table:table-cell>
          <table:table-cell table:style-name="表格2.A1" office:value-type="string">
            <text:p text:style-name="P32">角冠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enelope albipennis</text:p>
          </table:table-cell>
          <table:table-cell table:style-name="表格2.A1" office:value-type="string">
            <text:p text:style-name="P32">白翅冠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ipile jacutinga</text:p>
          </table:table-cell>
          <table:table-cell table:style-name="表格2.A1" office:value-type="string">
            <text:p text:style-name="P32">黑額鳴冠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ipile pipile</text:p>
          </table:table-cell>
          <table:table-cell table:style-name="表格2.A1" office:value-type="string">
            <text:p text:style-name="P32">鳴冠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Megapodiidae 塚雉科 Megapodes, scrubfowl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Macrocephalon maleo</text:p>
          </table:table-cell>
          <table:table-cell table:style-name="表格2.A1" office:value-type="string">
            <text:p text:style-name="P32">蘇拉威西塚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Phasianidae 雉科 Grouse, guineafowl, partridges, pheasants, tragopan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Arborophila crudigularis</text:p>
          </table:table-cell>
          <table:table-cell table:style-name="表格2.A1" office:value-type="string">
            <text:p text:style-name="P109">臺灣山鷓鴣(深山竹雞)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Argusianus argus</text:p>
          </table:table-cell>
          <table:table-cell table:style-name="表格2.A1" office:value-type="string">
            <text:p text:style-name="P32">青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atreus wallichii</text:p>
          </table:table-cell>
          <table:table-cell table:style-name="表格2.A1" office:value-type="string">
            <text:p text:style-name="P46">彩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olinus virginianus ridgwayi</text:p>
          </table:table-cell>
          <table:table-cell table:style-name="表格2.A1" office:value-type="string">
            <text:p text:style-name="P46">山齒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"><text:span text:style-name="T26">Coturnix chinensis</text:span><text:span text:style-name="T10">(Excludes the domesticated form)</text:span></text:p>
          </table:table-cell>
          <table:table-cell table:style-name="表格2.A1" office:value-type="string">
            <text:p text:style-name="P109">藍胸鶉(馴養型除外)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Crossoptilon crossoptilon</text:p>
          </table:table-cell>
          <table:table-cell table:style-name="表格2.A1" office:value-type="string">
            <text:p text:style-name="P32">藏馬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rossoptilon mantchuricum</text:p>
          </table:table-cell>
          <table:table-cell table:style-name="表格2.A1" office:value-type="string">
            <text:p text:style-name="P32">褐馬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Gallus sonneratii</text:p>
          </table:table-cell>
          <table:table-cell table:style-name="表格2.A1" office:value-type="string">
            <text:p text:style-name="P46">灰原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Ithaginis cruentus</text:p>
          </table:table-cell>
          <table:table-cell table:style-name="表格2.A1" office:value-type="string">
            <text:p text:style-name="P46">血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Lophophorus impejanus</text:p>
          </table:table-cell>
          <table:table-cell table:style-name="表格2.A1" office:value-type="string">
            <text:p text:style-name="P46">棕尾虹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Lophophorus lhuysii</text:p>
          </table:table-cell>
          <table:table-cell table:style-name="表格2.A1" office:value-type="string">
            <text:p text:style-name="P46">綠尾虹雉</text:p>
          </table:table-cell>
          <table:table-cell table:style-name="表格2.A1" office:value-type="string">
            <text:p text:style-name="P48"/>
          </table:table-cell>
        </table:table-row>
        <text:soft-page-break/>
        <table:table-row table:style-name="表格2.1">
          <table:table-cell table:style-name="表格2.A1" office:value-type="string">
            <text:p text:style-name="P52">Lophophorus sclateri</text:p>
          </table:table-cell>
          <table:table-cell table:style-name="表格2.A1" office:value-type="string">
            <text:p text:style-name="P46">白尾梢虹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Lophura edwardsi</text:p>
          </table:table-cell>
          <table:table-cell table:style-name="表格2.A1" office:value-type="string">
            <text:p text:style-name="P32">愛德華氏鷴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Lophura swinhoii</text:p>
          </table:table-cell>
          <table:table-cell table:style-name="表格2.A1" office:value-type="string">
            <text:p text:style-name="P109">藍腹鷴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Pavo muticus</text:p>
          </table:table-cell>
          <table:table-cell table:style-name="表格2.A1" office:value-type="string">
            <text:p text:style-name="P46">綠孔雀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hasianus colchicus</text:p>
          </table:table-cell>
          <table:table-cell table:style-name="表格2.A1" office:value-type="string">
            <text:p text:style-name="P109">環頸雉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Polyplectron bicalcaratum</text:p>
          </table:table-cell>
          <table:table-cell table:style-name="表格2.A1" office:value-type="string">
            <text:p text:style-name="P46">灰孔雀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olyplectron germaini</text:p>
          </table:table-cell>
          <table:table-cell table:style-name="表格2.A1" office:value-type="string">
            <text:p text:style-name="P46">眼斑孔雀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olyplectron malacense</text:p>
          </table:table-cell>
          <table:table-cell table:style-name="表格2.A1" office:value-type="string">
            <text:p text:style-name="P46">鳳冠孔雀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olyplectron napoleonis</text:p>
          </table:table-cell>
          <table:table-cell table:style-name="表格2.A1" office:value-type="string">
            <text:p text:style-name="P109">巴拉望孔雀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olyplectron schleiermacheri</text:p>
          </table:table-cell>
          <table:table-cell table:style-name="表格2.A1" office:value-type="string">
            <text:p text:style-name="P32">婆羅洲孔雀雉</text:p>
          </table:table-cell>
          <table:table-cell table:style-name="表格2.A1" office:value-type="string">
            <text:p text:style-name="P49"/>
          </table:table-cell>
        </table:table-row>
        <table:table-row table:style-name="表格2.1">
          <table:table-cell table:style-name="表格2.A1" office:value-type="string">
            <text:p text:style-name="P52">Rheinardia ocellata</text:p>
          </table:table-cell>
          <table:table-cell table:style-name="表格2.A1" office:value-type="string">
            <text:p text:style-name="P32">鳳頭斑眼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Syrmaticus ellioti</text:p>
          </table:table-cell>
          <table:table-cell table:style-name="表格2.A1" office:value-type="string">
            <text:p text:style-name="P32">白頸長尾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Syrmaticus humiae</text:p>
          </table:table-cell>
          <table:table-cell table:style-name="表格2.A1" office:value-type="string">
            <text:p text:style-name="P32">黑頸長尾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Syrmaticus Mikado</text:p>
          </table:table-cell>
          <table:table-cell table:style-name="表格2.A1" office:value-type="string">
            <text:p text:style-name="P7"><text:span text:style-name="T14">黑長尾雉</text:span><text:span text:style-name="T8">(</text:span><text:span text:style-name="T14">帝雉</text:span><text:span text:style-name="T8">)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Tetraogallus caspius</text:p>
          </table:table-cell>
          <table:table-cell table:style-name="表格2.A1" office:value-type="string">
            <text:p text:style-name="P32">裡海雪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Tetraogallus tibetanus</text:p>
          </table:table-cell>
          <table:table-cell table:style-name="表格2.A1" office:value-type="string">
            <text:p text:style-name="P32">藏雪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Tragopan blythii</text:p>
          </table:table-cell>
          <table:table-cell table:style-name="表格2.A1" office:value-type="string">
            <text:p text:style-name="P32">灰腹角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Tragopan caboti</text:p>
          </table:table-cell>
          <table:table-cell table:style-name="表格2.A1" office:value-type="string">
            <text:p text:style-name="P46">黃腹角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Tragopan melanocephalus</text:p>
          </table:table-cell>
          <table:table-cell table:style-name="表格2.A1" office:value-type="string">
            <text:p text:style-name="P46">黑頭角雉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Tympanuchus cupido attwateri</text:p>
          </table:table-cell>
          <table:table-cell table:style-name="表格2.A1" office:value-type="string">
            <text:p text:style-name="P32">草原榛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GRUIFORMES 鶴形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Gruidae 鶴科 Crane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2">Gruidae spp.</text:p>
          </table:table-cell>
          <table:table-cell table:style-name="表格2.A1" office:value-type="string">
            <text:p text:style-name="P46">鶴科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Otididae 鴇科 Bustard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2">Otididae spp.</text:p>
          </table:table-cell>
          <table:table-cell table:style-name="表格2.A1" office:value-type="string">
            <text:p text:style-name="P46">鴇科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Rallidae 秧雞科 Rail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Gallirallus sylvestris</text:p>
          </table:table-cell>
          <table:table-cell table:style-name="表格2.A1" office:value-type="string">
            <text:p text:style-name="P32">森秧雞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2">Gallicrex cinerea</text:p>
          </table:table-cell>
          <table:table-cell table:style-name="表格2.A1" office:value-type="string">
            <text:p text:style-name="P12">董雞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47">EURYPYGIFORMES日鳽目 (原屬</text:span><text:span text:style-name="T42">GRUIFORMES 鶴形目</text:span><text:span text:style-name="T47">)</text:span>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42">Rhynochetidae</text:span><text:span text:style-name="T43">鷺鶴</text:span><text:span text:style-name="T42">科 Kagu</text:span></text:p>
          </table:table-cell>
          <table:covered-table-cell/>
          <table:table-cell table:style-name="表格2.A1" office:value-type="string">
            <text:p text:style-name="P13"/>
          </table:table-cell>
        </table:table-row>
        <text:soft-page-break/>
        <table:table-row table:style-name="表格2.1">
          <table:table-cell table:style-name="表格2.A1" office:value-type="string">
            <text:p text:style-name="P82">Rhynochetos jubatus</text:p>
          </table:table-cell>
          <table:table-cell table:style-name="表格2.A1" office:value-type="string">
            <text:p text:style-name="P12">鷺鶴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38">PASSERIFORMES 燕雀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Atrichornithidae 叢鳥科 Scrub-bird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Atrichornis clamosus</text:p>
          </table:table-cell>
          <table:table-cell table:style-name="表格2.A1" office:value-type="string">
            <text:p text:style-name="P46">嘈叢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Campephagidae 山椒鳥科 Cuckoo-shrike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Coracina macei</text:p>
          </table:table-cell>
          <table:table-cell table:style-name="表格2.A1" office:value-type="string">
            <text:p text:style-name="P43">花翅山椒鳥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table:number-columns-spanned="2" office:value-type="string">
            <text:p text:style-name="P39">Corvidae 鴉科 Crows and jay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23">Urocissa caerulea</text:p>
          </table:table-cell>
          <table:table-cell table:style-name="表格2.A1" office:value-type="string">
            <text:p text:style-name="P109">臺灣藍鵲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table:number-columns-spanned="2" office:value-type="string">
            <text:p text:style-name="P38">Cotingidae 傘鳥科 Cotinga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Cotinga maculate</text:p>
          </table:table-cell>
          <table:table-cell table:style-name="表格2.A1" office:value-type="string">
            <text:p text:style-name="P46">帶斑傘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4"><text:span text:style-name="T27">Rupicola</text:span><text:span text:style-name="T14"> spp.</text:span></text:p>
          </table:table-cell>
          <table:table-cell table:style-name="表格2.A1" office:value-type="string">
            <text:p text:style-name="P109">冠傘鳥屬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2">Xipholena atropurpurea</text:p>
          </table:table-cell>
          <table:table-cell table:style-name="表格2.A1" office:value-type="string">
            <text:p text:style-name="P70">白翅傘鳥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14">Emberizidae 鵐科 Cardinals, tanagers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3">Emberiza sulphurata</text:p>
          </table:table-cell>
          <table:table-cell table:style-name="表格2.A1" office:value-type="string">
            <text:p text:style-name="P7"><text:span text:style-name="T45">野鵐</text:span><text:span text:style-name="T42">(繡眼鵐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Gubernatrix cristata</text:p>
          </table:table-cell>
          <table:table-cell table:style-name="表格2.A1" office:value-type="string">
            <text:p text:style-name="P70">黑冠黃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Emberiza aureola</text:p>
          </table:table-cell>
          <table:table-cell table:style-name="表格2.A1" office:value-type="string">
            <text:p text:style-name="P70">金鵐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Paroaria capitate</text:p>
          </table:table-cell>
          <table:table-cell table:style-name="表格2.A1" office:value-type="string">
            <text:p text:style-name="P76">黃嘴紅蠟嘴鵐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Paroaria coronate</text:p>
          </table:table-cell>
          <table:table-cell table:style-name="表格2.A1" office:value-type="string">
            <text:p text:style-name="P76">冠紅蠟嘴鵐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Tangara fastuosa</text:p>
          </table:table-cell>
          <table:table-cell table:style-name="表格2.A1" office:value-type="string">
            <text:p text:style-name="P70">七彩唐加拉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4">Estrildidae 梅花雀科 Mannikins, waxbills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Amandava Formosa</text:p>
          </table:table-cell>
          <table:table-cell table:style-name="表格2.A1" office:value-type="string">
            <text:p text:style-name="P77">綠色紅梅花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Poephila cincta cincta</text:p>
          </table:table-cell>
          <table:table-cell table:style-name="表格2.A1" office:value-type="string">
            <text:p text:style-name="P77">黑喉草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Lonchura atricapilla</text:p>
          </table:table-cell>
          <table:table-cell table:style-name="表格2.A1" office:value-type="string">
            <text:p text:style-name="P77">黑頭文鳥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4">Fringillidae 雀科 Finches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82">Carduelis cucullata</text:p>
          </table:table-cell>
          <table:table-cell table:style-name="表格2.A1" office:value-type="string">
            <text:p text:style-name="P71">黑頭紅金翅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Carduelis yarrellii</text:p>
          </table:table-cell>
          <table:table-cell table:style-name="表格2.A1" office:value-type="string">
            <text:p text:style-name="P77">黃臉金翅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Carpodacus formosanus</text:p>
          </table:table-cell>
          <table:table-cell table:style-name="表格2.A1" office:value-type="string">
            <text:p text:style-name="P77">臺灣朱雀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55">Prunellidae </text:span><text:span text:style-name="T44">岩鷚科 Accentor</text:span>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Prunella collaris</text:p>
          </table:table-cell>
          <table:table-cell table:style-name="表格2.A1" office:value-type="string">
            <text:p text:style-name="P77">岩鷚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14">Hirundinidae 燕科 Martin</text:p>
          </table:table-cell>
          <table:covered-table-cell/>
          <table:table-cell table:style-name="表格2.A1" office:value-type="string">
            <text:p text:style-name="P13"/>
          </table:table-cell>
        </table:table-row>
        <text:soft-page-break/>
        <table:table-row table:style-name="表格2.1">
          <table:table-cell table:style-name="表格2.A1" office:value-type="string">
            <text:p text:style-name="P82">Pseudochelidon sirintarae</text:p>
          </table:table-cell>
          <table:table-cell table:style-name="表格2.A1" office:value-type="string">
            <text:p text:style-name="P71">白眼河燕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14">Icteridae 擬黃鸝科 Blackbird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82">Xanthopsar flavus</text:p>
          </table:table-cell>
          <table:table-cell table:style-name="表格2.A1" office:value-type="string">
            <text:p text:style-name="P12">橙頭黑鸝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14">Laniidae 伯勞科 Shrikes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Lanius cristatus</text:p>
          </table:table-cell>
          <table:table-cell table:style-name="表格2.A1" office:value-type="string">
            <text:p text:style-name="P70">紅尾伯勞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74">Leiothrichidae 噪眉科 Laughingthrushes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Actinodura morrisoniana</text:p>
          </table:table-cell>
          <table:table-cell table:style-name="表格2.A1" office:value-type="string">
            <text:p text:style-name="P70">紋翼畫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Garrulax canorus</text:p>
          </table:table-cell>
          <table:table-cell table:style-name="表格2.A1" office:value-type="string">
            <text:p text:style-name="P70">畫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Garrulax taewanus</text:p>
          </table:table-cell>
          <table:table-cell table:style-name="表格2.A1" office:value-type="string">
            <text:p text:style-name="P70">臺灣畫眉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Ianthocincla poecilorhyncha</text:p>
            <text:p text:style-name="P4"><text:span text:style-name="T42">(Synonym :</text:span><text:span text:style-name="T55"> Garrulax poecilorhynchus</text:span><text:span text:style-name="T42">)</text:span></text:p>
          </table:table-cell>
          <table:table-cell table:style-name="表格2.A1" office:value-type="string">
            <text:p text:style-name="P7"><text:span text:style-name="T45">棕噪眉</text:span><text:span text:style-name="T42">(</text:span><text:span text:style-name="T45">竹鳥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Ianthocincla ruficeps</text:p>
            <text:p text:style-name="P4"><text:span text:style-name="T42">(Synonym :</text:span><text:span text:style-name="T55"> Garrulax albogularis</text:span><text:span text:style-name="T42">)</text:span></text:p>
          </table:table-cell>
          <table:table-cell table:style-name="表格2.A1" office:value-type="string">
            <text:p text:style-name="P7"><text:span text:style-name="T45">白喉噪眉</text:span><text:span text:style-name="T42">(</text:span><text:span text:style-name="T45">白喉笑鶇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Liocichla omeiensis</text:p>
          </table:table-cell>
          <table:table-cell table:style-name="表格2.A1" office:value-type="string">
            <text:p text:style-name="P78">灰胸藪鶥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2">Liocichla steerii</text:p>
          </table:table-cell>
          <table:table-cell table:style-name="表格2.A1" office:value-type="string">
            <text:p text:style-name="P78">黃胸藪眉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82">Heterophasia auricularis</text:p>
          </table:table-cell>
          <table:table-cell table:style-name="表格2.A1" office:value-type="string">
            <text:p text:style-name="P78">白耳畫眉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table:number-columns-spanned="2" office:value-type="string">
            <text:p text:style-name="P14">Meliphagidae 食蜜鳥科 Honeyeater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82">Lichenostomus melanops cassidix</text:p>
          </table:table-cell>
          <table:table-cell table:style-name="表格2.A1" office:value-type="string">
            <text:p text:style-name="P71">頭盔食蜜鳥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74">Monarchidae 王鶲科 Monarch flycatchers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Terpsiphone atrocaudata</text:p>
          </table:table-cell>
          <table:table-cell table:style-name="表格2.A1" office:value-type="string">
            <text:p text:style-name="P7"><text:span text:style-name="T45">紫壽帶</text:span><text:span text:style-name="T42">(</text:span><text:span text:style-name="T45">綬帶鳥</text:span><text:span text:style-name="T42">)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38">Muscicapidae 鶲科 Old World flycatcher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82">Myiomela leucura</text:p>
            <text:p text:style-name="P4"><text:span text:style-name="T42">(Synonym :</text:span><text:span text:style-name="T55"> Cinclidium leucura</text:span><text:span text:style-name="T42">)</text:span></text:p>
          </table:table-cell>
          <table:table-cell table:style-name="表格2.A1" office:value-type="string">
            <text:p text:style-name="P71">白尾鴝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yornis ruckii</text:p>
          </table:table-cell>
          <table:table-cell table:style-name="表格2.A1" office:value-type="string">
            <text:p text:style-name="P43">魯克氏仙鶲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Dasyornis broadbenti litoralis</text:p>
            <text:p text:style-name="P38">(possibly extinct)</text:p>
          </table:table-cell>
          <table:table-cell table:style-name="表格2.A1" office:value-type="string">
            <text:p text:style-name="P4"><text:span text:style-name="T14">棕色刺鳥</text:span><text:span text:style-name="T8">(可能已滅絕)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Dasyornis longirostris</text:p>
          </table:table-cell>
          <table:table-cell table:style-name="表格2.A1" office:value-type="string">
            <text:p text:style-name="P46">長尾刺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Enicurus scouleri</text:p>
          </table:table-cell>
          <table:table-cell table:style-name="表格2.A1" office:value-type="string">
            <text:p text:style-name="P46">小剪尾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Niltava vivida</text:p>
          </table:table-cell>
          <table:table-cell table:style-name="表格2.A1" office:value-type="string">
            <text:p text:style-name="P109">黃腹琉璃</text:p>
          </table:table-cell>
          <table:table-cell table:style-name="表格2.A1" office:value-type="string">
            <text:p text:style-name="P29"/>
          </table:table-cell>
        </table:table-row>
        <text:soft-page-break/>
        <table:table-row table:style-name="表格2.1">
          <table:table-cell table:style-name="表格2.A1" office:value-type="string">
            <text:p text:style-name="P127">Phoenicurus fuliginosus</text:p>
            <text:p text:style-name="P4"><text:span text:style-name="T8">(Synonym :</text:span><text:span text:style-name="T26"> Rhyacornis fuliginosus</text:span><text:span text:style-name="T8">)</text:span></text:p>
          </table:table-cell>
          <table:table-cell table:style-name="表格2.A1" office:value-type="string">
            <text:p text:style-name="P46">鉛色水鶇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Picathartes gymnocephalus</text:p>
          </table:table-cell>
          <table:table-cell table:style-name="表格2.A1" office:value-type="string">
            <text:p text:style-name="P4"><text:span text:style-name="T14">禿頭岩</text:span><text:span text:style-name="T16">鶲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icathartes oreas</text:p>
          </table:table-cell>
          <table:table-cell table:style-name="表格2.A1" office:value-type="string">
            <text:p text:style-name="P4"><text:span text:style-name="T14">灰頸岩</text:span><text:span text:style-name="T16">鶲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8">Tarsiger indicus</text:p>
            <text:p text:style-name="P7"><text:span text:style-name="T8">(Synonym :</text:span><text:span text:style-name="T26"> Luscinia indica</text:span><text:span text:style-name="T8">)</text:span></text:p>
          </table:table-cell>
          <table:table-cell table:style-name="表格2.A1" office:value-type="string">
            <text:p text:style-name="P109">白眉林鴝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85">Tarsiger johnstoniae</text:p>
          </table:table-cell>
          <table:table-cell table:style-name="表格2.A1" office:value-type="string">
            <text:p text:style-name="P70">栗背林鴝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74">Oriolidae 黃鸝科 Old World orioles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Oriolus chinensis</text:p>
          </table:table-cell>
          <table:table-cell table:style-name="表格2.A1" office:value-type="string">
            <text:p text:style-name="P70">黃鸝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3">Oriolus traillii</text:p>
          </table:table-cell>
          <table:table-cell table:style-name="表格2.A1" office:value-type="string">
            <text:p text:style-name="P70">朱鸝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table:number-columns-spanned="2" office:value-type="string">
            <text:p text:style-name="P14">Paradisaeidae 天堂鳥科 Birds of paradise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2">Paradisaeidae spp.</text:p>
          </table:table-cell>
          <table:table-cell table:style-name="表格2.A1" office:value-type="string">
            <text:p text:style-name="P71">天堂鳥科所有種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2" office:value-type="string">
            <text:p text:style-name="P74">Paridae 山雀科 Chickadees, titmice</text:p>
          </table:table-cell>
          <table:covered-table-cell/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2">Macholophus holsti</text:p>
            <text:p text:style-name="P4"><text:span text:style-name="T42">(Synonym :</text:span><text:span text:style-name="T55"> Parus holsti</text:span><text:span text:style-name="T42">)</text:span></text:p>
          </table:table-cell>
          <table:table-cell table:style-name="表格2.A1" office:value-type="string">
            <text:p text:style-name="P70">黃山雀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52">Parus monticolus</text:p>
          </table:table-cell>
          <table:table-cell table:style-name="表格2.A1" office:value-type="string">
            <text:p text:style-name="P7"><text:span text:style-name="T14">綠背山雀</text:span><text:span text:style-name="T8">(</text:span><text:span text:style-name="T14">青背山雀</text:span><text:span text:style-name="T8">)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Periparus ater</text:p>
            <text:p text:style-name="P4"><text:span text:style-name="T8">(Synonym :</text:span><text:span text:style-name="T26"> Parus ater</text:span><text:span text:style-name="T8">)</text:span></text:p>
          </table:table-cell>
          <table:table-cell table:style-name="表格2.A1" office:value-type="string">
            <text:p text:style-name="P109">煤山雀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Sittiparus castaneoventris</text:p>
            <text:p text:style-name="P4"><text:span text:style-name="T8">(Synonym :</text:span><text:span text:style-name="T26"> Sittiparus varius</text:span><text:span text:style-name="T8">)</text:span></text:p>
          </table:table-cell>
          <table:table-cell table:style-name="表格2.A1" office:value-type="string">
            <text:p text:style-name="P109">赤腹山雀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9">Passeridae 麻雀科 Sparrows and relatives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Passer rutilans</text:p>
          </table:table-cell>
          <table:table-cell table:style-name="表格2.A1" office:value-type="string">
            <text:p text:style-name="P109">山麻雀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Pittidae 八色鶇科 Pitta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Pitta guajana</text:p>
          </table:table-cell>
          <table:table-cell table:style-name="表格2.A1" office:value-type="string">
            <text:p text:style-name="P32">藍尾八色鶇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Pitta gurneyi</text:p>
          </table:table-cell>
          <table:table-cell table:style-name="表格2.A1" office:value-type="string">
            <text:p text:style-name="P46">泰國八色鶇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itta kochi</text:p>
          </table:table-cell>
          <table:table-cell table:style-name="表格2.A1" office:value-type="string">
            <text:p text:style-name="P46">呂宋八色鶇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itta nympha</text:p>
          </table:table-cell>
          <table:table-cell table:style-name="表格2.A1" office:value-type="string">
            <text:p text:style-name="P4"><text:span text:style-name="T14">仙八色鶇</text:span><text:span text:style-name="T8">(</text:span><text:span text:style-name="T14">八色鳥</text:span><text:span text:style-name="T8">)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9">Pycnonotidae 鵯科 Bulbul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Pycnonotus taivanus</text:p>
          </table:table-cell>
          <table:table-cell table:style-name="表格2.A1" office:value-type="string">
            <text:p text:style-name="P109">烏頭翁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Pycnonotus zeylanicus</text:p>
          </table:table-cell>
          <table:table-cell table:style-name="表格2.A1" office:value-type="string">
            <text:p text:style-name="P43">黃冠鵯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table:number-columns-spanned="2" office:value-type="string">
            <text:p text:style-name="P39">Reguliidae 戴菊科 Kinglets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Regulus goodfellowi</text:p>
          </table:table-cell>
          <table:table-cell table:style-name="表格2.A1" office:value-type="string">
            <text:p text:style-name="P7"><text:span text:style-name="T16">臺</text:span><text:span text:style-name="T14">灣戴菊</text:span><text:span text:style-name="T8">(</text:span><text:span text:style-name="T14">火冠戴菊</text:span><text:span text:style-name="T16">鳥</text:span><text:span text:style-name="T8">)</text:span></text:p>
          </table:table-cell>
          <table:table-cell table:style-name="表格2.A1" office:value-type="string">
            <text:p text:style-name="P29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38">Sturnidae 八哥科 Mynahs(Starlings)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23">Acridotheres cristatellus</text:p>
          </table:table-cell>
          <table:table-cell table:style-name="表格2.A1" office:value-type="string">
            <text:p text:style-name="P109">八哥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Gracula religiosa</text:p>
          </table:table-cell>
          <table:table-cell table:style-name="表格2.A1" office:value-type="string">
            <text:p text:style-name="P44">九官鳥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123">Leucopsar rothschildi</text:p>
          </table:table-cell>
          <table:table-cell table:style-name="表格2.A1" office:value-type="string">
            <text:p text:style-name="P109">長冠八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9">Sylviidae 鶯科 Old World warblers</text:p>
          </table:table-cell>
          <table:covered-table-cell/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hylloscopus ijimae</text:p>
          </table:table-cell>
          <table:table-cell table:style-name="表格2.A1" office:value-type="string">
            <text:p text:style-name="P109">飯島柳鶯(艾吉柳鶯)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9">Timaliidae 畫眉科 Babblers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Leiothrix argentauris</text:p>
          </table:table-cell>
          <table:table-cell table:style-name="表格2.A1" office:value-type="string">
            <text:p text:style-name="P43">銀耳相思鳥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Leiothrix lutea</text:p>
          </table:table-cell>
          <table:table-cell table:style-name="表格2.A1" office:value-type="string">
            <text:p text:style-name="P43">紅嘴相思鳥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table:number-columns-spanned="2" office:value-type="string">
            <text:p text:style-name="P39">Turdidae 鶇科 Thrushes, robins, chats, and wheatears</text:p>
          </table:table-cell>
          <table:covered-table-cell/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123">Turdus poliocephalus</text:p>
          </table:table-cell>
          <table:table-cell table:style-name="表格2.A1" office:value-type="string">
            <text:p text:style-name="P109">白頭鶇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Zosteropidae 繡眼科 White-eye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82">Yuhina brunneiceps</text:p>
          </table:table-cell>
          <table:table-cell table:style-name="表格2.A1" office:value-type="string">
            <text:p text:style-name="P71">冠羽畫眉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52">Zosterops albogularis</text:p>
          </table:table-cell>
          <table:table-cell table:style-name="表格2.A1" office:value-type="string">
            <text:p text:style-name="P46">諾福克繡眼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PICIFORMES 鴷形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Picidae 啄木鳥科 Woodpecker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Dendrocopos leucotos</text:p>
          </table:table-cell>
          <table:table-cell table:style-name="表格2.A1" office:value-type="string">
            <text:p text:style-name="P109">大赤啄木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52">Dryocopus javensis richardsi</text:p>
          </table:table-cell>
          <table:table-cell table:style-name="表格2.A1" office:value-type="string">
            <text:p text:style-name="P46">白腹黑啄木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icus canus</text:p>
          </table:table-cell>
          <table:table-cell table:style-name="表格2.A1" office:value-type="string">
            <text:p text:style-name="P109">綠啄木</text:p>
          </table:table-cell>
          <table:table-cell table:style-name="表格2.A1" office:value-type="string">
            <text:p text:style-name="P29"/>
          </table:table-cell>
        </table:table-row>
        <table:table-row table:style-name="表格2.1">
          <table:table-cell table:style-name="表格2.A1" table:number-columns-spanned="2" office:value-type="string">
            <text:p text:style-name="P38">Ramphastidae鵎鵼科 Toucan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Pteroglossus aracari</text:p>
          </table:table-cell>
          <table:table-cell table:style-name="表格2.A1" office:value-type="string">
            <text:p text:style-name="P43">黑頸阿卡拉鴷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Pteroglossus viridis</text:p>
          </table:table-cell>
          <table:table-cell table:style-name="表格2.A1" office:value-type="string">
            <text:p text:style-name="P43">綠阿卡拉鴷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Ramphastos sulfuratus</text:p>
          </table:table-cell>
          <table:table-cell table:style-name="表格2.A1" office:value-type="string">
            <text:p text:style-name="P4"><text:span text:style-name="T10">厚嘴</text:span><text:span text:style-name="T18">鵎鵼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Ramphastos toco</text:p>
          </table:table-cell>
          <table:table-cell table:style-name="表格2.A1" office:value-type="string">
            <text:p text:style-name="P4"><text:span text:style-name="T10">鞭絺</text:span><text:span text:style-name="T18">鵎鵼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Ramphastos tucanus</text:p>
          </table:table-cell>
          <table:table-cell table:style-name="表格2.A1" office:value-type="string">
            <text:p text:style-name="P4"><text:span text:style-name="T10">紅嘴</text:span><text:span text:style-name="T18">鵎鵼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office:value-type="string">
            <text:p text:style-name="P52">Ramphastos vitellinus</text:p>
          </table:table-cell>
          <table:table-cell table:style-name="表格2.A1" office:value-type="string">
            <text:p text:style-name="P4"><text:span text:style-name="T10">凹嘴</text:span><text:span text:style-name="T18">鵎鵼</text:span>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table:number-columns-spanned="2" office:value-type="string">
            <text:p text:style-name="P38">PODICIPEDIFORMES 鷿鷈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Podicipedidae 鷿鷈科 Grebe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Podilymbus gigas</text:p>
          </table:table-cell>
          <table:table-cell table:style-name="表格2.A1" office:value-type="string">
            <text:p text:style-name="P32">巨鷿鷈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PSITTACIFORMES 鸚形目</text:p>
          </table:table-cell>
          <table:covered-table-cell/>
          <table:table-cell table:style-name="表格2.A1" office:value-type="string">
            <text:p text:style-name="P34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39">Cacatuidae 鳳頭鸚鵡科 Cockatoo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23">Cacatua alba</text:p>
          </table:table-cell>
          <table:table-cell table:style-name="表格2.A1" office:value-type="string">
            <text:p text:style-name="P109">白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acatua galerita</text:p>
          </table:table-cell>
          <table:table-cell table:style-name="表格2.A1" office:value-type="string">
            <text:p text:style-name="P109">葵花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acatua goffiniana</text:p>
            <text:p text:style-name="P4"><text:span text:style-name="T8">(Synonym :</text:span><text:span text:style-name="T26"> Cacatua goffini</text:span><text:span text:style-name="T10">)</text:span></text:p>
          </table:table-cell>
          <table:table-cell table:style-name="表格2.A1" office:value-type="string">
            <text:p text:style-name="P46">戈芬氏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acatua haematuropygia</text:p>
          </table:table-cell>
          <table:table-cell table:style-name="表格2.A1" office:value-type="string">
            <text:p text:style-name="P46">紅肛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acatua leadbeateri</text:p>
          </table:table-cell>
          <table:table-cell table:style-name="表格2.A1" office:value-type="string">
            <text:p text:style-name="P109">車輪冠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acatua moluccensis</text:p>
          </table:table-cell>
          <table:table-cell table:style-name="表格2.A1" office:value-type="string">
            <text:p text:style-name="P46">鮭冠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acatua ophthalmica</text:p>
          </table:table-cell>
          <table:table-cell table:style-name="表格2.A1" office:value-type="string">
            <text:p text:style-name="P109">藍眼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acatua sulphurea</text:p>
          </table:table-cell>
          <table:table-cell table:style-name="表格2.A1" office:value-type="string">
            <text:p text:style-name="P46">小葵花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alyptorhynchus banksii</text:p>
          </table:table-cell>
          <table:table-cell table:style-name="表格2.A1" office:value-type="string">
            <text:p text:style-name="P46">紅尾黑巴丹鳳頭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Probosciger aterrimus</text:p>
          </table:table-cell>
          <table:table-cell table:style-name="表格2.A1" office:value-type="string">
            <text:p text:style-name="P46">棕櫚美冠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Loriidae 吸蜜鸚鵡科 Lories, lorikeet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Chalcopsitta atra</text:p>
          </table:table-cell>
          <table:table-cell table:style-name="表格2.A1" office:value-type="string">
            <text:p text:style-name="P46">酋長鸚鵡</text:p>
          </table:table-cell>
          <table:table-cell table:style-name="表格2.A1" office:value-type="string">
            <text:p text:style-name="P45"/>
          </table:table-cell>
        </table:table-row>
        <table:table-row table:style-name="表格2.1">
          <table:table-cell table:style-name="表格2.A1" office:value-type="string">
            <text:p text:style-name="P52">Eos histrio</text:p>
          </table:table-cell>
          <table:table-cell table:style-name="表格2.A1" office:value-type="string">
            <text:p text:style-name="P46">紅藍吸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Vini ultramarina</text:p>
          </table:table-cell>
          <table:table-cell table:style-name="表格2.A1" office:value-type="string">
            <text:p text:style-name="P46">深藍吸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Psittacidae 鸚鵡科 Amazons, macaws, parakeets, parrot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123">Alisterus scapularis</text:p>
          </table:table-cell>
          <table:table-cell table:style-name="表格2.A1" office:value-type="string">
            <text:p text:style-name="P33">澳洲國王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aestiva xanthopteryx</text:p>
          </table:table-cell>
          <table:table-cell table:style-name="表格2.A1" office:value-type="string">
            <text:p text:style-name="P33">黃翼藍帽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albifrons</text:p>
          </table:table-cell>
          <table:table-cell table:style-name="表格2.A1" office:value-type="string">
            <text:p text:style-name="P33">白額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amazonica</text:p>
          </table:table-cell>
          <table:table-cell table:style-name="表格2.A1" office:value-type="string">
            <text:p text:style-name="P33">橙翅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arausiaca</text:p>
          </table:table-cell>
          <table:table-cell table:style-name="表格2.A1" office:value-type="string">
            <text:p text:style-name="P33">紅項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auropalliata</text:p>
          </table:table-cell>
          <table:table-cell table:style-name="表格2.A1" office:value-type="string">
            <text:p text:style-name="P109">黃領帽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autumnalis</text:p>
          </table:table-cell>
          <table:table-cell table:style-name="表格2.A1" office:value-type="string">
            <text:p text:style-name="P33">紅額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barbadensis</text:p>
          </table:table-cell>
          <table:table-cell table:style-name="表格2.A1" office:value-type="string">
            <text:p text:style-name="P33">黃肩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brasiliensis</text:p>
          </table:table-cell>
          <table:table-cell table:style-name="表格2.A1" office:value-type="string">
            <text:p text:style-name="P33">紅尾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farinosa</text:p>
          </table:table-cell>
          <table:table-cell table:style-name="表格2.A1" office:value-type="string">
            <text:p text:style-name="P33">美麗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finschi</text:p>
          </table:table-cell>
          <table:table-cell table:style-name="表格2.A1" office:value-type="string">
            <text:p text:style-name="P109">淡紫冠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guildingii</text:p>
          </table:table-cell>
          <table:table-cell table:style-name="表格2.A1" office:value-type="string">
            <text:p text:style-name="P33">聖文森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imperialis</text:p>
          </table:table-cell>
          <table:table-cell table:style-name="表格2.A1" office:value-type="string">
            <text:p text:style-name="P33">帝王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leucocephala</text:p>
          </table:table-cell>
          <table:table-cell table:style-name="表格2.A1" office:value-type="string">
            <text:p text:style-name="P33">古巴亞馬遜鸚哥</text:p>
          </table:table-cell>
          <table:table-cell table:style-name="表格2.A1" office:value-type="string">
            <text:p text:style-name="P48"/>
          </table:table-cell>
        </table:table-row>
        <text:soft-page-break/>
        <table:table-row table:style-name="表格2.1">
          <table:table-cell table:style-name="表格2.A1" office:value-type="string">
            <text:p text:style-name="P123">Amazona ochrocephala</text:p>
          </table:table-cell>
          <table:table-cell table:style-name="表格2.A1" office:value-type="string">
            <text:p text:style-name="P33">黃帽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oratrix</text:p>
          </table:table-cell>
          <table:table-cell table:style-name="表格2.A1" office:value-type="string">
            <text:p text:style-name="P109">黃頭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pretrei</text:p>
          </table:table-cell>
          <table:table-cell table:style-name="表格2.A1" office:value-type="string">
            <text:p text:style-name="P33">紅眼鏡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rhodocorytha</text:p>
          </table:table-cell>
          <table:table-cell table:style-name="表格2.A1" office:value-type="string">
            <text:p text:style-name="P33">紅額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tucumana</text:p>
          </table:table-cell>
          <table:table-cell table:style-name="表格2.A1" office:value-type="string">
            <text:p text:style-name="P33">赤楊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versicolor</text:p>
          </table:table-cell>
          <table:table-cell table:style-name="表格2.A1" office:value-type="string">
            <text:p text:style-name="P33">聖蘆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vinacea</text:p>
          </table:table-cell>
          <table:table-cell table:style-name="表格2.A1" office:value-type="string">
            <text:p text:style-name="P33">紅胸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viridigenalis</text:p>
          </table:table-cell>
          <table:table-cell table:style-name="表格2.A1" office:value-type="string">
            <text:p text:style-name="P109">紅冠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mazona vittata</text:p>
          </table:table-cell>
          <table:table-cell table:style-name="表格2.A1" office:value-type="string">
            <text:p text:style-name="P33">波多亞馬遜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7"><text:span text:style-name="T26">Anodorhynchus</text:span><text:span text:style-name="T9"> spp.</text:span></text:p>
          </table:table-cell>
          <table:table-cell table:style-name="表格2.A1" office:value-type="string">
            <text:p text:style-name="P7"><text:span text:style-name="T45">琉璃</text:span><text:span text:style-name="T14">金剛鸚鵡屬所有種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ambiguous</text:p>
          </table:table-cell>
          <table:table-cell table:style-name="表格2.A1" office:value-type="string">
            <text:p text:style-name="P109">大綠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ararauna</text:p>
          </table:table-cell>
          <table:table-cell table:style-name="表格2.A1" office:value-type="string">
            <text:p text:style-name="P33">藍黃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chloroptera</text:p>
          </table:table-cell>
          <table:table-cell table:style-name="表格2.A1" office:value-type="string">
            <text:p text:style-name="P33">綠翅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glaucogularis</text:p>
          </table:table-cell>
          <table:table-cell table:style-name="表格2.A1" office:value-type="string">
            <text:p text:style-name="P109">藍喉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macao</text:p>
          </table:table-cell>
          <table:table-cell table:style-name="表格2.A1" office:value-type="string">
            <text:p text:style-name="P33">緋紅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militaris</text:p>
          </table:table-cell>
          <table:table-cell table:style-name="表格2.A1" office:value-type="string">
            <text:p text:style-name="P33">軍用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 rubrogenys</text:p>
          </table:table-cell>
          <table:table-cell table:style-name="表格2.A1" office:value-type="string">
            <text:p text:style-name="P33">紅額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Aratinga weddellii</text:p>
          </table:table-cell>
          <table:table-cell table:style-name="表格2.A1" office:value-type="string">
            <text:p text:style-name="P33">紅額亞馬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3">Coracopsis nigra</text:p>
          </table:table-cell>
          <table:table-cell table:style-name="表格2.A1" office:value-type="string">
            <text:p text:style-name="P70">非洲黑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3">Coracopsis vasa</text:p>
          </table:table-cell>
          <table:table-cell table:style-name="表格2.A1" office:value-type="string">
            <text:p text:style-name="P70">馬島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yanopsitta spixii</text:p>
          </table:table-cell>
          <table:table-cell table:style-name="表格2.A1" office:value-type="string">
            <text:p text:style-name="P33">小藍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yanoramphus cookii</text:p>
          </table:table-cell>
          <table:table-cell table:style-name="表格2.A1" office:value-type="string">
            <text:p text:style-name="P33">諾福克紅額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yanoramphus forbesi</text:p>
          </table:table-cell>
          <table:table-cell table:style-name="表格2.A1" office:value-type="string">
            <text:p text:style-name="P33">黃額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yanoramphus novaezelandiae</text:p>
          </table:table-cell>
          <table:table-cell table:style-name="表格2.A1" office:value-type="string">
            <text:p text:style-name="P33">紅額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Cyanoramphus saisseti</text:p>
          </table:table-cell>
          <table:table-cell table:style-name="表格2.A1" office:value-type="string">
            <text:p text:style-name="P33">新加里東紅額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Cyclopsitta diophthalma coxeni</text:p>
          </table:table-cell>
          <table:table-cell table:style-name="表格2.A1" office:value-type="string">
            <text:p text:style-name="P33">雙眼無花果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Eunymphicus cornutus</text:p>
          </table:table-cell>
          <table:table-cell table:style-name="表格2.A1" office:value-type="string">
            <text:p text:style-name="P109">角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Guarouba guarouba</text:p>
          </table:table-cell>
          <table:table-cell table:style-name="表格2.A1" office:value-type="string">
            <text:p text:style-name="P33">金色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Neophema chrysogaster</text:p>
          </table:table-cell>
          <table:table-cell table:style-name="表格2.A1" office:value-type="string">
            <text:p text:style-name="P33">藍翅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Ognorhynchus icterotis</text:p>
          </table:table-cell>
          <table:table-cell table:style-name="表格2.A1" office:value-type="string">
            <text:p text:style-name="P33">黃耳鸚哥</text:p>
          </table:table-cell>
          <table:table-cell table:style-name="表格2.A1" office:value-type="string">
            <text:p text:style-name="P48"/>
          </table:table-cell>
        </table:table-row>
        <text:soft-page-break/>
        <table:table-row table:style-name="表格2.1">
          <table:table-cell table:style-name="表格2.A1" office:value-type="string">
            <text:p text:style-name="P123">Pezoporus occidentalis</text:p>
            <text:p text:style-name="P4"><text:span text:style-name="T12">(</text:span><text:span text:style-name="T8">Synonym :</text:span><text:span text:style-name="T29"> </text:span><text:span text:style-name="T24">Geopsittacus occidentalis</text:span><text:span text:style-name="T8">; Possibly extinct)</text:span></text:p>
          </table:table-cell>
          <table:table-cell table:style-name="表格2.A1" office:value-type="string">
            <text:p text:style-name="P7"><text:span text:style-name="T9">夜鸚鵡</text:span><text:span text:style-name="T8">(可能已滅絕)</text:span><text:span text:style-name="T14"> 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ezoporus wallicus</text:p>
          </table:table-cell>
          <table:table-cell table:style-name="表格2.A1" office:value-type="string">
            <text:p text:style-name="P109">地棲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3">Pionites leucogaster</text:p>
          </table:table-cell>
          <table:table-cell table:style-name="表格2.A1" office:value-type="string">
            <text:p text:style-name="P70">金頭凱克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ionopsitta pileata</text:p>
          </table:table-cell>
          <table:table-cell table:style-name="表格2.A1" office:value-type="string">
            <text:p text:style-name="P33">紅帽鸚哥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3">Poicephalus robustus</text:p>
          </table:table-cell>
          <table:table-cell table:style-name="表格2.A1" office:value-type="string">
            <text:p text:style-name="P70">好望角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rimolius couloni</text:p>
          </table:table-cell>
          <table:table-cell table:style-name="表格2.A1" office:value-type="string">
            <text:p text:style-name="P109">藍頭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rimolius maracana</text:p>
          </table:table-cell>
          <table:table-cell table:style-name="表格2.A1" office:value-type="string">
            <text:p text:style-name="P109">藍翅金剛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sephotus chrysopterygius</text:p>
          </table:table-cell>
          <table:table-cell table:style-name="表格2.A1" office:value-type="string">
            <text:p text:style-name="P109">金肩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Psephotus dissimilis</text:p>
          </table:table-cell>
          <table:table-cell table:style-name="表格2.A1" office:value-type="string">
            <text:p text:style-name="P109">黃肩長尾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83">Psephotus pulcherrimus</text:p>
            <text:p text:style-name="P74">(extinct)</text:p>
          </table:table-cell>
          <table:table-cell table:style-name="表格2.A1" office:value-type="string">
            <text:p text:style-name="P7"><text:span text:style-name="T43">樂園鸚鵡</text:span><text:span text:style-name="T42">(已滅絕)</text:span>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3">Psittacula echo</text:p>
          </table:table-cell>
          <table:table-cell table:style-name="表格2.A1" office:value-type="string">
            <text:p text:style-name="P70">模里西斯環頸鸚鵡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3">Psittacus erithacus</text:p>
          </table:table-cell>
          <table:table-cell table:style-name="表格2.A1" office:value-type="string">
            <text:p text:style-name="P70">灰鸚鵡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83">Pyrrhura cruentata</text:p>
          </table:table-cell>
          <table:table-cell table:style-name="表格2.A1" office:value-type="string">
            <text:p text:style-name="P70">紅斑長尾鸚鵡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7"><text:span text:style-name="T26">Rhynchopsitta</text:span><text:span text:style-name="T9"> spp.</text:span></text:p>
          </table:table-cell>
          <table:table-cell table:style-name="表格2.A1" office:value-type="string">
            <text:p text:style-name="P109">厚嘴鸚鵡屬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123">Strigops habroptilus</text:p>
          </table:table-cell>
          <table:table-cell table:style-name="表格2.A1" office:value-type="string">
            <text:p text:style-name="P109">貓面鸚鵡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RHEIFORMES 美洲鴕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Rheidae 美洲鴕科 Rhea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"><text:span text:style-name="T31">Rhea pennata </text:span><text:span text:style-name="T19">(</text:span><text:span text:style-name="T8">Synonym :</text:span><text:span text:style-name="T26"> Pterocnemia pennata</text:span><text:span text:style-name="T10">)</text:span></text:p>
          </table:table-cell>
          <table:table-cell table:style-name="表格2.A1" office:value-type="string">
            <text:p text:style-name="P32">美洲小鴕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office:value-type="string">
            <text:p text:style-name="P52">Rhea americana</text:p>
          </table:table-cell>
          <table:table-cell table:style-name="表格2.A1" office:value-type="string">
            <text:p text:style-name="P43">美洲鴕</text:p>
          </table:table-cell>
          <table:table-cell table:style-name="表格2.A1" office:value-type="string">
            <text:p text:style-name="P41"/>
          </table:table-cell>
        </table:table-row>
        <table:table-row table:style-name="表格2.1">
          <table:table-cell table:style-name="表格2.A1" table:number-columns-spanned="2" office:value-type="string">
            <text:p text:style-name="P38">STRIGIFORMES 鴞形目 Owl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2">STRIGIFORMES spp.</text:p>
          </table:table-cell>
          <table:table-cell table:style-name="表格2.A1" office:value-type="string">
            <text:p text:style-name="P46">鴞形目所有種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8">TINAMIFORMES</text:span><text:span text:style-name="T33">共鳥</text:span><text:span text:style-name="T8">目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4"><text:span text:style-name="T8">Tinamidae </text:span><text:span text:style-name="T33">共鳥</text:span><text:span text:style-name="T8">科 Tinamous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4"><text:span text:style-name="T26">Tinamus s</text:span><text:span text:style-name="T55">olitarius</text:span></text:p>
          </table:table-cell>
          <table:table-cell table:style-name="表格2.A1" office:value-type="string">
            <text:p text:style-name="P4"><text:span text:style-name="T14">孤</text:span><text:span text:style-name="T33">共鳥</text:span></text:p>
          </table:table-cell>
          <table:table-cell table:style-name="表格2.A1" office:value-type="string">
            <text:p text:style-name="P48"/>
          </table:table-cell>
        </table:table-row>
        <table:table-row table:style-name="表格2.1">
          <table:table-cell table:style-name="表格2.A1" table:number-columns-spanned="2" office:value-type="string">
            <text:p text:style-name="P38">TROGONIFORMES 麗鵑目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table:number-columns-spanned="2" office:value-type="string">
            <text:p text:style-name="P38">Trogonidae 麗鵑科 Quetzals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52">Pharomachrus mocinno</text:p>
          </table:table-cell>
          <table:table-cell table:style-name="表格2.A1" office:value-type="string">
            <text:p text:style-name="P46">綠咬鵑</text:p>
          </table:table-cell>
          <table:table-cell table:style-name="表格2.A1" office:value-type="string">
            <text:p text:style-name="P48"/>
          </table:table-cell>
        </table:table-row>
      </table:table>
      <text:p text:style-name="P55"/>
      <text:p text:style-name="P55">三、陸域(含淡水域)爬蟲類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3.A1" office:value-type="string">
            <text:p text:style-name="P25">中文名稱</text:p>
          </table:table-cell>
          <table:table-cell table:style-name="表格3.A1" office:value-type="string">
            <text:p text:style-name="P131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3">P H Y L U M <text:s/>C H O R D A T A 脊索動物門</text:p>
          </table:table-cell>
          <table:covered-table-cell/>
          <table:table-cell table:style-name="表格3.A2" office:value-type="string">
            <text:p text:style-name="P27"/>
          </table:table-cell>
        </table:table-row>
        <table:table-row table:style-name="表格3.1">
          <table:table-cell table:style-name="表格3.A2" table:number-columns-spanned="2" office:value-type="string">
            <text:p text:style-name="P3"><text:span text:style-name="T6">CLASS REPTILIA </text:span><text:span text:style-name="T36">(</text:span><text:span text:style-name="T6">REPTILES</text:span><text:span text:style-name="T36">)</text:span><text:span text:style-name="T6"> 爬蟲綱</text:span></text:p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ROCODYLIA 鱷目 </text:span><text:span text:style-name="T8">Alligators, caimans, crocodiles</text:span></text:p>
          </table:table-cell>
          <table:covered-table-cell/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Alligatoridae 短吻鱷科 </text:span><text:span text:style-name="T8">Alligators, caimans</text:span></text:p>
          </table:table-cell>
          <table:covered-table-cell/>
          <table:table-cell table:style-name="表格3.A1" office:value-type="string">
            <text:p text:style-name="P26"/>
          </table:table-cell>
        </table:table-row>
        <table:table-row table:style-name="表格3.1">
          <table:table-cell table:style-name="表格3.A1" office:value-type="string">
            <text:p text:style-name="P117">Alligator sinensis</text:p>
          </table:table-cell>
          <table:table-cell table:style-name="表格3.A1" office:value-type="string">
            <text:p text:style-name="P26">揚子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aiman crocodilus apaporiensis</text:p>
          </table:table-cell>
          <table:table-cell table:style-name="表格3.A1" office:value-type="string">
            <text:p text:style-name="P26">眼鏡凱門鱷阿帕波里斯河亞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aiman latirostris</text:p>
            <text:p text:style-name="P38">(Except the population of Argentina)</text:p>
          </table:table-cell>
          <table:table-cell table:style-name="表格3.A1" office:value-type="string">
            <text:p text:style-name="P7"><text:span text:style-name="T4">寬吻凱門鱷</text:span><text:span text:style-name="T8">(</text:span><text:span text:style-name="T4">阿根廷族群除外</text:span><text:span text:style-name="T8">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2">Melanosuchus niger</text:span><text:span text:style-name="T8">(Except the population of Brazil, Ecuador)</text:span></text:p>
          </table:table-cell>
          <table:table-cell table:style-name="表格3.A1" office:value-type="string">
            <text:p text:style-name="P4"><text:span text:style-name="T4">黑凱門鱷</text:span><text:span text:style-name="T8">(</text:span><text:span text:style-name="T4">巴西及厄瓜多族群除外</text:span><text:span text:style-name="T8">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rocodylidae 鱷科 </text:span><text:span text:style-name="T8">Crocodile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117">Crocodylus acutus</text:p>
            <text:p text:style-name="P38">(Except the population of Cuba)</text:p>
          </table:table-cell>
          <table:table-cell table:style-name="表格3.A1" office:value-type="string">
            <text:p text:style-name="P4"><text:span text:style-name="T4">美洲鱷</text:span><text:span text:style-name="T8">(</text:span><text:span text:style-name="T4">古巴族群除外</text:span><text:span text:style-name="T8">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2">Mecistops cataphractus </text:span><text:span text:style-name="T6">(</text:span><text:span text:style-name="T8">Synonym :</text:span><text:span text:style-name="T22">Crocodylus cataphractus</text:span><text:span text:style-name="T6">)</text:span></text:p>
          </table:table-cell>
          <table:table-cell table:style-name="表格3.A1" office:value-type="string">
            <text:p text:style-name="P26">非洲細吻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rocodylus intermedius</text:p>
          </table:table-cell>
          <table:table-cell table:style-name="表格3.A1" office:value-type="string">
            <text:p text:style-name="P26">奧利諾科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8">Crocodylus mindorensis</text:p>
          </table:table-cell>
          <table:table-cell table:style-name="表格3.A1" office:value-type="string">
            <text:p text:style-name="P90">菲律賓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rocodylus moreletii</text:p>
          </table:table-cell>
          <table:table-cell table:style-name="表格3.A1" office:value-type="string">
            <text:p text:style-name="P26">瓜地馬拉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2">Crocodylus niloticus</text:span><text:span text:style-name="T8">(Except the populations of Botswana, Ethiopia, Kenya, Madagascar, Malawi, Mozambique, Namibia, South Africa, Uganda, the United Republic of Tanzania, Zambia and Zimbabwe)</text:span></text:p>
          </table:table-cell>
          <table:table-cell table:style-name="表格3.A1" office:value-type="string">
            <text:p text:style-name="P4"><text:span text:style-name="T4">尼羅鱷</text:span><text:span text:style-name="T8">(</text:span><text:span text:style-name="T4">波札那</text:span><text:span text:style-name="T8">、</text:span><text:span text:style-name="T4">衣索比亞、肯亞、馬達加斯加、馬拉威、莫三比克、納米比亞、南非、烏干達、坦尚尼亞、尚比亞和辛巴威之族群除外</text:span><text:span text:style-name="T8">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rocodylus palustris</text:p>
          </table:table-cell>
          <table:table-cell table:style-name="表格3.A1" office:value-type="string">
            <text:p text:style-name="P26">沼澤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2">Crocodylus porosus</text:span><text:span text:style-name="T8">(Except the populations of Australia, Indonesia and Papua New Guinea)</text:span></text:p>
          </table:table-cell>
          <table:table-cell table:style-name="表格3.A1" office:value-type="string">
            <text:p text:style-name="P4"><text:span text:style-name="T4">河口鱷</text:span><text:span text:style-name="T8">(</text:span><text:span text:style-name="T4">澳大利亞、印尼和巴布亞紐幾內亞之族群除外</text:span><text:span text:style-name="T8">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rocodylus rhombifer</text:p>
          </table:table-cell>
          <table:table-cell table:style-name="表格3.A1" office:value-type="string">
            <text:p text:style-name="P26">古巴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Crocodylus siamensis</text:p>
          </table:table-cell>
          <table:table-cell table:style-name="表格3.A1" office:value-type="string">
            <text:p text:style-name="P26">暹羅鱷</text:p>
          </table:table-cell>
          <table:table-cell table:style-name="表格3.A1" office:value-type="string">
            <text:p text:style-name="P23"/>
          </table:table-cell>
        </table:table-row>
        <text:soft-page-break/>
        <table:table-row table:style-name="表格3.1">
          <table:table-cell table:style-name="表格3.A1" office:value-type="string">
            <text:p text:style-name="P117">Osteolaemus tetraspis</text:p>
          </table:table-cell>
          <table:table-cell table:style-name="表格3.A1" office:value-type="string">
            <text:p text:style-name="P26">侏儒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7">Tomistoma schlegelii</text:p>
          </table:table-cell>
          <table:table-cell table:style-name="表格3.A1" office:value-type="string">
            <text:p text:style-name="P26">馬來長嘴鱷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Gavialidae 恆河鱷科 </text:span><text:span text:style-name="T8">Gavial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81">Gavialis gangeticus</text:p>
          </table:table-cell>
          <table:table-cell table:style-name="表格3.A1" office:value-type="string">
            <text:p text:style-name="P66">恆河鱷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table:number-columns-spanned="2" office:value-type="string">
            <text:p text:style-name="P66">RHYNCHOCEPHALIA 喙頭蜥目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Sphenodontidae 鱷蜥科</text:span><text:span text:style-name="T42"> Tuatara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7"><text:span text:style-name="T53">Sphenodon</text:span><text:span text:style-name="T38"> spp.</text:span></text:p>
          </table:table-cell>
          <table:table-cell table:style-name="表格3.A1" office:value-type="string">
            <text:p text:style-name="P65">刺背鱷蜥屬所有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table:number-columns-spanned="2" office:value-type="string">
            <text:p text:style-name="P66">SQUAMATA 有鱗目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66">SAURIA 蜥蜴亞目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Agamidae 飛蜥科 </text:span><text:span text:style-name="T42">Agamas, mastigures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21">Japalura luei</text:p>
          </table:table-cell>
          <table:table-cell table:style-name="表格3.A1" office:value-type="string">
            <text:p text:style-name="P71">呂氏攀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Japalura makii</text:p>
          </table:table-cell>
          <table:table-cell table:style-name="表格3.A1" office:value-type="string">
            <text:p text:style-name="P71">牧氏攀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Anguidae 蛇蜥科</text:span><text:span text:style-name="T42">Alligator lizards, glass lizards, lateral fold lizards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4"><text:a xlink:type="simple" xlink:href="http://taibnet.sinica.edu.tw/chi/taibnet_species_list.php?D3=contain&amp;T2=380627" text:style-name="Internet_20_link" text:visited-style-name="Visited_20_Internet_20_Link"><text:span text:style-name="T57">Dopasia harti</text:span></text:a></text:p>
            <text:p text:style-name="P4"><text:span text:style-name="T42">(Synonym : </text:span><text:span text:style-name="T57">Ophisaurus harti</text:span><text:span text:style-name="T42">)</text:span></text:p>
          </table:table-cell>
          <table:table-cell table:style-name="表格3.A1" office:value-type="string">
            <text:p text:style-name="P4"><text:span text:style-name="T42">哈特氏蛇蜥(</text:span><text:span text:style-name="T40">蛇</text:span><text:span text:style-name="T37">蜥</text:span><text:span text:style-name="T42">、</text:span><text:span text:style-name="T40">臺灣蛇</text:span><text:span text:style-name="T37">蜥</text:span><text:span text:style-name="T42">)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87">Abronia anzuetoi</text:p>
          </table:table-cell>
          <table:table-cell table:style-name="表格3.A1" office:value-type="string">
            <text:p text:style-name="P14">安氏樹鱷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87">Abronia campbelli</text:p>
          </table:table-cell>
          <table:table-cell table:style-name="表格3.A1" office:value-type="string">
            <text:p text:style-name="P14">坎氏樹鱷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87">Abronia fimbriata</text:p>
          </table:table-cell>
          <table:table-cell table:style-name="表格3.A1" office:value-type="string">
            <text:p text:style-name="P14">飾緣樹鱷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87">Abronia frosti</text:p>
          </table:table-cell>
          <table:table-cell table:style-name="表格3.A1" office:value-type="string">
            <text:p text:style-name="P14">弗氏樹鱷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87">Abronia meledona</text:p>
          </table:table-cell>
          <table:table-cell table:style-name="表格3.A1" office:value-type="string">
            <text:p text:style-name="P14">聖山樹鱷蜥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Chamaeleonidae 變色龍科</text:span><text:span text:style-name="T42">Chameleons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4"><text:span text:style-name="T52">Archaius</text:span><text:span text:style-name="T39"> spp.</text:span></text:p>
          </table:table-cell>
          <table:table-cell table:style-name="表格3.A1" office:value-type="string">
            <text:p text:style-name="P66">賽席爾變色龍屬所有種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4"><text:span text:style-name="T52">Bradypodion</text:span><text:span text:style-name="T38"> spp.</text:span></text:p>
          </table:table-cell>
          <table:table-cell table:style-name="表格3.A1" office:value-type="string">
            <text:p text:style-name="P66">侏儒變色龍屬所有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4"><text:span text:style-name="T52">Brookesia </text:span><text:span text:style-name="T38">spp.</text:span></text:p>
          </table:table-cell>
          <table:table-cell table:style-name="表格3.A1" office:value-type="string">
            <text:p text:style-name="P66">枯葉變色龍屬所有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4"><text:span text:style-name="T52">Calumma</text:span><text:span text:style-name="T38"> spp.</text:span></text:p>
          </table:table-cell>
          <table:table-cell table:style-name="表格3.A1" office:value-type="string">
            <text:p text:style-name="P66">瘤冠變色龍屬所有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4"><text:span text:style-name="T52">Chamaeleo</text:span><text:span text:style-name="T38"> spp.</text:span></text:p>
            <text:p text:style-name="P4"><text:span text:style-name="T42">(Except </text:span><text:span text:style-name="T51">Chamaeleo calyptratus</text:span><text:span text:style-name="T42">)</text:span></text:p>
          </table:table-cell>
          <table:table-cell table:style-name="表格3.A1" office:value-type="string">
            <text:p text:style-name="P4"><text:span text:style-name="T37">變色龍屬所有種</text:span><text:span text:style-name="T42">(</text:span><text:span text:style-name="T37">高冠變色龍</text:span><text:span text:style-name="T51">Chamaeleo calyptratus</text:span><text:span text:style-name="T37">除外</text:span><text:span text:style-name="T42">)</text:span>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4"><text:span text:style-name="T52">Furcifer</text:span><text:span text:style-name="T38"> spp.</text:span></text:p>
          </table:table-cell>
          <table:table-cell table:style-name="表格3.A1" office:value-type="string">
            <text:p text:style-name="P66">馬達加斯加變色龍屬所有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4"><text:span text:style-name="T52">Kinyongia</text:span><text:span text:style-name="T39"> spp.</text:span></text:p>
          </table:table-cell>
          <table:table-cell table:style-name="表格3.A1" office:value-type="string">
            <text:p text:style-name="P66">非洲變色龍屬所有種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4"><text:span text:style-name="T52">Nadzikambia</text:span><text:span text:style-name="T39"> spp.</text:span></text:p>
          </table:table-cell>
          <table:table-cell table:style-name="表格3.A1" office:value-type="string">
            <text:p text:style-name="P66">木蘭吉山變色龍屬所有種</text:p>
          </table:table-cell>
          <table:table-cell table:style-name="表格3.A1" office:value-type="string">
            <text:p text:style-name="P17"/>
          </table:table-cell>
        </table:table-row>
        <text:soft-page-break/>
        <table:table-row table:style-name="表格3.1">
          <table:table-cell table:style-name="表格3.A1" office:value-type="string">
            <text:p text:style-name="P4"><text:span text:style-name="T52">Trioceros</text:span><text:span text:style-name="T39"> spp.</text:span></text:p>
          </table:table-cell>
          <table:table-cell table:style-name="表格3.A1" office:value-type="string">
            <text:p text:style-name="P66">三角變色龍亞屬所有種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Cordylidae 環尾蜥科 </text:span><text:span text:style-name="T42">Spiny-tailed lizards</text:span></text:p>
          </table:table-cell>
          <table:covered-table-cell/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4"><text:span text:style-name="T57">Cordylus </text:span><text:span text:style-name="T46">spp.</text:span></text:p>
          </table:table-cell>
          <table:table-cell table:style-name="表格3.A1" office:value-type="string">
            <text:p text:style-name="P66">環尾蜥屬所有種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5">Gekkonidae 壁虎科</text:span><text:span text:style-name="T42">Geckos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21">Cnemaspis psychedelica</text:p>
          </table:table-cell>
          <table:table-cell table:style-name="表格3.A1" office:value-type="string">
            <text:p text:style-name="P71">幻彩壁虎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Gekko kikuchii</text:p>
          </table:table-cell>
          <table:table-cell table:style-name="表格3.A1" office:value-type="string">
            <text:p text:style-name="P4"><text:span text:style-name="T45">菊池氏壁虎</text:span><text:span text:style-name="T42">(</text:span><text:span text:style-name="T45">蘭嶼守宮、菊池氏蚧蛤</text:span><text:span text:style-name="T42">)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Lepidodactylus yami</text:p>
          </table:table-cell>
          <table:table-cell table:style-name="表格3.A1" office:value-type="string">
            <text:p text:style-name="P4"><text:span text:style-name="T45">雅美鱗趾虎(</text:span><text:span text:style-name="T48">雅美鱗趾蝎虎</text:span><text:span text:style-name="T45">)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Lygodactylus williamsi</text:p>
          </table:table-cell>
          <table:table-cell table:style-name="表格3.A1" office:value-type="string">
            <text:p text:style-name="P66">鈷藍日守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21">Nactus serpensinsula</text:p>
          </table:table-cell>
          <table:table-cell table:style-name="表格3.A1" office:value-type="string">
            <text:p text:style-name="P66">蛇島弓趾虎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4"><text:span text:style-name="T21">Naultinus</text:span><text:span text:style-name="T5"> spp.</text:span></text:p>
          </table:table-cell>
          <table:table-cell table:style-name="表格3.A1" office:value-type="string">
            <text:p text:style-name="P26">紐西蘭壁虎屬所有種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4"><text:span text:style-name="T21">Uroplatus </text:span><text:span text:style-name="T5">spp.</text:span></text:p>
          </table:table-cell>
          <table:table-cell table:style-name="表格3.A1" office:value-type="string">
            <text:p text:style-name="P26">馬達加斯加葉尾壁虎屬所有種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Helodermatidae 毒蜥科 </text:span><text:span text:style-name="T8">Beaded lizard, gila monster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4"><text:span text:style-name="T21">Heloderma</text:span><text:span text:style-name="T5"> spp.</text:span></text:p>
          </table:table-cell>
          <table:table-cell table:style-name="表格3.A1" office:value-type="string">
            <text:p text:style-name="P26">毒蜥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Iguanidae 鬣蜥科 </text:span><text:span text:style-name="T8">Iguana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7"><text:span text:style-name="T21">Brachylophus</text:span><text:span text:style-name="T6"> spp.</text:span></text:p>
          </table:table-cell>
          <table:table-cell table:style-name="表格3.A1" office:value-type="string">
            <text:p text:style-name="P90">斐濟鬣蜥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Conolophus</text:span><text:span text:style-name="T6"> spp.</text:span></text:p>
          </table:table-cell>
          <table:table-cell table:style-name="表格3.A1" office:value-type="string">
            <text:p text:style-name="P26">陸鬣蜥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Ctenosaura bakeri</text:p>
          </table:table-cell>
          <table:table-cell table:style-name="表格3.A1" office:value-type="string">
            <text:p text:style-name="P26">烏提拉刺尾鬣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Ctenosaura melanosterna</text:p>
          </table:table-cell>
          <table:table-cell table:style-name="表格3.A1" office:value-type="string">
            <text:p text:style-name="P26">阿關刺尾鬣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Ctenosaura oedirhina</text:p>
          </table:table-cell>
          <table:table-cell table:style-name="表格3.A1" office:value-type="string">
            <text:p text:style-name="P26">羅騰刺尾鬣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Ctenosaura palearis</text:p>
          </table:table-cell>
          <table:table-cell table:style-name="表格3.A1" office:value-type="string">
            <text:p text:style-name="P26">拉刺尾鬣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Cyclura</text:span><text:span text:style-name="T6"> spp.</text:span></text:p>
          </table:table-cell>
          <table:table-cell table:style-name="表格3.A1" office:value-type="string">
            <text:p text:style-name="P26">圓尾鬣蜥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Iguana</text:span><text:span text:style-name="T6"> spp.</text:span></text:p>
            <text:p text:style-name="P4"><text:span text:style-name="T6">(</text:span><text:span text:style-name="T8">Except </text:span><text:span text:style-name="T24">Iguana iguana</text:span><text:span text:style-name="T8">)</text:span></text:p>
          </table:table-cell>
          <table:table-cell table:style-name="表格3.A1" office:value-type="string">
            <text:p text:style-name="P26">美洲鬣蜥屬所有種</text:p>
            <text:p text:style-name="P4"><text:span text:style-name="T4">(綠鬣蜥</text:span><text:span text:style-name="T24">Iguana iguana</text:span><text:span text:style-name="T4">除外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hrynosoma blainvillii</text:p>
          </table:table-cell>
          <table:table-cell table:style-name="表格3.A1" office:value-type="string">
            <text:p text:style-name="P26">布蘭維爾斯角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hrynosoma cerroense</text:p>
          </table:table-cell>
          <table:table-cell table:style-name="表格3.A1" office:value-type="string">
            <text:p text:style-name="P26">島角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hrynosoma coronatum</text:p>
          </table:table-cell>
          <table:table-cell table:style-name="表格3.A1" office:value-type="string">
            <text:p text:style-name="P26">海岸角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hrynosoma wigginsi</text:p>
          </table:table-cell>
          <table:table-cell table:style-name="表格3.A1" office:value-type="string">
            <text:p text:style-name="P26">海灣角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Sauromalus varius</text:p>
          </table:table-cell>
          <table:table-cell table:style-name="表格3.A1" office:value-type="string">
            <text:p text:style-name="P26">變色斑紋鬣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Lacertidae 蜥蜴科</text:span><text:span text:style-name="T8"> Lizard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115">Gallotia simonyi</text:p>
          </table:table-cell>
          <table:table-cell table:style-name="表格3.A1" office:value-type="string">
            <text:p text:style-name="P26">西氏加納利群島蜥</text:p>
          </table:table-cell>
          <table:table-cell table:style-name="表格3.A1" office:value-type="string">
            <text:p text:style-name="P23"/>
          </table:table-cell>
        </table:table-row>
        <text:soft-page-break/>
        <table:table-row table:style-name="表格3.1">
          <table:table-cell table:style-name="表格3.A1" office:value-type="string">
            <text:p text:style-name="P115">Podarcis lilfordi</text:p>
          </table:table-cell>
          <table:table-cell table:style-name="表格3.A1" office:value-type="string">
            <text:p text:style-name="P26">利氏壁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odarcis pityusensis</text:p>
          </table:table-cell>
          <table:table-cell table:style-name="表格3.A1" office:value-type="string">
            <text:p text:style-name="P26">依比茲壁蜥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9">Takydromus sauteri</text:p>
          </table:table-cell>
          <table:table-cell table:style-name="表格3.A1" office:value-type="string">
            <text:p text:style-name="P4"><text:span text:style-name="T14">梭德氏草蜥</text:span><text:span text:style-name="T8">(</text:span><text:span text:style-name="T16">南臺草</text:span><text:span text:style-name="T8">蜥)</text:span>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table:number-columns-spanned="2" office:value-type="string">
            <text:p text:style-name="P72">Lanthanotidae婆羅蜥科(無耳巨蜥科) Earless monitor lizards</text:p>
          </table:table-cell>
          <table:covered-table-cell/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72">Lanthanotidae spp.</text:p>
          </table:table-cell>
          <table:table-cell table:style-name="表格3.A1" office:value-type="string">
            <text:p text:style-name="P72">婆羅蜥科(無耳巨蜥科)所有種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Scincidae 石龍子科</text:span><text:span text:style-name="T60"> </text:span><text:span text:style-name="T8">Skinks</text:span></text:p>
          </table:table-cell>
          <table:covered-table-cell/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115">Corucia zebrata</text:p>
          </table:table-cell>
          <table:table-cell table:style-name="表格3.A1" office:value-type="string">
            <text:p text:style-name="P46">所羅門蜥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Teiidae</text:span><text:span text:style-name="T60"> </text:span><text:span text:style-name="T4">美洲蜥蜴科 </text:span><text:span text:style-name="T8">Caiman lizards, tegu lizards</text:span></text:p>
          </table:table-cell>
          <table:covered-table-cell/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115">Crocodilurus amazonicus</text:p>
          </table:table-cell>
          <table:table-cell table:style-name="表格3.A1" office:value-type="string">
            <text:p text:style-name="P46">鱷尾蜥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4"><text:span text:style-name="T21">Dracaena</text:span><text:span text:style-name="T5"> spp.</text:span></text:p>
          </table:table-cell>
          <table:table-cell table:style-name="表格3.A1" office:value-type="string">
            <text:p text:style-name="P46">閃光蜥屬所有種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Varanidae 巨蜥科 </text:span><text:span text:style-name="T8">Monitor lizard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4"><text:span text:style-name="T21">Varanus</text:span><text:span text:style-name="T6"> spp.</text:span></text:p>
          </table:table-cell>
          <table:table-cell table:style-name="表格3.A1" office:value-type="string">
            <text:p text:style-name="P26">巨蜥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Xenosauridae 異蜥科 </text:span><text:span text:style-name="T8">Chinese crocodile lizard</text:span></text:p>
          </table:table-cell>
          <table:covered-table-cell/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Shinisaurus crocodilurus</text:p>
          </table:table-cell>
          <table:table-cell table:style-name="表格3.A1" office:value-type="string">
            <text:p text:style-name="P66">瑤山鱷蜥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SERPENTES 蛇亞目 </text:span><text:span text:style-name="T8">Snake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Boidae 蚺科 </text:span><text:span text:style-name="T8">Boa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7"><text:span text:style-name="T21">Acrantophis</text:span><text:span text:style-name="T6"> spp.</text:span></text:p>
          </table:table-cell>
          <table:table-cell table:style-name="表格3.A1" office:value-type="string">
            <text:p text:style-name="P90">馬達加斯加地蚺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Boa constrictor occidentalis</text:p>
          </table:table-cell>
          <table:table-cell table:style-name="表格3.A1" office:value-type="string">
            <text:p text:style-name="P26">虹尾蚺阿根廷亞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Epicrates inornatus</text:p>
          </table:table-cell>
          <table:table-cell table:style-name="表格3.A1" office:value-type="string">
            <text:p text:style-name="P26">波多黎各虹蚺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Epicrates monensis</text:p>
          </table:table-cell>
          <table:table-cell table:style-name="表格3.A1" office:value-type="string">
            <text:p text:style-name="P26">莫島虹蚺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Epicrates subflavus</text:p>
          </table:table-cell>
          <table:table-cell table:style-name="表格3.A1" office:value-type="string">
            <text:p text:style-name="P26">牙買加虹蚺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Sanzinia madagascariensis</text:p>
          </table:table-cell>
          <table:table-cell table:style-name="表格3.A1" office:value-type="string">
            <text:p text:style-name="P26">馬達加斯加樹蚺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Bolyeriidae 雷蛇科 </text:span><text:span text:style-name="T8">Round Island boa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94">Bolyeriidae spp.</text:p>
          </table:table-cell>
          <table:table-cell table:style-name="表格3.A1" office:value-type="string">
            <text:p text:style-name="P26">雷蛇科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14">Colubridae 黃頜蛇</text:span><text:span text:style-name="T8">科 Typical snakes, water snakes, whipsnakes</text:span></text:p>
          </table:table-cell>
          <table:covered-table-cell/>
          <table:table-cell table:style-name="表格3.A1" office:value-type="string">
            <text:p text:style-name="P32"/>
          </table:table-cell>
        </table:table-row>
        <table:table-row table:style-name="表格3.1">
          <table:table-cell table:style-name="表格3.A1" office:value-type="string">
            <text:p text:style-name="P119">Amphiesma miyajimae</text:p>
          </table:table-cell>
          <table:table-cell table:style-name="表格3.A1" office:value-type="string">
            <text:p text:style-name="P109">金絲蛇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119">Clelia clelia</text:p>
          </table:table-cell>
          <table:table-cell table:style-name="表格3.A1" office:value-type="string">
            <text:p text:style-name="P7"><text:span text:style-name="T14">擬</text:span><text:span text:style-name="T4">蚺蛇</text:span>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119">Cyclagras gigas</text:p>
          </table:table-cell>
          <table:table-cell table:style-name="表格3.A1" office:value-type="string">
            <text:p text:style-name="P109">南美水蛇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119">Elachistodon westermanni</text:p>
          </table:table-cell>
          <table:table-cell table:style-name="表格3.A1" office:value-type="string">
            <text:p text:style-name="P109">印度食卵蛇</text:p>
          </table:table-cell>
          <table:table-cell table:style-name="表格3.A1" office:value-type="string">
            <text:p text:style-name="P45"/>
          </table:table-cell>
        </table:table-row>
        <text:soft-page-break/>
        <table:table-row table:style-name="表格3.1">
          <table:table-cell table:style-name="表格3.A1" office:value-type="string">
            <text:p text:style-name="P4"><text:span text:style-name="T57">Hypsiscopus plumbea </text:span><text:span text:style-name="T42">(Synonym : </text:span><text:span text:style-name="T57">Enhydris plumbea</text:span><text:span text:style-name="T42">)</text:span></text:p>
          </table:table-cell>
          <table:table-cell table:style-name="表格3.A1" office:value-type="string">
            <text:p text:style-name="P70">鉛色水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Euprepiophis mandarinus</text:p>
            <text:p text:style-name="P4"><text:span text:style-name="T42">(Synonym : </text:span><text:span text:style-name="T57">Elaphe mandarina</text:span><text:span text:style-name="T42">)</text:span></text:p>
          </table:table-cell>
          <table:table-cell table:style-name="表格3.A1" office:value-type="string">
            <text:p text:style-name="P70">高砂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Myrrophis chinensis</text:p>
            <text:p text:style-name="P4"><text:span text:style-name="T42">(Synonym : </text:span><text:span text:style-name="T57">Enhydris chinensis</text:span><text:span text:style-name="T42">)</text:span></text:p>
          </table:table-cell>
          <table:table-cell table:style-name="表格3.A1" office:value-type="string">
            <text:p text:style-name="P70">唐水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Elaphe taeniura </text:p>
            <text:p text:style-name="P4"><text:span text:style-name="T42">(Synonym :</text:span><text:span text:style-name="T57"> Orthriophis taeniurus</text:span><text:span text:style-name="T42">)</text:span></text:p>
            <text:p text:style-name="P21"/>
          </table:table-cell>
          <table:table-cell table:style-name="表格3.A1" office:value-type="string">
            <text:p text:style-name="P7"><text:span text:style-name="T45">黑眉錦蛇</text:span><text:span text:style-name="T42">(</text:span><text:span text:style-name="T45">錦蛇</text:span><text:span text:style-name="T42">)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19">Rhabdophis swinhonis</text:p>
          </table:table-cell>
          <table:table-cell table:style-name="表格3.A1" office:value-type="string">
            <text:p text:style-name="P46">斯文豪氏游蛇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21">Sinonatrix annularis</text:p>
          </table:table-cell>
          <table:table-cell table:style-name="表格3.A1" office:value-type="string">
            <text:p text:style-name="P70">赤腹游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Xenochrophis piscator</text:p>
          </table:table-cell>
          <table:table-cell table:style-name="表格3.A1" office:value-type="string">
            <text:p text:style-name="P70">草花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Elapidae 蝙蝠蛇</text:span><text:span text:style-name="T42">科 Cobras, coral snakes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79">Hoplocephalus bungaroides</text:p>
          </table:table-cell>
          <table:table-cell table:style-name="表格3.A1" office:value-type="string">
            <text:p text:style-name="P65">寬盔頭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kaouthia</text:p>
          </table:table-cell>
          <table:table-cell table:style-name="表格3.A1" office:value-type="string">
            <text:p text:style-name="P65">單眼紋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mandalayensis</text:p>
          </table:table-cell>
          <table:table-cell table:style-name="表格3.A1" office:value-type="string">
            <text:p text:style-name="P65">緬甸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naja</text:p>
          </table:table-cell>
          <table:table-cell table:style-name="表格3.A1" office:value-type="string">
            <text:p text:style-name="P65">印度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oxiana</text:p>
          </table:table-cell>
          <table:table-cell table:style-name="表格3.A1" office:value-type="string">
            <text:p text:style-name="P65">中亞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philippinensis</text:p>
          </table:table-cell>
          <table:table-cell table:style-name="表格3.A1" office:value-type="string">
            <text:p text:style-name="P65">菲律賓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sagittifera</text:p>
          </table:table-cell>
          <table:table-cell table:style-name="表格3.A1" office:value-type="string">
            <text:p text:style-name="P65">安達曼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samarensis</text:p>
          </table:table-cell>
          <table:table-cell table:style-name="表格3.A1" office:value-type="string">
            <text:p text:style-name="P65">菲南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siamensis</text:p>
          </table:table-cell>
          <table:table-cell table:style-name="表格3.A1" office:value-type="string">
            <text:p text:style-name="P65">暹羅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sputatrix</text:p>
          </table:table-cell>
          <table:table-cell table:style-name="表格3.A1" office:value-type="string">
            <text:p text:style-name="P65">印尼噴毒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Naja sumatrana</text:p>
          </table:table-cell>
          <table:table-cell table:style-name="表格3.A1" office:value-type="string">
            <text:p text:style-name="P65">蘇門答臘噴毒眼鏡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Ophiophagus hannah</text:p>
          </table:table-cell>
          <table:table-cell table:style-name="表格3.A1" office:value-type="string">
            <text:p text:style-name="P65">眼鏡王蛇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21">Sinomicrurus hatori</text:p>
          </table:table-cell>
          <table:table-cell table:style-name="表格3.A1" office:value-type="string">
            <text:p text:style-name="P70">羽鳥氏帶紋赤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Sinomicrurus macclellandi</text:p>
          </table:table-cell>
          <table:table-cell table:style-name="表格3.A1" office:value-type="string">
            <text:p text:style-name="P70">環紋赤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Sinomicrurus sauteri</text:p>
          </table:table-cell>
          <table:table-cell table:style-name="表格3.A1" office:value-type="string">
            <text:p text:style-name="P4"><text:span text:style-name="T45">梭德氏帶紋赤蛇(</text:span><text:span text:style-name="T40">帶紋赤蛇</text:span><text:span text:style-name="T45">)</text:span>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Pythonidae 蟒科 </text:span><text:span text:style-name="T42">Pythons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79">Python molurus molurus</text:p>
          </table:table-cell>
          <table:table-cell table:style-name="表格3.A1" office:value-type="string">
            <text:p text:style-name="P66">亞洲岩蟒指名亞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79">Python reticulatus</text:p>
          </table:table-cell>
          <table:table-cell table:style-name="表格3.A1" office:value-type="string">
            <text:p text:style-name="P66">網紋蟒</text:p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A1" table:number-columns-spanned="2" office:value-type="string">
            <text:p text:style-name="P4"><text:span text:style-name="T37">Tropidophiidae</text:span><text:span text:style-name="T42"> </text:span><text:span text:style-name="T37">林蚺科 </text:span><text:span text:style-name="T42">Wood boas</text:span></text:p>
          </table:table-cell>
          <table:covered-table-cell/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69">Tropidophiidae spp.</text:p>
          </table:table-cell>
          <table:table-cell table:style-name="表格3.A1" office:value-type="string">
            <text:p text:style-name="P66">林蚺科所有種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37">Viperidae 蝮蛇科 </text:span><text:span text:style-name="T42">Vipers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29">Atheris desaixi</text:p>
          </table:table-cell>
          <table:table-cell table:style-name="表格3.A1" office:value-type="string">
            <text:p text:style-name="P70">肯亞樹蝰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129">Bitis worthingtoni</text:p>
          </table:table-cell>
          <table:table-cell table:style-name="表格3.A1" office:value-type="string">
            <text:p text:style-name="P70">肯亞角蝰(肯亞噝蝰)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4"><text:a xlink:type="simple" xlink:href="http://taibnet.sinica.edu.tw/chi/taibnet_species_list.php?D3=contain&amp;T2=427241" text:style-name="Internet_20_link" text:visited-style-name="Visited_20_Internet_20_Link"><text:span text:style-name="T52">Daboia siamensis</text:span></text:a></text:p>
            <text:p text:style-name="P4"><text:span text:style-name="T42">(Synonym : </text:span><text:span text:style-name="T52">Daboia russelii</text:span><text:span text:style-name="T42">)</text:span></text:p>
          </table:table-cell>
          <table:table-cell table:style-name="表格3.A1" office:value-type="string">
            <text:p text:style-name="P70">鎖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Deinagkistrodon acutus</text:p>
          </table:table-cell>
          <table:table-cell table:style-name="表格3.A1" office:value-type="string">
            <text:p text:style-name="P70">百步蛇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Ovophis monticola</text:p>
          </table:table-cell>
          <table:table-cell table:style-name="表格3.A1" office:value-type="string">
            <text:p text:style-name="P70">瑪家山龜殼花(阿里山龜殼花)</text:p>
          </table:table-cell>
          <table:table-cell table:style-name="表格3.A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Protobothrops mangshanensis </text:p>
            <text:p text:style-name="P4"><text:span text:style-name="T42">(Synonym : </text:span><text:span text:style-name="T57">Trimeresurus mangshanensis</text:span><text:span text:style-name="T42">)</text:span></text:p>
          </table:table-cell>
          <table:table-cell table:style-name="表格3.A1" office:value-type="string">
            <text:p text:style-name="P109">莽山烙鐵頭蛇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120">Trimeresurus gracilis</text:p>
          </table:table-cell>
          <table:table-cell table:style-name="表格3.A1" office:value-type="string">
            <text:p text:style-name="P109">菊池氏龜殼花</text:p>
          </table:table-cell>
          <table:table-cell table:style-name="表格3.A1" office:value-type="string">
            <text:p text:style-name="P45"/>
          </table:table-cell>
        </table:table-row>
        <table:table-row table:style-name="表格3.1">
          <table:table-cell table:style-name="表格3.A1" office:value-type="string">
            <text:p text:style-name="P79">Vipera ursinii</text:p>
          </table:table-cell>
          <table:table-cell table:style-name="表格3.A1" office:value-type="string">
            <text:p text:style-name="P26">草原蝰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52">Montivipera wagneri </text:span><text:span text:style-name="T42">(Synonym : </text:span><text:span text:style-name="T52">Vipera wagneri</text:span><text:span text:style-name="T42">)</text:span></text:p>
          </table:table-cell>
          <table:table-cell table:style-name="表格3.A1" office:value-type="string">
            <text:p text:style-name="P26">魏氏蝮蛇</text:p>
          </table:table-cell>
          <table:table-cell table:style-name="表格3.A1" office:value-type="string">
            <text:p text:style-name="P50"/>
          </table:table-cell>
        </table:table-row>
        <table:table-row table:style-name="表格3.1">
          <table:table-cell table:style-name="表格3.A1" table:number-columns-spanned="2" office:value-type="string">
            <text:p text:style-name="P26">TESTUDINES 龜鱉目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arettochelyidae</text:span><text:span text:style-name="T8"> </text:span><text:span text:style-name="T4">豬鼻龜科</text:span><text:span text:style-name="T8"> Pig-nosed turtles</text:span></text:p>
          </table:table-cell>
          <table:covered-table-cell/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Carettochelys insculpta</text:p>
          </table:table-cell>
          <table:table-cell table:style-name="表格3.A1" office:value-type="string">
            <text:p text:style-name="P26">豬鼻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Chelidae 蛇頸龜科</text:span><text:span text:style-name="T8"> Austro-American side-necked turtle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115">Chelodina mccordi</text:p>
          </table:table-cell>
          <table:table-cell table:style-name="表格3.A1" office:value-type="string">
            <text:p text:style-name="P26">羅地島蛇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seudemydura umbrina</text:p>
          </table:table-cell>
          <table:table-cell table:style-name="表格3.A1" office:value-type="string">
            <text:p text:style-name="P26">澳洲短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7"><text:span text:style-name="T4">Dermatemydidae 泥龜科 </text:span><text:span text:style-name="T8">Central American river turtle</text:span></text:p>
          </table:table-cell>
          <table:covered-table-cell/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Dermatemys mawii</text:p>
          </table:table-cell>
          <table:table-cell table:style-name="表格3.A1" office:value-type="string">
            <text:p text:style-name="P90">泥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Emydidae 澤龜科 </text:span><text:span text:style-name="T8">Box turtles, freshwater turtle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116">Glyptemys muhlenbergii</text:p>
          </table:table-cell>
          <table:table-cell table:style-name="表格3.A1" office:value-type="string">
            <text:p text:style-name="P90">牟氏水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6">Terrapene coahuila</text:p>
          </table:table-cell>
          <table:table-cell table:style-name="表格3.A1" office:value-type="string">
            <text:p text:style-name="P26">沼澤箱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Geoemydidae 地龜科 </text:span><text:span text:style-name="T8">Box turtles, freshwater turtle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115">Batagur affinis</text:p>
          </table:table-cell>
          <table:table-cell table:style-name="表格3.A1" office:value-type="string">
            <text:p text:style-name="P38">馬來潮龜</text:p>
          </table:table-cell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115">Batagur baska</text:p>
          </table:table-cell>
          <table:table-cell table:style-name="表格3.A1" office:value-type="string">
            <text:p text:style-name="P26">潮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Batagur borneoensis</text:p>
          </table:table-cell>
          <table:table-cell table:style-name="表格3.A1" office:value-type="string">
            <text:p text:style-name="P46">三線潮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Batagur dhongoka</text:p>
          </table:table-cell>
          <table:table-cell table:style-name="表格3.A1" office:value-type="string">
            <text:p text:style-name="P46">三線菱背龜</text:p>
          </table:table-cell>
          <table:table-cell table:style-name="表格3.A1" office:value-type="string">
            <text:p text:style-name="P23"/>
          </table:table-cell>
        </table:table-row>
        <text:soft-page-break/>
        <table:table-row table:style-name="表格3.1">
          <table:table-cell table:style-name="表格3.A1" office:value-type="string">
            <text:p text:style-name="P115">Batagur kachuga</text:p>
          </table:table-cell>
          <table:table-cell table:style-name="表格3.A1" office:value-type="string">
            <text:p text:style-name="P46">紅額潮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Batagur trivittata</text:p>
          </table:table-cell>
          <table:table-cell table:style-name="表格3.A1" office:value-type="string">
            <text:p text:style-name="P46">緬甸菱背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8">Cuora </text:span><text:span text:style-name="T15">spp.</text:span></text:p>
          </table:table-cell>
          <table:table-cell table:style-name="表格3.A1" office:value-type="string">
            <text:p text:style-name="P26">閉殼龜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Cyclemys </text:span><text:span text:style-name="T5">spp.</text:span></text:p>
          </table:table-cell>
          <table:table-cell table:style-name="表格3.A1" office:value-type="string">
            <text:p text:style-name="P26">攝龜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Geoclemys hamiltonii</text:p>
          </table:table-cell>
          <table:table-cell table:style-name="表格3.A1" office:value-type="string">
            <text:p text:style-name="P26">斑點池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Geoemyda japonica</text:p>
          </table:table-cell>
          <table:table-cell table:style-name="表格3.A1" office:value-type="string">
            <text:p text:style-name="P26">琉球地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Geoemyda spengleri</text:p>
          </table:table-cell>
          <table:table-cell table:style-name="表格3.A1" office:value-type="string">
            <text:p text:style-name="P32">黑胸葉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Hardella thurjii</text:p>
          </table:table-cell>
          <table:table-cell table:style-name="表格3.A1" office:value-type="string">
            <text:p text:style-name="P32">冠背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Heosemys annandalii</text:p>
          </table:table-cell>
          <table:table-cell table:style-name="表格3.A1" office:value-type="string">
            <text:p text:style-name="P32">黃頭廟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Heosemys depressa</text:p>
          </table:table-cell>
          <table:table-cell table:style-name="表格3.A1" office:value-type="string">
            <text:p text:style-name="P32">亞洲山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Heosemys grandis</text:p>
          </table:table-cell>
          <table:table-cell table:style-name="表格3.A1" office:value-type="string">
            <text:p text:style-name="P32">亞洲巨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Heosemys spinosa</text:p>
          </table:table-cell>
          <table:table-cell table:style-name="表格3.A1" office:value-type="string">
            <text:p text:style-name="P32">太陽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Leucocephalon yuwonoi</text:p>
          </table:table-cell>
          <table:table-cell table:style-name="表格3.A1" office:value-type="string">
            <text:p text:style-name="P32">蘇拉維西葉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alayemys macrocephala</text:p>
          </table:table-cell>
          <table:table-cell table:style-name="表格3.A1" office:value-type="string">
            <text:p text:style-name="P32">泰國食螺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alayemys subtrijuga</text:p>
          </table:table-cell>
          <table:table-cell table:style-name="表格3.A1" office:value-type="string">
            <text:p text:style-name="P32">馬來食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auremys annamensis</text:p>
          </table:table-cell>
          <table:table-cell table:style-name="表格3.A1" office:value-type="string">
            <text:p text:style-name="P32">安南擬水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auremys japonica</text:p>
          </table:table-cell>
          <table:table-cell table:style-name="表格3.A1" office:value-type="string">
            <text:p text:style-name="P32">日本石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9">Mauremys mutica</text:p>
          </table:table-cell>
          <table:table-cell table:style-name="表格3.A1" office:value-type="string">
            <text:p text:style-name="P26">柴棺龜</text:p>
          </table:table-cell>
          <table:table-cell table:style-name="表格3.A1" office:value-type="string">
            <text:p text:style-name="P54"/>
          </table:table-cell>
        </table:table-row>
        <table:table-row table:style-name="表格3.1">
          <table:table-cell table:style-name="表格3.A1" office:value-type="string">
            <text:p text:style-name="P115">Mauremys nigricans</text:p>
          </table:table-cell>
          <table:table-cell table:style-name="表格3.A1" office:value-type="string">
            <text:p text:style-name="P32">黑頸烏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9">Mauremys reevesii</text:p>
            <text:p text:style-name="P4"><text:span text:style-name="T8">(Synonym : </text:span><text:span text:style-name="T28">Chinemys reevesii</text:span><text:span text:style-name="T8">)</text:span></text:p>
          </table:table-cell>
          <table:table-cell table:style-name="表格3.A1" office:value-type="string">
            <text:p text:style-name="P26">金龜</text:p>
          </table:table-cell>
          <table:table-cell table:style-name="表格3.A1" office:value-type="string">
            <text:p text:style-name="P54"/>
          </table:table-cell>
        </table:table-row>
        <table:table-row table:style-name="表格3.1">
          <table:table-cell table:style-name="表格3.A1" office:value-type="string">
            <text:p text:style-name="P115">Melanochelys tricarinata</text:p>
          </table:table-cell>
          <table:table-cell table:style-name="表格3.A1" office:value-type="string">
            <text:p text:style-name="P109">三龍骨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elanochelys trijuga</text:p>
          </table:table-cell>
          <table:table-cell table:style-name="表格3.A1" office:value-type="string">
            <text:p text:style-name="P33">印度黑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orenia ocellata</text:p>
          </table:table-cell>
          <table:table-cell table:style-name="表格3.A1" office:value-type="string">
            <text:p text:style-name="P26">緬甸眼斑沼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Morenia petersi</text:p>
          </table:table-cell>
          <table:table-cell table:style-name="表格3.A1" office:value-type="string">
            <text:p text:style-name="P33">印度眼斑沼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Notochelys platynota</text:p>
          </table:table-cell>
          <table:table-cell table:style-name="表格3.A1" office:value-type="string">
            <text:p text:style-name="P33">六板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Orlitia borneensis</text:p>
          </table:table-cell>
          <table:table-cell table:style-name="表格3.A1" office:value-type="string">
            <text:p text:style-name="P33">婆羅洲河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Pangshura</text:span><text:span text:style-name="T5"> spp.</text:span></text:p>
          </table:table-cell>
          <table:table-cell table:style-name="表格3.A1" office:value-type="string">
            <text:p text:style-name="P33">小棱背龜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Sacalia bealei</text:p>
          </table:table-cell>
          <table:table-cell table:style-name="表格3.A1" office:value-type="string">
            <text:p text:style-name="P33">眼斑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Sacalia quadriocellata</text:p>
          </table:table-cell>
          <table:table-cell table:style-name="表格3.A1" office:value-type="string">
            <text:p text:style-name="P33">四眼龜</text:p>
          </table:table-cell>
          <table:table-cell table:style-name="表格3.A1" office:value-type="string">
            <text:p text:style-name="P23"/>
          </table:table-cell>
        </table:table-row>
        <text:soft-page-break/>
        <table:table-row table:style-name="表格3.1">
          <table:table-cell table:style-name="表格3.A1" office:value-type="string">
            <text:p text:style-name="P115">Siebenrockiella crassicollis</text:p>
          </table:table-cell>
          <table:table-cell table:style-name="表格3.A1" office:value-type="string">
            <text:p text:style-name="P33">粗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Siebenrockiella leytensis</text:p>
          </table:table-cell>
          <table:table-cell table:style-name="表格3.A1" office:value-type="string">
            <text:p text:style-name="P33">菲律賓粗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Vijayachelys silvatica</text:p>
          </table:table-cell>
          <table:table-cell table:style-name="表格3.A1" office:value-type="string">
            <text:p text:style-name="P33">蔗林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7"><text:span text:style-name="T4">Platysternidae </text:span><text:span text:style-name="T8">大頭龜科</text:span><text:span text:style-name="T4"> </text:span><text:span text:style-name="T8">Big-headed turtle</text:span></text:p>
          </table:table-cell>
          <table:covered-table-cell/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94">Platysternidae spp.</text:p>
          </table:table-cell>
          <table:table-cell table:style-name="表格3.A1" office:value-type="string">
            <text:p text:style-name="P46">大頭龜科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Podocnemididae 側頸龜科</text:span><text:span text:style-name="T8"> Afro-American side-necked turtles</text:span></text:p>
          </table:table-cell>
          <table:covered-table-cell/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Erymnochelys madagascariensis</text:p>
          </table:table-cell>
          <table:table-cell table:style-name="表格3.A1" office:value-type="string">
            <text:p text:style-name="P32">馬達加斯加大頭側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eltocephalus dumerilianus</text:p>
          </table:table-cell>
          <table:table-cell table:style-name="表格3.A1" office:value-type="string">
            <text:p text:style-name="P32">亞馬遜大頭側頸龜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5"><text:span text:style-name="T52">Podocnemis</text:span><text:span text:style-name="T39"> spp.(</text:span><text:span text:style-name="T42">Except </text:span><text:span text:style-name="T54">Podocnemis unifilis</text:span><text:span text:style-name="T42">)</text:span></text:p>
          </table:table-cell>
          <table:table-cell table:style-name="表格3.A1" office:value-type="string">
            <text:p text:style-name="P5"><text:span text:style-name="T43">南美側頸龜屬所有種(黃頭側頸龜</text:span><text:span text:style-name="T54">Podocnemis unifilis</text:span><text:span text:style-name="T43">除外)</text:span>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Testudinidae 陸龜科</text:span><text:span text:style-name="T8"> Tortoise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92">Testudinidae spp.</text:p>
          </table:table-cell>
          <table:table-cell table:style-name="表格3.A1" office:value-type="string">
            <text:p text:style-name="P26">陸龜科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table:number-columns-spanned="2" office:value-type="string">
            <text:p text:style-name="P4"><text:span text:style-name="T4">Trionychidae 鱉科 </text:span><text:span text:style-name="T8">Softshell turtles, terrapins</text:span></text:p>
          </table:table-cell>
          <table:covered-table-cell/>
          <table:table-cell table:style-name="表格3.A1" office:value-type="string">
            <text:p text:style-name="P38"/>
          </table:table-cell>
        </table:table-row>
        <table:table-row table:style-name="表格3.1">
          <table:table-cell table:style-name="表格3.A1" office:value-type="string">
            <text:p text:style-name="P115">Amyda cartilaginea</text:p>
          </table:table-cell>
          <table:table-cell table:style-name="表格3.A1" office:value-type="string">
            <text:p text:style-name="P90">亞洲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Apalone spinifera atra</text:p>
          </table:table-cell>
          <table:table-cell table:style-name="表格3.A1" office:value-type="string">
            <text:p text:style-name="P90">黑棘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Chitra</text:span><text:span text:style-name="T5"> spp.</text:span></text:p>
          </table:table-cell>
          <table:table-cell table:style-name="表格3.A1" office:value-type="string">
            <text:p text:style-name="P90">小頭鱉屬所有種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Dogania subplana</text:p>
          </table:table-cell>
          <table:table-cell table:style-name="表格3.A1" office:value-type="string">
            <text:p text:style-name="P26">馬來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Lissemys ceylonensis</text:p>
          </table:table-cell>
          <table:table-cell table:style-name="表格3.A1" office:value-type="string">
            <text:p text:style-name="P26">斯里蘭卡緣板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Lissemys punctata</text:p>
          </table:table-cell>
          <table:table-cell table:style-name="表格3.A1" office:value-type="string">
            <text:p text:style-name="P26">印度緣板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Lissemys scutata</text:p>
          </table:table-cell>
          <table:table-cell table:style-name="表格3.A1" office:value-type="string">
            <text:p text:style-name="P26">緬甸緣板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Nilssonia formosa</text:p>
          </table:table-cell>
          <table:table-cell table:style-name="表格3.A1" office:value-type="string">
            <text:p text:style-name="P26">緬甸孔雀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80">Nilssonia gangetica</text:p>
            <text:p text:style-name="P4"><text:span text:style-name="T8">(Synonym : </text:span><text:span text:style-name="T24">Aspideretes gangeticus</text:span><text:span text:style-name="T8">)</text:span></text:p>
          </table:table-cell>
          <table:table-cell table:style-name="表格3.A1" office:value-type="string">
            <text:p text:style-name="P26">印度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Nilssonia hurum</text:p>
            <text:p text:style-name="P4"><text:span text:style-name="T8">(Synonym : </text:span><text:span text:style-name="T24">Aspideretes hurum</text:span><text:span text:style-name="T8">)</text:span></text:p>
          </table:table-cell>
          <table:table-cell table:style-name="表格3.A1" office:value-type="string">
            <text:p text:style-name="P26">孔雀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Nilssonia leithii</text:p>
          </table:table-cell>
          <table:table-cell table:style-name="表格3.A1" office:value-type="string">
            <text:p text:style-name="P26">萊氏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Nilssonia nigricans</text:p>
            <text:p text:style-name="P4"><text:span text:style-name="T8">(Synonym : </text:span><text:span text:style-name="T24">Aspideretes nigricans</text:span><text:span text:style-name="T8">)</text:span></text:p>
          </table:table-cell>
          <table:table-cell table:style-name="表格3.A1" office:value-type="string">
            <text:p text:style-name="P26">黑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alea steindachneri</text:p>
          </table:table-cell>
          <table:table-cell table:style-name="表格3.A1" office:value-type="string">
            <text:p text:style-name="P26">山瑞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4"><text:span text:style-name="T21">Pelochelys </text:span><text:span text:style-name="T5">spp.</text:span></text:p>
          </table:table-cell>
          <table:table-cell table:style-name="表格3.A1" office:value-type="string">
            <text:p text:style-name="P26">巨鱉屬所有種</text:p>
          </table:table-cell>
          <table:table-cell table:style-name="表格3.A1" office:value-type="string">
            <text:p text:style-name="P23"/>
          </table:table-cell>
        </table:table-row>
        <text:soft-page-break/>
        <table:table-row table:style-name="表格3.1">
          <table:table-cell table:style-name="表格3.A1" office:value-type="string">
            <text:p text:style-name="P115">Pelodiscus axenaria</text:p>
          </table:table-cell>
          <table:table-cell table:style-name="表格3.A1" office:value-type="string">
            <text:p text:style-name="P26">砂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elodiscus maackii</text:p>
          </table:table-cell>
          <table:table-cell table:style-name="表格3.A1" office:value-type="string">
            <text:p text:style-name="P26">東北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Pelodiscus parviformis</text:p>
          </table:table-cell>
          <table:table-cell table:style-name="表格3.A1" office:value-type="string">
            <text:p text:style-name="P26">小鱉</text:p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115">Rafetus swinhoei</text:p>
          </table:table-cell>
          <table:table-cell table:style-name="表格3.A1" office:value-type="string">
            <text:p text:style-name="P26">斑鱉</text:p>
          </table:table-cell>
          <table:table-cell table:style-name="表格3.A1" office:value-type="string">
            <text:p text:style-name="P23"/>
          </table:table-cell>
        </table:table-row>
      </table:table>
      <text:p text:style-name="P55"/>
      <text:p text:style-name="P55">四、陸域(含淡水域)兩棲類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4.A1" table:number-columns-spanned="2" office:value-type="string">
            <text:p text:style-name="P25">中文名稱</text:p>
          </table:table-cell>
          <table:covered-table-cell/>
          <table:table-cell table:style-name="表格4.A1" office:value-type="string">
            <text:p text:style-name="P25">備註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3">P H Y L U M <text:s/>C H O R D A T A 脊索動物門</text:p>
          </table:table-cell>
          <table:covered-table-cell/>
          <table:covered-table-cell/>
          <table:table-cell table:style-name="表格4.A2" office:value-type="string">
            <text:p text:style-name="P27"/>
          </table:table-cell>
        </table:table-row>
        <table:table-row table:style-name="表格4.1">
          <table:table-cell table:style-name="表格4.A2" table:number-columns-spanned="3" office:value-type="string">
            <text:p text:style-name="P3"><text:span text:style-name="T6">CLASS AMPHIBIA</text:span><text:span text:style-name="T36"> (</text:span><text:span text:style-name="T6">AMPHIBIANS</text:span><text:span text:style-name="T36">)</text:span><text:span text:style-name="T6"> 兩棲綱</text:span></text:p>
          </table:table-cell>
          <table:covered-table-cell/>
          <table:covered-table-cell/>
          <table:table-cell table:style-name="表格4.A2" office:value-type="string">
            <text:p text:style-name="P31"/>
          </table:table-cell>
        </table:table-row>
        <table:table-row table:style-name="表格4.1">
          <table:table-cell table:style-name="表格4.A1" table:number-columns-spanned="3" office:value-type="string">
            <text:p text:style-name="P26">ANURA 無尾目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Aromobatidae 隱林蛙科 </text:span><text:span text:style-name="T8">Fragrant frogs</text:span>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2" office:value-type="string">
            <text:p text:style-name="P116">Allobates femoralis</text:p>
          </table:table-cell>
          <table:covered-table-cell/>
          <table:table-cell table:style-name="表格4.A1" office:value-type="string">
            <text:p text:style-name="P95">紅腿異箭毒蛙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table:number-columns-spanned="2" office:value-type="string">
            <text:p text:style-name="P116">Allobates hodli</text:p>
          </table:table-cell>
          <table:covered-table-cell/>
          <table:table-cell table:style-name="表格4.A1" office:value-type="string">
            <text:p text:style-name="P95">哈氏異箭毒蛙</text:p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columns-spanned="2" office:value-type="string">
            <text:p text:style-name="P116">Allobates myersi</text:p>
          </table:table-cell>
          <table:covered-table-cell/>
          <table:table-cell table:style-name="表格4.A1" office:value-type="string">
            <text:p text:style-name="P95">麥氏異箭毒蛙</text:p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columns-spanned="2" office:value-type="string">
            <text:p text:style-name="P116">Allobates rufulus</text:p>
          </table:table-cell>
          <table:covered-table-cell/>
          <table:table-cell table:style-name="表格4.A1" office:value-type="string">
            <text:p text:style-name="P95">席拉異箭毒蛙</text:p>
          </table:table-cell>
          <table:table-cell table:style-name="表格4.A1" office:value-type="string">
            <text:p text:style-name="P35"/>
          </table:table-cell>
        </table:table-row>
        <table:table-row table:style-name="表格4.1">
          <table:table-cell table:style-name="表格4.A1" table:number-columns-spanned="2" office:value-type="string">
            <text:p text:style-name="P116">Allobates zaparo</text:p>
          </table:table-cell>
          <table:covered-table-cell/>
          <table:table-cell table:style-name="表格4.A1" office:value-type="string">
            <text:p text:style-name="P95">紅背異箭毒蛙</text:p>
          </table:table-cell>
          <table:table-cell table:style-name="表格4.A1" office:value-type="string">
            <text:p text:style-name="P34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Bufonidae 蟾蜍科 </text:span><text:span text:style-name="T8">Toads</text:span>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2" office:value-type="string">
            <text:p text:style-name="P115">Amietophrynus superciliaris</text:p>
            <text:p text:style-name="P4"><text:span text:style-name="T5">(</text:span><text:span text:style-name="T8">Synonym :</text:span><text:span text:style-name="T21"> Bufo superciliaris</text:span><text:span text:style-name="T5">)</text:span></text:p>
          </table:table-cell>
          <table:covered-table-cell/>
          <table:table-cell table:style-name="表格4.A1" office:value-type="string">
            <text:p text:style-name="P26">睫眉蟾蜍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52">Altiphrynoides</text:span><text:span text:style-name="T38"> spp.</text:span></text:p>
            <text:p text:style-name="P4"><text:span text:style-name="T39">(</text:span><text:span text:style-name="T42">Synonym :</text:span><text:span text:style-name="T52"> Spinophrynoides </text:span><text:span text:style-name="T39">spp.)</text:span></text:p>
          </table:table-cell>
          <table:covered-table-cell/>
          <table:table-cell table:style-name="表格4.A1" office:value-type="string">
            <text:p text:style-name="P66">衣索匹亞蟾蜍屬所有種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116">Atelopus zeteki</text:p>
          </table:table-cell>
          <table:covered-table-cell/>
          <table:table-cell table:style-name="表格4.A1" office:value-type="string">
            <text:p text:style-name="P90">澤氏斑蟾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115">Incilius periglenes</text:p>
            <text:p text:style-name="P4"><text:span text:style-name="T5">(</text:span><text:span text:style-name="T8">Synonym :</text:span><text:span text:style-name="T21"> Bufo periglenes</text:span><text:span text:style-name="T5">)</text:span></text:p>
          </table:table-cell>
          <table:covered-table-cell/>
          <table:table-cell table:style-name="表格4.A1" office:value-type="string">
            <text:p text:style-name="P90">金色蟾蜍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Nectophrynoides</text:span><text:span text:style-name="T6"> spp.</text:span></text:p>
          </table:table-cell>
          <table:covered-table-cell/>
          <table:table-cell table:style-name="表格4.A1" office:value-type="string">
            <text:p text:style-name="P26">非洲胎生蟾蜍屬所有種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Nimbaphrynoides</text:span><text:span text:style-name="T6"> spp.</text:span></text:p>
          </table:table-cell>
          <table:covered-table-cell/>
          <table:table-cell table:style-name="表格4.A1" office:value-type="string">
            <text:p text:style-name="P26">寧巴山胎生蟾蜍屬所有種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Dendrobatidae 箭毒蛙科 </text:span><text:span text:style-name="T8">Poison frogs</text:span>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delphobates</text:span><text:span text:style-name="T5"> spp.</text:span></text:p>
          </table:table-cell>
          <table:covered-table-cell/>
          <table:table-cell table:style-name="表格4.A1" office:value-type="string">
            <text:p text:style-name="P26">巴西果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meerega</text:span><text:span text:style-name="T5"> spp.</text:span></text:p>
          </table:table-cell>
          <table:covered-table-cell/>
          <table:table-cell table:style-name="表格4.A1" office:value-type="string">
            <text:p text:style-name="P26">彩腹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ndrinobates</text:span><text:span text:style-name="T5"> spp.</text:span></text:p>
          </table:table-cell>
          <table:covered-table-cell/>
          <table:table-cell table:style-name="表格4.A1" office:value-type="string">
            <text:p text:style-name="P26">紅寶石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Dendrobates</text:span><text:span text:style-name="T6"> spp.</text:span></text:p>
          </table:table-cell>
          <table:covered-table-cell/>
          <table:table-cell table:style-name="表格4.A1" office:value-type="string">
            <text:p text:style-name="P26">箭毒蛙屬所有種</text:p>
          </table:table-cell>
          <table:table-cell table:style-name="表格4.A1" office:value-type="string">
            <text:p text:style-name="P23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4"><text:span text:style-name="T21">Epipedobates</text:span><text:span text:style-name="T6"> spp.</text:span></text:p>
          </table:table-cell>
          <table:covered-table-cell/>
          <table:table-cell table:style-name="表格4.A1" office:value-type="string">
            <text:p text:style-name="P26">幽靈箭毒蛙屬所有種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Excidobates</text:span><text:span text:style-name="T5"> spp.</text:span></text:p>
          </table:table-cell>
          <table:covered-table-cell/>
          <table:table-cell table:style-name="表格4.A1" office:value-type="string">
            <text:p text:style-name="P26">斑點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115">Hyloxalus azureiventris</text:p>
            <text:p text:style-name="P4"><text:span text:style-name="T8">(Synonym : </text:span><text:span text:style-name="T21">Cryptophyllobates azureiventris</text:span><text:span text:style-name="T8">)</text:span></text:p>
          </table:table-cell>
          <table:covered-table-cell/>
          <table:table-cell table:style-name="表格4.A1" office:value-type="string">
            <text:p text:style-name="P26">天藍箭毒蛙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Minyobates</text:span><text:span text:style-name="T5"> spp.</text:span></text:p>
          </table:table-cell>
          <table:covered-table-cell/>
          <table:table-cell table:style-name="表格4.A1" office:value-type="string">
            <text:p text:style-name="P26">侏儒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Oophaga</text:span><text:span text:style-name="T5"> spp.</text:span></text:p>
          </table:table-cell>
          <table:covered-table-cell/>
          <table:table-cell table:style-name="表格4.A1" office:value-type="string">
            <text:p text:style-name="P26">食卵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Phyllobates</text:span><text:span text:style-name="T5"> spp.</text:span></text:p>
          </table:table-cell>
          <table:covered-table-cell/>
          <table:table-cell table:style-name="表格4.A1" office:value-type="string">
            <text:p text:style-name="P26">葉箭毒蛙屬所有種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Ranitomeya</text:span><text:span text:style-name="T5"> spp.</text:span></text:p>
          </table:table-cell>
          <table:covered-table-cell/>
          <table:table-cell table:style-name="表格4.A1" office:value-type="string">
            <text:p text:style-name="P26">拇指箭毒蛙屬所有種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Mantellidae 曼蛙科 </text:span><text:span text:style-name="T8">Mantellas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Mantella </text:span><text:span text:style-name="T5">spp.</text:span></text:p>
          </table:table-cell>
          <table:covered-table-cell/>
          <table:table-cell table:style-name="表格4.A1" office:value-type="string">
            <text:p text:style-name="P94">曼蛙屬所有種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3" office:value-type="string">
            <text:p text:style-name="P109">Ceratophryidae 花角蟾科 Common horned frogs</text:p>
          </table:table-cell>
          <table:covered-table-cell/>
          <table:covered-table-cell/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Telmatobius culeus</text:p>
          </table:table-cell>
          <table:covered-table-cell/>
          <table:table-cell table:style-name="表格4.A1" office:value-type="string">
            <text:p text:style-name="P109">的的喀喀湖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Microhylidae 狹口蛙科</text:span><text:span text:style-name="T8"> Red rain frogs, tomato frogs</text:span>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2" office:value-type="string">
            <text:p text:style-name="P79">Dyscophus antongilii</text:p>
          </table:table-cell>
          <table:covered-table-cell/>
          <table:table-cell table:style-name="表格4.A1" office:value-type="string">
            <text:p text:style-name="P66">安東吉利紅蛙</text:p>
          </table:table-cell>
          <table:table-cell table:style-name="表格4.A1" office:value-type="string">
            <text:p text:style-name="P16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14">Ranidae 赤蛙科</text:span><text:span text:style-name="T16"> </text:span><text:span text:style-name="T8">Riparian frogs and true frogs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</table:table-row>
        <table:table-row table:style-name="表格4.1">
          <table:table-cell table:style-name="表格4.A1" table:number-columns-spanned="2" office:value-type="string">
            <text:p text:style-name="P115">Babina okinavana</text:p>
            <text:p text:style-name="P4"><text:span text:style-name="T8">(Synonym :</text:span><text:span text:style-name="T28"> Rana okinavana</text:span><text:span text:style-name="T8">)</text:span></text:p>
          </table:table-cell>
          <table:covered-table-cell/>
          <table:table-cell table:style-name="表格4.A1" office:value-type="string">
            <text:p text:style-name="P46">豎琴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Hylarana taipehensis</text:p>
            <text:p text:style-name="P4"><text:span text:style-name="T8">(Synonym :</text:span><text:span text:style-name="T28"> Rana taipehensis</text:span><text:span text:style-name="T8">)</text:span></text:p>
          </table:table-cell>
          <table:covered-table-cell/>
          <table:table-cell table:style-name="表格4.A1" office:value-type="string">
            <text:p text:style-name="P46">臺北赤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Pelophylax fukienensis</text:p>
            <text:p text:style-name="P4"><text:span text:style-name="T8">(Synonym :</text:span><text:span text:style-name="T28"> Rana plancyi</text:span><text:span text:style-name="T8">)</text:span></text:p>
          </table:table-cell>
          <table:covered-table-cell/>
          <table:table-cell table:style-name="表格4.A1" office:value-type="string">
            <text:p text:style-name="P46">金線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14">Rhacophoridae 樹蛙科</text:span><text:span text:style-name="T8"> Old world tree frogs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</table:table-row>
        <table:table-row table:style-name="表格4.1">
          <table:table-cell table:style-name="表格4.A1" table:number-columns-spanned="2" office:value-type="string">
            <text:p text:style-name="P119">Rhacophorus arvalis</text:p>
          </table:table-cell>
          <table:covered-table-cell/>
          <table:table-cell table:style-name="表格4.A1" office:value-type="string">
            <text:p text:style-name="P109">諸羅樹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Rhacophorus aurantiventris</text:p>
          </table:table-cell>
          <table:covered-table-cell/>
          <table:table-cell table:style-name="表格4.A1" office:value-type="string">
            <text:p text:style-name="P109">橙腹樹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Rhacophorus prasinatus</text:p>
          </table:table-cell>
          <table:covered-table-cell/>
          <table:table-cell table:style-name="表格4.A1" office:value-type="string">
            <text:p text:style-name="P109">翡翠樹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Rhacophorus taipeianus</text:p>
          </table:table-cell>
          <table:covered-table-cell/>
          <table:table-cell table:style-name="表格4.A1" office:value-type="string">
            <text:p text:style-name="P109">臺北樹蛙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3" office:value-type="string">
            <text:p text:style-name="P26">CAUDATA 有尾目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4">Cryptobranchidae 隱鰓鯢科</text:span><text:span text:style-name="T8">Hellbender and giant salamanders</text:span></text:p>
          </table:table-cell>
          <table:covered-table-cell/>
          <table:covered-table-cell/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table:number-columns-spanned="2" office:value-type="string">
            <text:p text:style-name="P4"><text:span text:style-name="T21">Andrias</text:span><text:span text:style-name="T6"> spp.</text:span></text:p>
          </table:table-cell>
          <table:covered-table-cell/>
          <table:table-cell table:style-name="表格4.A1" office:value-type="string">
            <text:p text:style-name="P4"><text:span text:style-name="T4">大鯢</text:span><text:span text:style-name="T16">屬</text:span><text:span text:style-name="T4">所有種</text:span></text:p>
          </table:table-cell>
          <table:table-cell table:style-name="表格4.A1" office:value-type="string">
            <text:p text:style-name="P23"/>
          </table:table-cell>
        </table:table-row>
        <table:table-row table:style-name="表格4.1">
          <table:table-cell table:style-name="表格4.A1" table:number-columns-spanned="3" office:value-type="string">
            <text:p text:style-name="P4"><text:span text:style-name="T14">Hynobiidae 山椒魚科</text:span><text:span text:style-name="T16"> </text:span><text:span text:style-name="T8">Asiatic salamanders</text:span></text:p>
          </table:table-cell>
          <table:covered-table-cell/>
          <table:covered-table-cell/>
          <table:table-cell table:style-name="表格4.A1" office:value-type="string">
            <text:p text:style-name="P32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119">Hynobius arisanensis</text:p>
          </table:table-cell>
          <table:covered-table-cell/>
          <table:table-cell table:style-name="表格4.A1" office:value-type="string">
            <text:p text:style-name="P109">阿里山山椒魚</text:p>
          </table:table-cell>
          <table:table-cell table:style-name="表格4.A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119">Hynobius formosanus</text:p>
          </table:table-cell>
          <table:covered-table-cell/>
          <table:table-cell table:style-name="表格4.A1" office:value-type="string">
            <text:p text:style-name="P109">臺灣山椒魚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Hynobius fuca</text:p>
          </table:table-cell>
          <table:covered-table-cell/>
          <table:table-cell table:style-name="表格4.A1" office:value-type="string">
            <text:p text:style-name="P109">觀霧山椒魚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Hynobius glacialis</text:p>
          </table:table-cell>
          <table:covered-table-cell/>
          <table:table-cell table:style-name="表格4.A1" office:value-type="string">
            <text:p text:style-name="P109">南湖山椒魚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19">Hynobius sonani</text:p>
          </table:table-cell>
          <table:covered-table-cell/>
          <table:table-cell table:style-name="表格4.A1" office:value-type="string">
            <text:p text:style-name="P109">楚南氏山椒魚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3" office:value-type="string">
            <text:p text:style-name="P7"><text:span text:style-name="T14">Salamandridae蠑螈科</text:span><text:span text:style-name="T8">Newts and salamanders</text:span></text:p>
          </table:table-cell>
          <table:covered-table-cell/>
          <table:covered-table-cell/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table:number-columns-spanned="2" office:value-type="string">
            <text:p text:style-name="P120">Neurergus kaiseri</text:p>
          </table:table-cell>
          <table:covered-table-cell/>
          <table:table-cell table:style-name="表格4.A1" office:value-type="string">
            <text:p text:style-name="P109">帝王蠑螈</text:p>
          </table:table-cell>
          <table:table-cell table:style-name="表格4.A1" office:value-type="string">
            <text:p text:style-name="P45"/>
          </table:table-cell>
        </table:table-row>
      </table:table>
      <text:p text:style-name="P55"/>
      <text:p text:style-name="P55">五、陸域(含淡水)魚類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6.A1" office:value-type="string">
            <text:p text:style-name="P25">中文名稱</text:p>
          </table:table-cell>
          <table:table-cell table:style-name="表格6.A1" office:value-type="string">
            <text:p text:style-name="P131">備註</text:p>
          </table:table-cell>
        </table:table-row>
        <table:table-row table:style-name="表格6.1">
          <table:table-cell table:style-name="表格6.A2" table:number-columns-spanned="2" office:value-type="string">
            <text:p text:style-name="P23">P H Y L U M <text:s/>C H O R D A T A 脊索動物門</text:p>
          </table:table-cell>
          <table:covered-table-cell/>
          <table:table-cell table:style-name="表格6.A2" office:value-type="string">
            <text:p text:style-name="P27"/>
          </table:table-cell>
        </table:table-row>
        <table:table-row table:style-name="表格6.1">
          <table:table-cell table:style-name="表格6.A3" table:number-columns-spanned="3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3"><text:span text:style-name="T9">CLASS ACTINOPTERYGII </text:span><text:span text:style-name="T36">(</text:span><text:span text:style-name="T9">FISHES</text:span><text:span text:style-name="T36">)</text:span><text:span text:style-name="T9"> 輻鰭魚綱</text:span></text:p>
                </table:table-cell>
              </table:table-row>
            </table:table>
            <text:p text:style-name="P27"/>
          </table:table-cell>
          <table:covered-table-cell/>
          <table:covered-table-cell/>
        </table:table-row>
        <table:table-row table:style-name="表格6.1">
          <table:table-cell table:style-name="表格6.A4" table:number-columns-spanned="2" office:value-type="string">
            <text:p text:style-name="P14">CYPRINIFORMES 鯉目</text:p>
          </table:table-cell>
          <table:covered-table-cell/>
          <table:table-cell table:style-name="表格6.A4" office:value-type="string">
            <text:p text:style-name="P14"/>
          </table:table-cell>
        </table:table-row>
        <table:table-row table:style-name="表格6.1">
          <table:table-cell table:style-name="表格6.A1" table:number-columns-spanned="2" office:value-type="string">
            <text:p text:style-name="P14">Balitoridae 爬鰍科 River loaches</text:p>
          </table:table-cell>
          <table:covered-table-cell/>
          <table:table-cell table:style-name="表格6.A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83">Hemimyzon taitungensis</text:p>
          </table:table-cell>
          <table:table-cell table:style-name="表格6.A1" office:value-type="string">
            <text:p text:style-name="P70">臺東間爬岩鰍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83">Sinogastromyzon nantaiensis</text:p>
          </table:table-cell>
          <table:table-cell table:style-name="表格6.A1" office:value-type="string">
            <text:p text:style-name="P70">南臺中華爬岩鰍</text:p>
          </table:table-cell>
          <table:table-cell table:style-name="表格6.A1" office:value-type="string">
            <text:p text:style-name="P13"/>
          </table:table-cell>
        </table:table-row>
        <table:table-row table:style-name="表格6.1">
          <table:table-cell table:style-name="表格6.A1" office:value-type="string">
            <text:p text:style-name="P123">Sinogastromyzon puliensis</text:p>
          </table:table-cell>
          <table:table-cell table:style-name="表格6.A1" office:value-type="string">
            <text:p text:style-name="P109">埔里中華爬岩鰍</text:p>
          </table:table-cell>
          <table:table-cell table:style-name="表格6.A1" office:value-type="string">
            <text:p text:style-name="P34"/>
          </table:table-cell>
        </table:table-row>
        <table:table-row table:style-name="表格6.1">
          <table:table-cell table:style-name="表格6.A1" table:number-columns-spanned="2" office:value-type="string">
            <text:p text:style-name="P38">Catostomidae 亞口魚科 Suckers</text:p>
          </table:table-cell>
          <table:covered-table-cell/>
          <table:table-cell table:style-name="表格6.A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52">Chasmistes cujus</text:p>
          </table:table-cell>
          <table:table-cell table:style-name="表格6.A1" office:value-type="string">
            <text:p text:style-name="P46">貴玉屈魚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table:number-columns-spanned="2" office:value-type="string">
            <text:p text:style-name="P38">Cyprinidae 鯉科 Carps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office:value-type="string">
            <text:p text:style-name="P123">Metzia formosae</text:p>
          </table:table-cell>
          <table:table-cell table:style-name="表格6.A1" office:value-type="string">
            <text:p text:style-name="P7"><text:span text:style-name="T14">臺灣梅氏鯿</text:span><text:span text:style-name="T8">(</text:span><text:span text:style-name="T14">臺灣細鯿</text:span><text:span text:style-name="T8">)</text:span>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office:value-type="string">
            <text:p text:style-name="P128">Metzia mesembrinum</text:p>
            <text:p text:style-name="P4"><text:span text:style-name="T8">(Synonym :</text:span><text:span text:style-name="T28"> </text:span><text:span text:style-name="T26">Metzia mesembrina</text:span><text:span text:style-name="T8">)</text:span></text:p>
          </table:table-cell>
          <table:table-cell table:style-name="表格6.A1" office:value-type="string">
            <text:p text:style-name="P109">大鱗梅氏鯿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office:value-type="string">
            <text:p text:style-name="P123">Pararasbora moltrechti</text:p>
          </table:table-cell>
          <table:table-cell table:style-name="表格6.A1" office:value-type="string">
            <text:p text:style-name="P7"><text:span text:style-name="T14">臺灣副細鯽</text:span><text:span text:style-name="T8">(</text:span><text:span text:style-name="T14">臺灣白魚</text:span><text:span text:style-name="T8">)</text:span>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office:value-type="string">
            <text:p text:style-name="P123">Probarbus jullieni</text:p>
          </table:table-cell>
          <table:table-cell table:style-name="表格6.A1" office:value-type="string">
            <text:p text:style-name="P109">穗鬚原鯉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office:value-type="string">
            <text:p text:style-name="P123">Squalidus banarescui</text:p>
          </table:table-cell>
          <table:table-cell table:style-name="表格6.A1" office:value-type="string">
            <text:p text:style-name="P109">巴氏銀鮈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office:value-type="string">
            <text:p text:style-name="P123">Squalidus iijimae</text:p>
          </table:table-cell>
          <table:table-cell table:style-name="表格6.A1" office:value-type="string">
            <text:p text:style-name="P109">飯島氏銀鮈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table:number-columns-spanned="2" office:value-type="string">
            <text:p text:style-name="P38">OSTEOGLOSSIFORMES 骨舌魚目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table:number-columns-spanned="2" office:value-type="string">
            <text:p text:style-name="P38">Osteoglossidae 骨舌魚科 Bonytongue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office:value-type="string">
            <text:p text:style-name="P52">Scleropages formosus</text:p>
          </table:table-cell>
          <table:table-cell table:style-name="表格6.A1" office:value-type="string">
            <text:p text:style-name="P46">龍魚</text:p>
          </table:table-cell>
          <table:table-cell table:style-name="表格6.A1" office:value-type="string">
            <text:p text:style-name="P48"/>
          </table:table-cell>
        </table:table-row>
        <table:table-row table:style-name="表格6.1">
          <table:table-cell table:style-name="表格6.A1" table:number-columns-spanned="2" office:value-type="string">
            <text:p text:style-name="P38">SALMONIFORMES 鮭目</text:p>
          </table:table-cell>
          <table:covered-table-cell/>
          <table:table-cell table:style-name="表格6.A1" office:value-type="string">
            <text:p text:style-name="P38"/>
          </table:table-cell>
        </table:table-row>
        <text:soft-page-break/>
        <table:table-row table:style-name="表格6.1">
          <table:table-cell table:style-name="表格6.A1" table:number-columns-spanned="2" office:value-type="string">
            <text:p text:style-name="P4"><text:span text:style-name="T8">Salmonidae 鮭科</text:span><text:span text:style-name="T16"> </text:span><text:span text:style-name="T8">Salmons, salmonids, and trouts</text:span></text:p>
          </table:table-cell>
          <table:covered-table-cell/>
          <table:table-cell table:style-name="表格6.A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52">Oncorhynchus masou</text:p>
          </table:table-cell>
          <table:table-cell table:style-name="表格6.A1" office:value-type="string">
            <text:p text:style-name="P43">櫻花鉤吻鮭</text:p>
          </table:table-cell>
          <table:table-cell table:style-name="表格6.A1" office:value-type="string">
            <text:p text:style-name="P41"/>
          </table:table-cell>
        </table:table-row>
        <table:table-row table:style-name="表格6.1">
          <table:table-cell table:style-name="表格6.A1" table:number-columns-spanned="2" office:value-type="string">
            <text:p text:style-name="P38">SILURIFORMES 鯰目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table:number-columns-spanned="2" office:value-type="string">
            <text:p text:style-name="P38">Amblycipitidae 鮰科 Torrent catfishes</text:p>
          </table:table-cell>
          <table:covered-table-cell/>
          <table:table-cell table:style-name="表格6.A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52">Liobagrus formosanus</text:p>
          </table:table-cell>
          <table:table-cell table:style-name="表格6.A1" office:value-type="string">
            <text:p text:style-name="P46">臺灣鮰</text:p>
          </table:table-cell>
          <table:table-cell table:style-name="表格6.A1" office:value-type="string">
            <text:p text:style-name="P34"/>
          </table:table-cell>
        </table:table-row>
        <table:table-row table:style-name="表格6.1">
          <table:table-cell table:style-name="表格6.A1" table:number-columns-spanned="2" office:value-type="string">
            <text:p text:style-name="P4"><text:span text:style-name="T8">Pangasiidae </text:span><text:span text:style-name="T11">魚芒</text:span><text:span text:style-name="T8">鯰科Pangasid catfish</text:span></text:p>
          </table:table-cell>
          <table:covered-table-cell/>
          <table:table-cell table:style-name="表格6.A1" office:value-type="string">
            <text:p text:style-name="P32"/>
          </table:table-cell>
        </table:table-row>
        <table:table-row table:style-name="表格6.1">
          <table:table-cell table:style-name="表格6.A1" office:value-type="string">
            <text:p text:style-name="P52">Pangasianodon gigas</text:p>
          </table:table-cell>
          <table:table-cell table:style-name="表格6.A1" office:value-type="string">
            <text:p text:style-name="P46">湄公河大鯰</text:p>
          </table:table-cell>
          <table:table-cell table:style-name="表格6.A1" office:value-type="string">
            <text:p text:style-name="P48"/>
          </table:table-cell>
        </table:table-row>
      </table:table>
      <text:p text:style-name="P55"/>
      <text:p text:style-name="P55">六、陸域(含淡水域)昆蟲類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7.A1" office:value-type="string">
            <text:p text:style-name="P25">中文名稱</text:p>
          </table:table-cell>
          <table:table-cell table:style-name="表格7.A1" office:value-type="string">
            <text:p text:style-name="P131">備註</text:p>
          </table:table-cell>
        </table:table-row>
        <table:table-row table:style-name="表格7.1">
          <table:table-cell table:style-name="表格7.A2" table:number-columns-spanned="2" office:value-type="string">
            <text:p text:style-name="P30">P H Y L U M <text:s/>A R T H R O P O D A 節肢動物門</text:p>
          </table:table-cell>
          <table:covered-table-cell/>
          <table:table-cell table:style-name="表格7.A2" office:value-type="string">
            <text:p text:style-name="P30"/>
          </table:table-cell>
        </table:table-row>
        <table:table-row table:style-name="表格7.1">
          <table:table-cell table:style-name="表格7.A2" table:number-columns-spanned="2" office:value-type="string">
            <text:p text:style-name="P2"><text:span text:style-name="T9">CLASS INSECTA</text:span><text:span text:style-name="T36"> (</text:span><text:span text:style-name="T9">INSECTS</text:span><text:span text:style-name="T36">)</text:span><text:span text:style-name="T9"> 昆蟲綱</text:span></text:p>
          </table:table-cell>
          <table:covered-table-cell/>
          <table:table-cell table:style-name="表格7.A2" office:value-type="string">
            <text:p text:style-name="P30"/>
          </table:table-cell>
        </table:table-row>
        <table:table-row table:style-name="表格7.1">
          <table:table-cell table:style-name="表格7.A1" table:number-columns-spanned="2" office:value-type="string">
            <text:p text:style-name="P43">COLEOPTERA 鞘翅目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Buprestidae 吉丁蟲科</text:span><text:span text:style-name="T18"> </text:span><text:span text:style-name="T8">Metallic wood-boring beetle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P52">Buprestis mirabilis</text:p>
          </table:table-cell>
          <table:table-cell table:style-name="表格7.A1" office:value-type="string">
            <text:p text:style-name="P100">妖艷吉丁蟲</text:p>
          </table:table-cell>
          <table:table-cell table:style-name="表格7.A1" office:value-type="string">
            <text:p text:style-name="P40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Cerambycidae 天牛科</text:span><text:span text:style-name="T18"> </text:span><text:span text:style-name="T8">Long-horned beetles and sawyer beetles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429146" text:style-name="Internet_20_link" text:visited-style-name="Visited_20_Internet_20_Link"><text:span text:style-name="T30">Hemadius oenochrous</text:span></text:a></text:p>
            <text:p text:style-name="P4"><text:span text:style-name="T8">(Synonym :</text:span><text:span text:style-name="T28"> </text:span><text:span text:style-name="T26">Aeolesthes oenochrous</text:span><text:span text:style-name="T8">)</text:span></text:p>
          </table:table-cell>
          <table:table-cell table:style-name="表格7.A1" office:value-type="string">
            <text:p text:style-name="P43">霧社血斑天牛</text:p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Curculionidae 象鼻蟲科 </text:span><text:span text:style-name="T42">Snout and bark beetles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428420" text:style-name="Internet_20_link" text:visited-style-name="Visited_20_Internet_20_Link"><text:span text:style-name="T30">Eupyrgops waltonianus</text:span></text:a><text:span text:style-name="T8">(Synonym :</text:span><text:span text:style-name="T28"> </text:span><text:span text:style-name="T26">Kashotonus multipunctatus</text:span><text:span text:style-name="T8">)</text:span></text:p>
          </table:table-cell>
          <table:table-cell table:style-name="表格7.A1" office:value-type="string">
            <text:p text:style-name="P44">碎斑硬象鼻蟲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333006" text:style-name="Internet_20_link" text:visited-style-name="Visited_20_Internet_20_Link"><text:span text:style-name="T30">Pachyrhynchus chlorites</text:span></text:a><text:span text:style-name="T8">(Synonym :</text:span><text:span text:style-name="T28"> </text:span><text:span text:style-name="T26">Pachyrrhynchus insularis</text:span><text:span text:style-name="T8">)</text:span></text:p>
          </table:table-cell>
          <table:table-cell table:style-name="表格7.A1" office:value-type="string">
            <text:p text:style-name="P44">白點球背象鼻蟲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126">Pachyrhynchus nobilis yamianus</text:p>
            <text:p text:style-name="P4"><text:span text:style-name="T8">(Synonym :</text:span><text:span text:style-name="T28"> </text:span><text:span text:style-name="T26">Pachyrrhynchus yamianus</text:span><text:span text:style-name="T8">)</text:span></text:p>
          </table:table-cell>
          <table:table-cell table:style-name="表格7.A1" office:value-type="string">
            <text:p text:style-name="P44">斷紋球背象鼻蟲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52">Pachyrhynchus sarcitis kotoensis</text:p>
            <text:p text:style-name="P4"><text:span text:style-name="T8">(Synonym :</text:span><text:span text:style-name="T28"> </text:span><text:span text:style-name="T26">Pachyrrhynchus kotoensis</text:span><text:span text:style-name="T8">)</text:span></text:p>
          </table:table-cell>
          <table:table-cell table:style-name="表格7.A1" office:value-type="string">
            <text:p text:style-name="P44">大圓斑球背象鼻蟲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52">Pachyrhynchus sonani</text:p>
            <text:p text:style-name="P4"><text:span text:style-name="T8">(Synonym :</text:span><text:span text:style-name="T28"> </text:span><text:span text:style-name="T26">Pachyrrhynchus sonani</text:span><text:span text:style-name="T8">)</text:span></text:p>
          </table:table-cell>
          <table:table-cell table:style-name="表格7.A1" office:value-type="string">
            <text:p text:style-name="P44">條紋球背象鼻蟲</text:p>
          </table:table-cell>
          <table:table-cell table:style-name="表格7.A1" office:value-type="string">
            <text:p text:style-name="P41"/>
          </table:table-cell>
        </table:table-row>
        <text:soft-page-break/>
        <table:table-row table:style-name="表格7.1">
          <table:table-cell table:style-name="表格7.A15" office:value-type="string">
            <text:p text:style-name="P4"><text:span text:style-name="T30">Pachyrhynchus tobafolius</text:span><text:span text:style-name="T8">(Synonym :</text:span><text:span text:style-name="T28"> </text:span><text:span text:style-name="T26">Pachyrrhynchus tobafolius</text:span><text:span text:style-name="T8">)</text:span></text:p>
          </table:table-cell>
          <table:table-cell table:style-name="表格7.A1" office:value-type="string">
            <text:p text:style-name="P44">小圓斑球背象鼻蟲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Elateridae 叩頭蟲科</text:span><text:span text:style-name="T18"> </text:span><text:span text:style-name="T8">Click beetles</text:span></text:p>
          </table:table-cell>
          <table:covered-table-cell/>
          <table:table-cell table:style-name="表格7.A1" office:value-type="string">
            <text:p text:style-name="P52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333223" text:style-name="Internet_20_link" text:visited-style-name="Visited_20_Internet_20_Link"><text:span text:style-name="T30">Campsosternus watanabei</text:span></text:a></text:p>
          </table:table-cell>
          <table:table-cell table:style-name="表格7.A1" office:value-type="string">
            <text:p text:style-name="P43">虹彩叩頭蟲(彩虹叩頭蟲)</text:p>
          </table:table-cell>
          <table:table-cell table:style-name="表格7.A1" office:value-type="string">
            <text:p text:style-name="P51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Lampyridae 螢科</text:span><text:span text:style-name="T42">Fireflies and glow-worm beetles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P4"><text:a xlink:type="simple" xlink:href="http://taibnet.sinica.edu.tw/chi/taibnet_species_list.php?D3=contain&amp;T2=427562" text:style-name="Internet_20_link" text:visited-style-name="Visited_20_Internet_20_Link"><text:span text:style-name="T30">Aquatica hydrophila</text:span></text:a></text:p>
            <text:p text:style-name="P4"><text:span text:style-name="T8">(Synonym :</text:span><text:span text:style-name="T26"> Luciola hydrophila</text:span><text:span text:style-name="T8">)</text:span></text:p>
          </table:table-cell>
          <table:table-cell table:style-name="表格7.A1" office:value-type="string">
            <text:p text:style-name="P43">黃胸黑翅螢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office:value-type="string">
            <text:p text:style-name="P52">Pristolycus kanoi</text:p>
          </table:table-cell>
          <table:table-cell table:style-name="表格7.A1" office:value-type="string">
            <text:p text:style-name="P43">鹿野氏黑脈螢</text:p>
          </table:table-cell>
          <table:table-cell table:style-name="表格7.A1" office:value-type="string">
            <text:p text:style-name="P41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Lucanidae 鍬形蟲科 </text:span><text:span text:style-name="T42">Cape stag beetles</text:span></text:p>
          </table:table-cell>
          <table:covered-table-cell/>
          <table:table-cell table:style-name="表格7.A1" office:value-type="string">
            <text:p text:style-name="P52"/>
          </table:table-cell>
        </table:table-row>
        <table:table-row table:style-name="表格7.1">
          <table:table-cell table:style-name="表格7.A1" office:value-type="string">
            <text:p text:style-name="P52">Dorcus curvidens formosanus</text:p>
            <text:p text:style-name="P4"><text:span text:style-name="T8">(Synonym : </text:span><text:span text:style-name="T26">Dorcus formosanus</text:span><text:span text:style-name="T8">)</text:span></text:p>
          </table:table-cell>
          <table:table-cell table:style-name="表格7.A1" office:value-type="string">
            <text:p text:style-name="P43">臺灣大鍬形蟲</text:p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1" office:value-type="string">
            <text:p text:style-name="P52">Dorcus schenklingi</text:p>
          </table:table-cell>
          <table:table-cell table:style-name="表格7.A1" office:value-type="string">
            <text:p text:style-name="P43">長角大鍬形蟲</text:p>
          </table:table-cell>
          <table:table-cell table:style-name="表格7.A1" office:value-type="string">
            <text:p text:style-name="P28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Scarabaeidae 金龜蟲科</text:span><text:span text:style-name="T8">Scarab beetles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P52">Cheirotonus formosanus</text:p>
            <text:p text:style-name="P4"><text:span text:style-name="T8">(Synonym : </text:span><text:span text:style-name="T26">Cheirotonus macleayi</text:span><text:span text:style-name="T8">)</text:span></text:p>
          </table:table-cell>
          <table:table-cell table:style-name="表格7.A1" office:value-type="string">
            <text:p text:style-name="P43">臺灣長臂金龜</text:p>
          </table:table-cell>
          <table:table-cell table:style-name="表格7.A1" office:value-type="string">
            <text:p text:style-name="P40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3">HEMIPTERA</text:span><text:span text:style-name="T10"> 半翅目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table:number-columns-spanned="2" office:value-type="string">
            <text:p text:style-name="P4"><text:span text:style-name="T10">Cicadidae 蟬科</text:span><text:span text:style-name="T18"> </text:span><text:span text:style-name="T8">Cicadas</text:span></text:p>
          </table:table-cell>
          <table:covered-table-cell/>
          <table:table-cell table:style-name="表格7.A1" office:value-type="string">
            <text:p text:style-name="P43"/>
          </table:table-cell>
        </table:table-row>
        <table:table-row table:style-name="表格7.1">
          <table:table-cell table:style-name="表格7.A1" office:value-type="string">
            <text:p text:style-name="P52">Formotosena seebohmi</text:p>
          </table:table-cell>
          <table:table-cell table:style-name="表格7.A1" office:value-type="string">
            <text:p text:style-name="P100">臺灣爺蟬</text:p>
          </table:table-cell>
          <table:table-cell table:style-name="表格7.A1" office:value-type="string">
            <text:p text:style-name="P40"/>
          </table:table-cell>
        </table:table-row>
        <table:table-row table:style-name="表格7.1">
          <table:table-cell table:style-name="表格7.A1" table:number-columns-spanned="2" office:value-type="string">
            <text:p text:style-name="P39">LEPIDOPTERA 鱗翅目</text:p>
          </table:table-cell>
          <table:covered-table-cell/>
          <table:table-cell table:style-name="表格7.A1" office:value-type="string">
            <text:p text:style-name="P33"/>
          </table:table-cell>
        </table:table-row>
        <table:table-row table:style-name="表格7.1">
          <table:table-cell table:style-name="表格7.A1" table:number-columns-spanned="2" office:value-type="string">
            <text:p text:style-name="P7"><text:span text:style-name="T10">Nymphalidae 蛺蝶科</text:span><text:span text:style-name="T18"> </text:span><text:span text:style-name="T42">Brush-footed butterflies</text:span></text:p>
          </table:table-cell>
          <table:covered-table-cell/>
          <table:table-cell table:style-name="表格7.A1" office:value-type="string">
            <text:p text:style-name="P44"/>
          </table:table-cell>
        </table:table-row>
        <table:table-row table:style-name="表格7.1">
          <table:table-cell table:style-name="表格7.A1" office:value-type="string">
            <text:p text:style-name="P52">Sasakia charonda</text:p>
          </table:table-cell>
          <table:table-cell table:style-name="表格7.A1" office:value-type="string">
            <text:p text:style-name="P100">大紫蛺蝶</text:p>
          </table:table-cell>
          <table:table-cell table:style-name="表格7.A1" office:value-type="string">
            <text:p text:style-name="P40"/>
          </table:table-cell>
        </table:table-row>
        <table:table-row table:style-name="表格7.1">
          <table:table-cell table:style-name="表格7.A1" table:number-columns-spanned="2" office:value-type="string">
            <text:p text:style-name="P38">Papilionidae 鳳蝶科 Birdwing butterflies, swallowtail butterflies</text:p>
          </table:table-cell>
          <table:covered-table-cell/>
          <table:table-cell table:style-name="表格7.A1" office:value-type="string">
            <text:p text:style-name="P33"/>
          </table:table-cell>
        </table:table-row>
        <table:table-row table:style-name="表格7.1">
          <table:table-cell table:style-name="表格7.A1" office:value-type="string">
            <text:p text:style-name="P52">Papilio maraho</text:p>
            <text:p text:style-name="P4"><text:span text:style-name="T8">(Synonym : </text:span><text:span text:style-name="T26">Agehana maraho</text:span><text:span text:style-name="T8">)</text:span></text:p>
          </table:table-cell>
          <table:table-cell table:style-name="表格7.A1" office:value-type="string">
            <text:p text:style-name="P44">寬尾鳳蝶</text:p>
          </table:table-cell>
          <table:table-cell table:style-name="表格7.A1" office:value-type="string">
            <text:p text:style-name="P45"/>
          </table:table-cell>
        </table:table-row>
        <table:table-row table:style-name="表格7.1">
          <table:table-cell table:style-name="表格7.A1" office:value-type="string">
            <text:p text:style-name="P123">Atrophaneura horishana</text:p>
          </table:table-cell>
          <table:table-cell table:style-name="表格7.A1" office:value-type="string">
            <text:p text:style-name="P44">曙鳳蝶</text:p>
          </table:table-cell>
          <table:table-cell table:style-name="表格7.A1" office:value-type="string">
            <text:p text:style-name="P45"/>
          </table:table-cell>
        </table:table-row>
        <table:table-row table:style-name="表格7.1">
          <table:table-cell table:style-name="表格7.A1" office:value-type="string">
            <text:p text:style-name="P123">Ornithoptera alexandrae</text:p>
          </table:table-cell>
          <table:table-cell table:style-name="表格7.A1" office:value-type="string">
            <text:p text:style-name="P44">雅麗珊卓女王鳥翼蝶</text:p>
            <text:p text:style-name="P44">(女王亞歷山大巨鳳蝶)</text:p>
          </table:table-cell>
          <table:table-cell table:style-name="表格7.A1" office:value-type="string">
            <text:p text:style-name="P48"/>
          </table:table-cell>
        </table:table-row>
        <table:table-row table:style-name="表格7.1">
          <table:table-cell table:style-name="表格7.A1" office:value-type="string">
            <text:p text:style-name="P123">Papilio chikae</text:p>
          </table:table-cell>
          <table:table-cell table:style-name="表格7.A1" office:value-type="string">
            <text:p text:style-name="P44">呂宋鳳蝶</text:p>
          </table:table-cell>
          <table:table-cell table:style-name="表格7.A1" office:value-type="string">
            <text:p text:style-name="P48"/>
          </table:table-cell>
        </table:table-row>
        <table:table-row table:style-name="表格7.1">
          <table:table-cell table:style-name="表格7.A1" office:value-type="string">
            <text:p text:style-name="P123">Papilio homerus</text:p>
          </table:table-cell>
          <table:table-cell table:style-name="表格7.A1" office:value-type="string">
            <text:p text:style-name="P44">荷馬鳳蝶(荷西鳳蝶)</text:p>
          </table:table-cell>
          <table:table-cell table:style-name="表格7.A1" office:value-type="string">
            <text:p text:style-name="P48"/>
          </table:table-cell>
        </table:table-row>
        <table:table-row table:style-name="表格7.1">
          <table:table-cell table:style-name="表格7.A1" office:value-type="string">
            <text:p text:style-name="P123">Troides aeacus</text:p>
          </table:table-cell>
          <table:table-cell table:style-name="表格7.A1" office:value-type="string">
            <text:p text:style-name="P44">黃裳鳳蝶</text:p>
          </table:table-cell>
          <table:table-cell table:style-name="表格7.A1" office:value-type="string">
            <text:p text:style-name="P45"/>
          </table:table-cell>
        </table:table-row>
        <table:table-row table:style-name="表格7.1">
          <table:table-cell table:style-name="表格7.A1" office:value-type="string">
            <text:p text:style-name="P123">Troides magellanus</text:p>
          </table:table-cell>
          <table:table-cell table:style-name="表格7.A1" office:value-type="string">
            <text:p text:style-name="P44">珠光鳳蝶</text:p>
          </table:table-cell>
          <table:table-cell table:style-name="表格7.A1" office:value-type="string">
            <text:p text:style-name="P45"/>
          </table:table-cell>
        </table:table-row>
        <text:soft-page-break/>
        <table:table-row table:style-name="表格7.1">
          <table:table-cell table:style-name="表格7.A1" table:number-columns-spanned="2" office:value-type="string">
            <text:p text:style-name="P38">ODONATA 蜻蛉目</text:p>
          </table:table-cell>
          <table:covered-table-cell/>
          <table:table-cell table:style-name="表格7.A1" office:value-type="string">
            <text:p text:style-name="P46"/>
          </table:table-cell>
        </table:table-row>
        <table:table-row table:style-name="表格7.1">
          <table:table-cell table:style-name="表格7.A1" table:number-columns-spanned="2" office:value-type="string">
            <text:p text:style-name="P38">Cordulegasteridae 勾蜓科 Biddies</text:p>
          </table:table-cell>
          <table:covered-table-cell/>
          <table:table-cell table:style-name="表格7.A1" office:value-type="string">
            <text:p text:style-name="P38"/>
          </table:table-cell>
        </table:table-row>
        <table:table-row table:style-name="表格7.1">
          <table:table-cell table:style-name="表格7.A1" office:value-type="string">
            <text:p text:style-name="P8"><text:a xlink:type="simple" xlink:href="http://taibnet.sinica.edu.tw/chi/taibnet_species_list.php?D3=contain&amp;T2=427215" text:style-name="Internet_20_link" text:visited-style-name="Visited_20_Internet_20_Link"><text:span text:style-name="T30">Anotogaster klossi</text:span></text:a></text:p>
            <text:p text:style-name="P6"><text:span text:style-name="T8">(Synonym : </text:span><text:span text:style-name="T26">Anotogaster sieboldii</text:span><text:span text:style-name="T8">)</text:span></text:p>
          </table:table-cell>
          <table:table-cell table:style-name="表格7.A1" office:value-type="string">
            <text:p text:style-name="P104">無霸勾蜓</text:p>
          </table:table-cell>
          <table:table-cell table:style-name="表格7.A1" office:value-type="string">
            <text:p text:style-name="P42"/>
          </table:table-cell>
        </table:table-row>
        <table:table-row table:style-name="表格7.1">
          <table:table-cell table:style-name="表格7.A1" table:number-columns-spanned="2" office:value-type="string">
            <text:p text:style-name="P97">ORTHOPTERA 直翅目</text:p>
          </table:table-cell>
          <table:covered-table-cell/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table:number-columns-spanned="2" office:value-type="string">
            <text:p text:style-name="P1"><text:span text:style-name="T10">Tettigoniidae 螽蟴科 </text:span><text:span text:style-name="T8">Katydids and long-horned grasshoppers</text:span></text:p>
          </table:table-cell>
          <table:covered-table-cell/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124">Phyllophorina kotoshoensis</text:p>
          </table:table-cell>
          <table:table-cell table:style-name="表格7.A1" office:value-type="string">
            <text:p text:style-name="P103">蘭嶼大葉螽蟴</text:p>
          </table:table-cell>
          <table:table-cell table:style-name="表格7.A1" office:value-type="string">
            <text:p text:style-name="P36"/>
          </table:table-cell>
        </table:table-row>
        <table:table-row table:style-name="表格7.1">
          <table:table-cell table:style-name="表格7.A1" table:number-columns-spanned="2" office:value-type="string">
            <text:p text:style-name="P97">PHASMIDA 竹節蟲目</text:p>
          </table:table-cell>
          <table:covered-table-cell/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table:number-columns-spanned="2" office:value-type="string">
            <text:p text:style-name="P97">Phasmatidae 竹節蟲科 Common walkingsticks and walking sticks</text:p>
          </table:table-cell>
          <table:covered-table-cell/>
          <table:table-cell table:style-name="表格7.A1" office:value-type="string">
            <text:p text:style-name="P27"/>
          </table:table-cell>
        </table:table-row>
        <table:table-row table:style-name="表格7.1">
          <table:table-cell table:style-name="表格7.A1" office:value-type="string">
            <text:p text:style-name="P124">Megacrania tsudai</text:p>
          </table:table-cell>
          <table:table-cell table:style-name="表格7.A1" office:value-type="string">
            <text:p text:style-name="P103">津田氏大頭竹節蟲</text:p>
          </table:table-cell>
          <table:table-cell table:style-name="表格7.A1" office:value-type="string">
            <text:p text:style-name="P37"/>
          </table:table-cell>
        </table:table-row>
      </table:table>
      <text:p text:style-name="P56"/>
      <text:p text:style-name="P56">七、陸域(含淡水域)其他種類之動物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"><text:span text:style-name="T4">學</text:span><text:span text:style-name="T17"> <text:s text:c="2"/></text:span><text:span text:style-name="T4">名</text:span></text:p>
          </table:table-cell>
          <table:table-cell table:style-name="表格8.A1" office:value-type="string">
            <text:p text:style-name="P25">中文名稱</text:p>
          </table:table-cell>
          <table:table-cell table:style-name="表格8.A1" office:value-type="string">
            <text:p text:style-name="P131">備註</text:p>
          </table:table-cell>
        </table:table-row>
        <table:table-row table:style-name="表格8.1">
          <table:table-cell table:style-name="表格8.A2" table:number-columns-spanned="2" office:value-type="string">
            <text:p text:style-name="P30">P H Y L U M <text:s/>A R T H R O P O D A 節肢動物門</text:p>
          </table:table-cell>
          <table:covered-table-cell/>
          <table:table-cell table:style-name="表格8.A2" office:value-type="string">
            <text:p text:style-name="P30"/>
          </table:table-cell>
        </table:table-row>
        <table:table-row table:style-name="表格8.1">
          <table:table-cell table:style-name="表格8.A2" table:number-columns-spanned="2" office:value-type="string">
            <text:p text:style-name="P2"><text:span text:style-name="T9">CLASS CRUSTACEA</text:span><text:span text:style-name="T36"> (</text:span><text:span text:style-name="T9">CRUSTACEANS</text:span><text:span text:style-name="T36">)</text:span><text:span text:style-name="T9"> </text:span><text:span text:style-name="T17">甲殼綱</text:span></text:p>
          </table:table-cell>
          <table:covered-table-cell/>
          <table:table-cell table:style-name="表格8.A2" office:value-type="string">
            <text:p text:style-name="P30"/>
          </table:table-cell>
        </table:table-row>
        <table:table-row table:style-name="表格8.1">
          <table:table-cell table:style-name="表格8.A1" table:number-columns-spanned="2" office:value-type="string">
            <text:p text:style-name="P39">DECAPODA十足目</text:p>
          </table:table-cell>
          <table:covered-table-cell/>
          <table:table-cell table:style-name="表格8.A1" office:value-type="string">
            <text:p text:style-name="P39"/>
          </table:table-cell>
        </table:table-row>
        <table:table-row table:style-name="表格8.1">
          <table:table-cell table:style-name="表格8.A1" table:number-columns-spanned="2" office:value-type="string">
            <text:p text:style-name="P7"><text:span text:style-name="T8">Coenobitidae 陸寄居蟹科</text:span><text:span text:style-name="T16"> </text:span><text:span text:style-name="T8">Land hermit crabs</text:span></text:p>
          </table:table-cell>
          <table:covered-table-cell/>
          <table:table-cell table:style-name="表格8.A1" office:value-type="string">
            <text:p text:style-name="P39"/>
          </table:table-cell>
        </table:table-row>
        <table:table-row table:style-name="表格8.1">
          <table:table-cell table:style-name="表格8.A1" office:value-type="string">
            <text:p text:style-name="P52">Birgus latro</text:p>
          </table:table-cell>
          <table:table-cell table:style-name="表格8.A1" office:value-type="string">
            <text:p text:style-name="P43">椰子蟹(八卦蟹)</text:p>
          </table:table-cell>
          <table:table-cell table:style-name="表格8.A1" office:value-type="string">
            <text:p text:style-name="P41"/>
          </table:table-cell>
        </table:table-row>
        <table:table-row table:style-name="表格8.1">
          <table:table-cell table:style-name="表格8.A2" table:number-columns-spanned="2" office:value-type="string">
            <text:p text:style-name="P31">P H Y L U M <text:s/>M O L L U S C A 軟體動物門</text:p>
          </table:table-cell>
          <table:covered-table-cell/>
          <table:table-cell table:style-name="表格8.A2" office:value-type="string">
            <text:p text:style-name="P31"/>
          </table:table-cell>
        </table:table-row>
        <table:table-row table:style-name="表格8.1">
          <table:table-cell table:style-name="表格8.A2" table:number-columns-spanned="2" office:value-type="string">
            <text:p text:style-name="P3"><text:span text:style-name="T9">CLASS BIVALVIA</text:span><text:span text:style-name="T36"> (</text:span><text:span text:style-name="T9">CLAMS, MUSSELS</text:span><text:span text:style-name="T36">)</text:span><text:span text:style-name="T9"> 雙殼綱,斧足綱</text:span></text:p>
          </table:table-cell>
          <table:covered-table-cell/>
          <table:table-cell table:style-name="表格8.A2" office:value-type="string">
            <text:p text:style-name="P31"/>
          </table:table-cell>
        </table:table-row>
        <table:table-row table:style-name="表格8.1">
          <table:table-cell table:style-name="表格8.A1" table:number-columns-spanned="2" office:value-type="string">
            <text:p text:style-name="P39">UNIONOIDA 珠蚌目</text:p>
          </table:table-cell>
          <table:covered-table-cell/>
          <table:table-cell table:style-name="表格8.A1" office:value-type="string">
            <text:p text:style-name="P33"/>
          </table:table-cell>
        </table:table-row>
        <table:table-row table:style-name="表格8.1">
          <table:table-cell table:style-name="表格8.A1" table:number-columns-spanned="2" office:value-type="string">
            <text:p text:style-name="P39">Unionidae 蚌科 Freshwater mussels, pearly mussels</text:p>
          </table:table-cell>
          <table:covered-table-cell/>
          <table:table-cell table:style-name="表格8.A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52">Conradilla caelata</text:p>
          </table:table-cell>
          <table:table-cell table:style-name="表格8.A1" office:value-type="string">
            <text:p text:style-name="P46">鳥翼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Dromus dromas</text:p>
          </table:table-cell>
          <table:table-cell table:style-name="表格8.A1" office:value-type="string">
            <text:p text:style-name="P46">單峰駱駝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Epioblasma curtisi</text:p>
          </table:table-cell>
          <table:table-cell table:style-name="表格8.A1" office:value-type="string">
            <text:p text:style-name="P46">短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Epioblasma florentina</text:p>
          </table:table-cell>
          <table:table-cell table:style-name="表格8.A1" office:value-type="string">
            <text:p text:style-name="P46">黃花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Epioblasma sampsonii</text:p>
          </table:table-cell>
          <table:table-cell table:style-name="表格8.A1" office:value-type="string">
            <text:p text:style-name="P46">辛布森氏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123">Epioblasma sulcata perobliqua</text:p>
          </table:table-cell>
          <table:table-cell table:style-name="表格8.A1" office:value-type="string">
            <text:p text:style-name="P109">白貓爪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Epioblasma torulosa gubernaculum</text:p>
          </table:table-cell>
          <table:table-cell table:style-name="表格8.A1" office:value-type="string">
            <text:p text:style-name="P46">綠花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Epioblasma torulosa torulosa</text:p>
          </table:table-cell>
          <table:table-cell table:style-name="表格8.A1" office:value-type="string">
            <text:p text:style-name="P46">瘤花真珠蚌</text:p>
          </table:table-cell>
          <table:table-cell table:style-name="表格8.A1" office:value-type="string">
            <text:p text:style-name="P48"/>
          </table:table-cell>
        </table:table-row>
        <text:soft-page-break/>
        <table:table-row table:style-name="表格8.1">
          <table:table-cell table:style-name="表格8.A1" office:value-type="string">
            <text:p text:style-name="P52">Epioblasma turgidula</text:p>
          </table:table-cell>
          <table:table-cell table:style-name="表格8.A1" office:value-type="string">
            <text:p text:style-name="P46">大花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Epioblasma walkeri</text:p>
          </table:table-cell>
          <table:table-cell table:style-name="表格8.A1" office:value-type="string">
            <text:p text:style-name="P46">棕花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Fusconaia cuneolus</text:p>
          </table:table-cell>
          <table:table-cell table:style-name="表格8.A1" office:value-type="string">
            <text:p text:style-name="P46">細線豬趾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Fusconaia edgariana</text:p>
          </table:table-cell>
          <table:table-cell table:style-name="表格8.A1" office:value-type="string">
            <text:p text:style-name="P46">閃爍豬趾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Lampsilis higginsii</text:p>
          </table:table-cell>
          <table:table-cell table:style-name="表格8.A1" office:value-type="string">
            <text:p text:style-name="P46">何金氏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Lampsilis orbiculata orbiculata</text:p>
          </table:table-cell>
          <table:table-cell table:style-name="表格8.A1" office:value-type="string">
            <text:p text:style-name="P46">粉紅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Lampsilis satur</text:p>
          </table:table-cell>
          <table:table-cell table:style-name="表格8.A1" office:value-type="string">
            <text:p text:style-name="P46">素袖珍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Lampsilis virescens</text:p>
          </table:table-cell>
          <table:table-cell table:style-name="表格8.A1" office:value-type="string">
            <text:p text:style-name="P46">阿拉巴馬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Plethobasus cicatricosus</text:p>
          </table:table-cell>
          <table:table-cell table:style-name="表格8.A1" office:value-type="string">
            <text:p text:style-name="P46">白疙瘩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Plethobasus cooperianus</text:p>
          </table:table-cell>
          <table:table-cell table:style-name="表格8.A1" office:value-type="string">
            <text:p text:style-name="P46">橘足疙瘩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Pleurobema plenum</text:p>
          </table:table-cell>
          <table:table-cell table:style-name="表格8.A1" office:value-type="string">
            <text:p text:style-name="P46">粗豬趾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Potamilus capax</text:p>
          </table:table-cell>
          <table:table-cell table:style-name="表格8.A1" office:value-type="string">
            <text:p text:style-name="P46">肥袖珍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Quadrula intermedia</text:p>
          </table:table-cell>
          <table:table-cell table:style-name="表格8.A1" office:value-type="string">
            <text:p text:style-name="P46">康布蘭德猴面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Quadrula sparsa</text:p>
          </table:table-cell>
          <table:table-cell table:style-name="表格8.A1" office:value-type="string">
            <text:p text:style-name="P46">阿帕拉契山猴面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Toxolasma cylindrella</text:p>
          </table:table-cell>
          <table:table-cell table:style-name="表格8.A1" office:value-type="string">
            <text:p text:style-name="P46">侏儒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Unio nickliniana</text:p>
          </table:table-cell>
          <table:table-cell table:style-name="表格8.A1" office:value-type="string">
            <text:p text:style-name="P46">尼克林氏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Unio tampicoensis tecomatensis</text:p>
          </table:table-cell>
          <table:table-cell table:style-name="表格8.A1" office:value-type="string">
            <text:p text:style-name="P46">墨西哥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1" office:value-type="string">
            <text:p text:style-name="P52">Villosa trabalis</text:p>
          </table:table-cell>
          <table:table-cell table:style-name="表格8.A1" office:value-type="string">
            <text:p text:style-name="P46">康布蘭德豆真珠蚌</text:p>
          </table:table-cell>
          <table:table-cell table:style-name="表格8.A1" office:value-type="string">
            <text:p text:style-name="P48"/>
          </table:table-cell>
        </table:table-row>
        <table:table-row table:style-name="表格8.1">
          <table:table-cell table:style-name="表格8.A2" table:number-columns-spanned="2" office:value-type="string">
            <text:p text:style-name="P3"><text:span text:style-name="T9">CLASS GASTROPODA </text:span><text:span text:style-name="T36">(</text:span><text:span text:style-name="T9">SNAILS AND CONCHES</text:span><text:span text:style-name="T36">)</text:span><text:span text:style-name="T8"> 腹足綱</text:span></text:p>
          </table:table-cell>
          <table:covered-table-cell/>
          <table:table-cell table:style-name="表格8.A2" office:value-type="string">
            <text:p text:style-name="P31"/>
          </table:table-cell>
        </table:table-row>
        <table:table-row table:style-name="表格8.1">
          <table:table-cell table:style-name="表格8.A1" table:number-columns-spanned="2" office:value-type="string">
            <text:p text:style-name="P39">STYLOMMATOPHORA 柄眼目</text:p>
          </table:table-cell>
          <table:covered-table-cell/>
          <table:table-cell table:style-name="表格8.A1" office:value-type="string">
            <text:p text:style-name="P33"/>
          </table:table-cell>
        </table:table-row>
        <table:table-row table:style-name="表格8.1">
          <table:table-cell table:style-name="表格8.A1" table:number-columns-spanned="2" office:value-type="string">
            <text:p text:style-name="P39">Achatinellidae 小瑪瑙螺科 Agate snails, oahu tree snails</text:p>
          </table:table-cell>
          <table:covered-table-cell/>
          <table:table-cell table:style-name="表格8.A1" office:value-type="string">
            <text:p text:style-name="P33"/>
          </table:table-cell>
        </table:table-row>
        <table:table-row table:style-name="表格8.1">
          <table:table-cell table:style-name="表格8.A1" office:value-type="string">
            <text:p text:style-name="P4"><text:span text:style-name="T26">Achatinella</text:span><text:span text:style-name="T9"> spp.</text:span></text:p>
          </table:table-cell>
          <table:table-cell table:style-name="表格8.A1" office:value-type="string">
            <text:p text:style-name="P46">小瑪瑙螺屬所有種</text:p>
          </table:table-cell>
          <table:table-cell table:style-name="表格8.A1" office:value-type="string">
            <text:p text:style-name="P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706cm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06cm" fo:keep-with-next="always"/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一" style:family="paragraph" style:parent-style-name="Standard" style:default-outline-level="">
      <style:paragraph-properties fo:margin-left="0.353cm" fo:margin-right="0cm" fo:line-height="0.6cm" fo:text-align="justify" style:justify-single-word="false" fo:text-indent="-0.353cm" style:auto-text-indent="false"/>
      <style:text-properties style:font-name="Times New Roman" fo:font-family="'Times New Roman'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label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Arial" fo:font-family="Arial" style:font-family-generic="roman" style:font-pitch="variable" fo:font-size="10pt" style:letter-kerning="false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t" style:family="text" style:parent-style-name="Default_20_Paragraph_20_Font"/>
    <style:style style:name="st1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pple-converted-space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ylink1" style:family="text" style:parent-style-name="Default_20_Paragraph_20_Font">
      <style:text-properties fo:font-variant="normal" fo:text-transform="none" fo:color="#117982" style:font-name="Arial" fo:font-family="Arial" style:font-family-generic="roman" style:font-pitch="variable" fo:font-size="8.5pt" fo:font-style="normal" fo:font-weight="normal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教全</meta:initial-creator>
    <meta:editing-cycles>4</meta:editing-cycles>
    <meta:creation-date>2019-08-08T07:38:00</meta:creation-date>
    <dc:date>2019-09-09T10:35:09.628000000</dc:date>
    <meta:editing-duration>PT18M45S</meta:editing-duration>
    <meta:generator>NDC_ODF_Application_Tools/1.0.3$Windows_X86_64 LibreOffice_project/8ad3e16aadc5e73175a2d44b1abec8638aa18880</meta:generator>
    <meta:document-statistic meta:table-count="8" meta:image-count="0" meta:object-count="0" meta:page-count="35" meta:paragraph-count="1735" meta:word-count="7469" meta:character-count="26836" meta:non-whitespace-character-count="25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