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889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201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326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5694in" style:use-optimal-column-width="false"/>
    </style:style>
    <style:style style:name="Table16" style:family="table">
      <style:table-properties style:width="6.6902in" fo:margin-left="0in" table:align="center"/>
    </style:style>
    <style:style style:name="TableRow24" style:family="table-row">
      <style:table-row-properties style:min-row-height="0.579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letter-spacing="0.0416in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435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0.052in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1666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 fo:letter-spacing="0.0833in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435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letter-spacing="0.052in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letter-spacing="0.052in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letter-spacing="0.1666in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4354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 fo:letter-spacing="0.0833i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435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letter-spacing="0.052in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letter-spacing="0.052in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letter-spacing="0.1666in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4354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565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letter-spacing="0.0833in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letter-spacing="0.052in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5069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letter-spacing="0.052in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48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480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letter-spacing="0.052in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letter-spacing="0.052in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0833in"/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margin-left="0.4465in" fo:text-indent="-0.4465in">
        <style:tab-stops/>
      </style:paragraph-properties>
    </style:style>
    <style:style style:name="P165" style:parent-style-name="內文" style:family="paragraph">
      <style:paragraph-properties fo:widows="2" fo:orphans="2" fo:break-before="page"/>
    </style:style>
    <style:style style:name="P1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P1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olumn170" style:family="table-column">
      <style:table-column-properties style:column-width="6.6902in"/>
    </style:style>
    <style:style style:name="Table169" style:family="table">
      <style:table-properties style:width="6.6902in" fo:margin-left="0in" table:align="left"/>
    </style:style>
    <style:style style:name="TableRow171" style:family="table-row">
      <style:table-row-properties style:min-row-height="0.58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fo:line-height="0.2361in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ableRow176" style:family="table-row">
      <style:table-row-properties style:min-row-height="5.204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line-height="0.2361in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P189" style:parent-style-name="內文" style:family="paragraph">
      <style:paragraph-properties fo:widows="2" fo:orphans="2" style:snap-to-layout-grid="false" fo:text-align="justify" fo:line-height="0.2361in" fo:text-indent="0.3333in"/>
      <style:text-properties style:font-name-asian="標楷體" fo:color="#000000" style:letter-kerning="false"/>
    </style:style>
    <style:style style:name="TableRow190" style:family="table-row">
      <style:table-row-properties style:min-row-height="0.479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line-height="0.2361in"/>
      <style:text-properties style:font-name-asian="標楷體" style:letter-kerning="false"/>
    </style:style>
    <style:style style:name="P193" style:parent-style-name="內文" style:family="paragraph">
      <style:paragraph-properties fo:widows="2" fo:orphans="2" style:snap-to-layout-grid="false" fo:line-height="0.2361in"/>
      <style:text-properties style:font-name-asian="標楷體" fo:color="#000000" style:letter-kerning="false"/>
    </style:style>
    <style:style style:name="TableRow194" style:family="table-row">
      <style:table-row-properties style:min-row-height="0.788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P247" style:parent-style-name="內文" style:family="paragraph">
      <style:paragraph-properties fo:widows="2" fo:orphans="2" style:snap-to-layout-grid="false" fo:line-height="0.2361in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附件一</text:p>
      <text:p text:style-name="P2">國立空中大學 社會科學系</text:p>
      <text:p text:style-name="P3"/>
      <text:p text:style-name="P4"><text:span text:style-name="T5">20</text:span><text:span text:style-name="T6">20</text:span><text:span text:style-name="T7">社</text:span><text:span text:style-name="T8">會變遷與當代議題國際學術研討會</text:span></text:p>
      <text:p text:style-name="P9"><text:span text:style-name="T10">子</text:span><text:span text:style-name="T11">題</text:span><text:span text:style-name="T12">：（</text:span><text:span text:style-name="T13"><text:s text:c="15"/></text:span><text:span text:style-name="T14">）</text:span></text:p>
      <text:p text:style-name="P15">投稿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論文名</text:span><text:span text:style-name="T28">稱</text:span>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第</text:span><text:span text:style-name="T35">一</text:span></text:p>
            <text:p text:style-name="P36"><text:span text:style-name="T37">作</text:span><text:span text:style-name="T38">者</text:span></text:p>
          </table:table-cell>
          <table:table-cell table:style-name="TableCell39">
            <text:p text:style-name="P40"><text:span text:style-name="T41">姓</text:span><text:span text:style-name="T42">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任職機構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單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第</text:span><text:span text:style-name="T63">二</text:span></text:p>
            <text:p text:style-name="P64"><text:span text:style-name="T65">作</text:span><text:span text:style-name="T66">者</text:span></text:p>
          </table:table-cell>
          <table:table-cell table:style-name="TableCell67">
            <text:p text:style-name="P68"><text:span text:style-name="T69">姓</text:span><text:span text:style-name="T70">名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任職機構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單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第</text:span><text:span text:style-name="T91">三</text:span></text:p>
            <text:p text:style-name="P92"><text:span text:style-name="T93">作</text:span><text:span text:style-name="T94">者</text:span></text:p>
          </table:table-cell>
          <table:table-cell table:style-name="TableCell95">
            <text:p text:style-name="P96"><text:span text:style-name="T97">姓</text:span><text:span text:style-name="T98">名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任職機構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單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人</text:p>
            <text:p text:style-name="P118"><text:span text:style-name="T119">姓</text:span><text:span text:style-name="T120">名</text:span></text:p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>
            <text:p text:style-name="P124"><text:span text:style-name="T125">電</text:span><text:span text:style-name="T126">話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<text:span text:style-name="T134">傳</text:span><text:span text:style-name="T135">真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通訊處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作</text:span><text:span text:style-name="T152">者</text:span></text:p>
            <text:p text:style-name="P153"><text:span text:style-name="T154">聲</text:span><text:span text:style-name="T155">明</text:span></text:p>
          </table:table-cell>
          <table:table-cell table:style-name="TableCell156" table:number-columns-spanned="6">
            <text:p text:style-name="P157">本篇著作未曾以任何方式出版或發行，且無一稿多投之情況，若有違反著作權法或引起版權糾紛，本人願負一切法律責任。</text:p>
            <text:p text:style-name="P158"/>
            <text:p text:style-name="P159"/>
            <text:p text:style-name="P160">─────── <text:s text:c="10"/>───────</text:p>
            <text:p text:style-name="P161">（第一作者簽名）<text:s text:c="15"/>（其他相關人簽名）</text:p>
            <text:p text:style-name="P162">日期：<text:s text:c="4"/>年<text:s text:c="4"/>月<text:s text:c="4"/>日　　　　　　日期：　　年　　月　　日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/>
      <text:soft-page-break/>
      <text:p text:style-name="P166">附件二</text:p>
      <text:p text:style-name="P167">投稿論文提要表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論文名稱</text:span><text:span text:style-name="T175">：</text:span></text:p>
          </table:table-cell>
        </table:table-row>
        <table:table-row table:style-name="TableRow176">
          <table:table-cell table:style-name="TableCell177">
            <text:p text:style-name="P178"><text:span text:style-name="T179">中文提要</text:span><text:span text:style-name="T180">：（</text:span><text:span text:style-name="T181">約</text:span><text:span text:style-name="T182">5</text:span><text:span text:style-name="T183">00-800</text:span><text:span text:style-name="T184">字</text:span><text:span text:style-name="T185">，請勿超過</text:span><text:span text:style-name="T186">800</text:span><text:span text:style-name="T187">字</text:span><text:span text:style-name="T188">）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關鍵詞：（約3-5個）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註：</text:span><text:span text:style-name="T198">1.</text:span><text:span text:style-name="T199">相關時程</text:span><text:span text:style-name="T200">：</text:span></text:p>
            <text:p text:style-name="P201"><text:s text:c="3"/>（1）摘要繳送截止日期：108年12月31日（二）。</text:p>
            <text:p text:style-name="P202"><text:s text:c="3"/>（2）摘要接受通知日期：109年1月17日（五）。</text:p>
            <text:p text:style-name="P203"><text:s text:c="3"/>（3）論文全文繳送日期：109年2月28日（五）。</text:p>
            <text:p text:style-name="P204"><text:s text:c="3"/>（4）論文全文接受通知日期：109年3月13日（五）。</text:p>
            <text:p text:style-name="P205"><text:span text:style-name="T206"><text:s text:c="5"/></text:span><text:span text:style-name="T207">（</text:span><text:span text:style-name="T208">5</text:span><text:span text:style-name="T209">）</text:span><text:span text:style-name="T210">研討會舉辦日期：</text:span><text:span text:style-name="T211">10</text:span><text:span text:style-name="T212">9</text:span><text:span text:style-name="T213">年</text:span><text:span text:style-name="T214">4</text:span><text:span text:style-name="T215">月</text:span><text:span text:style-name="T216">7</text:span><text:span text:style-name="T217">日（二</text:span><text:span text:style-name="T218">）</text:span><text:span text:style-name="T219">。</text:span></text:p>
            <text:p text:style-name="P220"><text:span text:style-name="T221"><text:s text:c="4"/></text:span><text:span text:style-name="T222">2.</text:span><text:span text:style-name="T223">投稿方式：投稿者請</text:span><text:span text:style-name="T224">填寫「</text:span><text:span text:style-name="T225">投稿申請表</text:span><text:span text:style-name="T226">」與</text:span><text:span text:style-name="T227">「</text:span><text:span text:style-name="T228">投稿論文提要表</text:span><text:span text:style-name="T229">」</text:span><text:span text:style-name="T230">，</text:span><text:span text:style-name="T231">將此</text:span><text:span text:style-name="T232">二件</text:span><text:span text:style-name="T233">電子檔，逕寄至</text:span><text:span text:style-name="T234">空大社科系</text:span><text:span text:style-name="T235">信箱</text:span><text:s/><text:span text:style-name="T236">social@mail.nou.edu.tw</text:span><text:span text:style-name="T237">。</text:span><text:span text:style-name="T238">寄出後請務必來電確認本系有無收到，本系電話</text:span>（<text:span text:style-name="T239">02</text:span><text:span text:style-name="T240">）</text:span><text:span text:style-name="T241">2282-9355</text:span><text:span text:style-name="T242">分機</text:span><text:span text:style-name="T243">7251</text:span><text:span text:style-name="T244">、</text:span><text:span text:style-name="T245">7229</text:span><text:span text:style-name="T246">。</text:span></text:p>
            <text:p text:style-name="P247"><text:span text:style-name="T248"><text:s text:c="4"/>3.</text:span><text:span text:style-name="T249">發表方式：與會口頭及簡報發表</text:span><text:span text:style-name="T25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</meta:initial-creator>
    <dc:creator>lotus</dc:creator>
    <meta:creation-date>2019-10-07T08:32:00Z</meta:creation-date>
    <dc:date>2019-10-07T08:32:00Z</dc: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0" meta:row-count="5" meta:non-whitespace-character-count="614"/>
  </office:meta>
</office:document-meta>
</file>