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17.191cm" style:rel-column-width="65535*"/>
    </style:style>
    <style:style style:name="表格1.1" style:family="table-row">
      <style:table-row-properties style:row-height="0.6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row-height="11.603cm" fo:keep-together="auto"/>
    </style:style>
    <style:style style:name="表格2" style:family="table">
      <style:table-properties style:width="16.095cm" fo:margin-top="0cm" fo:margin-bottom="0cm" table:align="center" style:writing-mode="lr-tb"/>
    </style:style>
    <style:style style:name="表格2.A" style:family="table-column">
      <style:table-column-properties style:column-width="2.203cm"/>
    </style:style>
    <style:style style:name="表格2.B" style:family="table-column">
      <style:table-column-properties style:column-width="2.873cm"/>
    </style:style>
    <style:style style:name="表格2.C" style:family="table-column">
      <style:table-column-properties style:column-width="4.016cm"/>
    </style:style>
    <style:style style:name="表格2.D" style:family="table-column">
      <style:table-column-properties style:column-width="3.605cm"/>
    </style:style>
    <style:style style:name="表格2.E" style:family="table-column">
      <style:table-column-properties style:column-width="3.397cm"/>
    </style:style>
    <style:style style:name="表格2.1" style:family="table-row">
      <style:table-row-properties style:min-row-height="0.96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385cm" fo:keep-together="auto"/>
    </style:style>
    <style:style style:name="表格2.E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476cm" fo:keep-together="auto"/>
    </style:style>
    <style:style style:name="表格2.6" style:family="table-row">
      <style:table-row-properties style:min-row-height="1.312cm" fo:keep-together="auto"/>
    </style:style>
    <style:style style:name="表格2.8" style:family="table-row">
      <style:table-row-properties style:min-row-height="1.245cm"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3.595cm" fo:keep-together="auto"/>
    </style:style>
    <style:style style:name="表格2.11" style:family="table-row">
      <style:table-row-properties style:min-row-height="0.847cm" fo:keep-together="auto"/>
    </style:style>
    <style:style style:name="表格3" style:family="table">
      <style:table-properties style:width="14.654cm" fo:margin-top="0cm" fo:margin-bottom="0cm" table:align="center" style:writing-mode="lr-tb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5.008cm"/>
    </style:style>
    <style:style style:name="表格3.C" style:family="table-column">
      <style:table-column-properties style:column-width="1.266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0.66cm"/>
    </style:style>
    <style:style style:name="表格3.F" style:family="table-column">
      <style:table-column-properties style:column-width="1.565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1.907cm"/>
    </style:style>
    <style:style style:name="表格3.1" style:family="table-row">
      <style:table-row-properties style:min-row-height="1.852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H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3" style:family="table-row">
      <style:table-row-properties style:min-row-height="0.889cm" fo:keep-together="always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1.764cm" fo:keep-together="auto"/>
    </style:style>
    <style:style style:name="表格3.7" style:family="table-row">
      <style:table-row-properties style:min-row-height="1.572cm" fo:keep-together="auto"/>
    </style:style>
    <style:style style:name="表格3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8" style:family="table-row">
      <style:table-row-properties style:min-row-height="1.767cm" fo:keep-together="always"/>
    </style:style>
    <style:style style:name="表格3.9" style:family="table-row">
      <style:table-row-properties style:min-row-height="0.824cm" fo:keep-together="always"/>
    </style:style>
    <style:style style:name="表格3.B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C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3.F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3.C1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F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3.11" style:family="table-row">
      <style:table-row-properties style:min-row-height="2.254cm" fo:keep-together="always"/>
    </style:style>
    <style:style style:name="表格3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5.693cm" fo:margin-top="0cm" fo:margin-bottom="0cm" table:align="center" style:writing-mode="lr-tb"/>
    </style:style>
    <style:style style:name="表格4.A" style:family="table-column">
      <style:table-column-properties style:column-width="15.69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7.70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新細明體" style:font-name-complex="新細明體1"/>
    </style:style>
    <style:style style:name="P5" style:family="paragraph" style:parent-style-name="Standard">
      <style:text-properties style:letter-kerning="true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2.963cm" fo:margin-right="0cm" fo:text-indent="-1.27cm" style:auto-text-indent="false"/>
    </style:style>
    <style:style style:name="P9" style:family="paragraph" style:parent-style-name="Standard">
      <style:paragraph-properties fo:margin-left="1.748cm" fo:margin-right="0cm" fo:text-indent="0cm" style:auto-text-indent="false"/>
    </style:style>
    <style:style style:name="P10" style:family="paragraph" style:parent-style-name="Standard">
      <style:paragraph-properties fo:margin-left="1.748cm" fo:margin-right="0cm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2.858cm" fo:margin-right="0cm" fo:text-indent="-2.858cm" style:auto-text-indent="false"/>
    </style:style>
    <style:style style:name="P12" style:family="paragraph" style:parent-style-name="Standard">
      <style:paragraph-properties fo:margin-left="2.794cm" fo:margin-right="0cm" fo:text-align="justify" style:justify-single-word="false" fo:text-indent="-2.951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Normal_20__28_Web_29_">
      <style:text-properties style:font-name="Times New Roman" fo:font-weight="bold" style:font-name-asian="標楷體1" style:font-weight-asian="bold" style:font-name-complex="Times New Roman1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Times New Roman" style:font-name-complex="Times New Roman1"/>
    </style:style>
    <style:style style:name="P16" style:family="paragraph" style:parent-style-name="Normal_20__28_Web_29_">
      <style:paragraph-properties fo:margin-top="0cm" fo:margin-bottom="0cm" loext:contextual-spacing="false">
        <style:tab-stops>
          <style:tab-stop style:position="8.498cm"/>
        </style:tab-stops>
      </style:paragraph-properties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-asian="標楷體1"/>
    </style:style>
    <style:style style:name="P18" style:family="paragraph" style:parent-style-name="Standard" style:master-page-name="Standard">
      <style:paragraph-properties fo:margin-left="2.967cm" fo:margin-right="0cm" fo:text-align="center" style:justify-single-word="false" fo:text-indent="-2.967cm" style:auto-text-indent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margin-left="2.967cm" fo:margin-right="0cm" fo:text-align="center" style:justify-single-word="false" fo:text-indent="-2.967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margin-left="2.223cm" fo:margin-right="0cm" fo:text-indent="-2.223cm" style:auto-text-indent="false"/>
      <style:text-properties style:font-name-asian="標楷體1"/>
    </style:style>
    <style:style style:name="P21" style:family="paragraph" style:parent-style-name="Standard">
      <style:text-properties style:font-name-asian="標楷體1"/>
    </style:style>
    <style:style style:name="P22" style:family="paragraph" style:parent-style-name="Standard">
      <style:paragraph-properties fo:text-align="justify" style:justify-single-word="false"/>
      <style:text-properties style:font-name-asian="標楷體1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-asian="標楷體1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line-height="0.564cm" fo:text-align="center" style:justify-single-word="false"/>
      <style:text-properties fo:font-size="10pt" style:font-name-asian="標楷體1" style:font-size-asian="10pt" style:font-size-complex="10pt"/>
    </style:style>
    <style:style style:name="P28" style:family="paragraph" style:parent-style-name="Standard">
      <style:paragraph-properties fo:line-height="0.564cm"/>
      <style:text-properties fo:font-size="10pt" fo:font-weight="bold" style:font-name-asian="標楷體1" style:font-size-asian="10pt" style:font-weight-asian="bold" style:font-size-complex="10pt"/>
    </style:style>
    <style:style style:name="P29" style:family="paragraph" style:parent-style-name="Standard">
      <style:paragraph-properties fo:line-height="0.564cm" fo:text-align="center" style:justify-single-word="false"/>
      <style:text-properties fo:font-weight="bold" style:font-name-asian="標楷體1" style:font-weight-asian="bold"/>
    </style:style>
    <style:style style:name="P30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847cm" fo:margin-right="0cm" fo:text-indent="-0.847cm" style:auto-text-indent="false"/>
      <style:text-properties style:font-name-asian="標楷體1"/>
    </style:style>
    <style:style style:name="P34" style:family="paragraph" style:parent-style-name="Standard">
      <style:paragraph-properties fo:margin-left="2.997cm" fo:margin-right="0cm" fo:text-indent="-2.997cm" style:auto-text-indent="false"/>
      <style:text-properties style:font-name-asian="標楷體1"/>
    </style:style>
    <style:style style:name="P35" style:family="paragraph" style:parent-style-name="Standard">
      <style:paragraph-properties fo:margin-left="2.54cm" fo:margin-right="0cm" fo:text-indent="-2.54cm" style:auto-text-indent="false"/>
      <style:text-properties style:font-name-asian="標楷體1"/>
    </style:style>
    <style:style style:name="P36" style:family="paragraph" style:parent-style-name="Standard">
      <style:paragraph-properties fo:margin-left="2.54cm" fo:margin-right="0cm" fo:text-indent="-1.27cm" style:auto-text-indent="false"/>
      <style:text-properties style:font-name-asian="標楷體1"/>
    </style:style>
    <style:style style:name="P37" style:family="paragraph" style:parent-style-name="Standard">
      <style:paragraph-properties fo:margin-left="2.963cm" fo:margin-right="0cm" fo:text-indent="-1.27cm" style:auto-text-indent="false"/>
      <style:text-properties style:font-name-asian="標楷體1"/>
    </style:style>
    <style:style style:name="P38" style:family="paragraph" style:parent-style-name="Standard">
      <style:paragraph-properties fo:margin-left="3cm" fo:margin-right="0cm" fo:text-indent="-1.307cm" style:auto-text-indent="false"/>
      <style:text-properties style:font-name-asian="標楷體1"/>
    </style:style>
    <style:style style:name="P39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-asian="標楷體1"/>
    </style:style>
    <style:style style:name="P40" style:family="paragraph" style:parent-style-name="Standard">
      <style:paragraph-properties fo:margin-left="2.858cm" fo:margin-right="0cm" fo:text-align="justify" style:justify-single-word="false" fo:text-indent="-1.27cm" style:auto-text-indent="false"/>
      <style:text-properties style:font-name-asian="標楷體1"/>
    </style:style>
    <style:style style:name="P41" style:family="paragraph" style:parent-style-name="Standard">
      <style:paragraph-properties fo:margin-left="2.854cm" fo:margin-right="0cm" fo:text-align="justify" style:justify-single-word="false" fo:text-indent="-2.951cm" style:auto-text-indent="false">
        <style:tab-stops>
          <style:tab-stop style:position="1.588cm"/>
        </style:tab-stops>
      </style:paragraph-properties>
      <style:text-properties style:font-name-asian="標楷體1"/>
    </style:style>
    <style:style style:name="P42" style:family="paragraph" style:parent-style-name="Standard">
      <style:paragraph-properties fo:margin-left="2.815cm" fo:margin-right="0cm" fo:text-indent="-2.815cm" style:auto-text-indent="false">
        <style:tab-stops>
          <style:tab-stop style:position="0.953cm"/>
        </style:tab-stops>
      </style:paragraph-properties>
      <style:text-properties style:font-name-asian="標楷體1"/>
    </style:style>
    <style:style style:name="P43" style:family="paragraph" style:parent-style-name="Standard">
      <style:paragraph-properties fo:margin-left="2.117cm" fo:margin-right="0cm" fo:text-indent="0.847cm" style:auto-text-indent="false"/>
      <style:text-properties style:font-name-asian="標楷體1"/>
    </style:style>
    <style:style style:name="P44" style:family="paragraph" style:parent-style-name="Standard">
      <style:paragraph-properties fo:margin-left="0cm" fo:margin-right="0cm" fo:text-indent="2.963cm" style:auto-text-indent="false"/>
      <style:text-properties style:font-name-asian="標楷體1"/>
    </style:style>
    <style:style style:name="P45" style:family="paragraph" style:parent-style-name="Standard">
      <style:paragraph-properties fo:margin-left="2.96cm" fo:margin-right="0cm" fo:text-indent="0cm" style:auto-text-indent="false"/>
      <style:text-properties style:font-name-asian="標楷體1"/>
    </style:style>
    <style:style style:name="P46" style:family="paragraph" style:parent-style-name="Standard">
      <style:paragraph-properties fo:margin-left="1.617cm" fo:margin-right="0cm" fo:text-align="justify" style:justify-single-word="false" fo:text-indent="-1.617cm" style:auto-text-indent="false"/>
      <style:text-properties style:font-name-asian="標楷體1"/>
    </style:style>
    <style:style style:name="P47" style:family="paragraph" style:parent-style-name="Standard">
      <style:paragraph-properties fo:margin-left="2.041cm" fo:margin-right="0cm" fo:text-align="justify" style:justify-single-word="false" fo:text-indent="-2.041cm" style:auto-text-indent="false">
        <style:tab-stops>
          <style:tab-stop style:position="1.27cm"/>
        </style:tab-stops>
      </style:paragraph-properties>
      <style:text-properties style:font-name-asian="標楷體1"/>
    </style:style>
    <style:style style:name="P48" style:family="paragraph" style:parent-style-name="Standard">
      <style:paragraph-properties fo:margin-left="2.117cm" fo:margin-right="0cm" fo:text-indent="-0.847cm" style:auto-text-indent="false"/>
      <style:text-properties style:font-name-asian="標楷體1"/>
    </style:style>
    <style:style style:name="P49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50" style:family="paragraph" style:parent-style-name="Standard">
      <style:paragraph-properties fo:break-before="page"/>
      <style:text-properties style:font-name-asian="標楷體1"/>
    </style:style>
    <style:style style:name="P5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-asian="標楷體1"/>
    </style:style>
    <style:style style:name="P52" style:family="paragraph" style:parent-style-name="Standard">
      <style:paragraph-properties fo:margin-left="0cm" fo:margin-right="1.438cm" fo:text-align="end" style:justify-single-word="false" fo:text-indent="0cm" style:auto-text-indent="false"/>
      <style:text-properties style:font-name-asian="標楷體1"/>
    </style:style>
    <style:style style:name="P53" style:family="paragraph" style:parent-style-name="Standard">
      <style:paragraph-properties fo:margin-left="3.836cm" fo:margin-right="0cm" fo:text-align="center" style:justify-single-word="false" fo:text-indent="-3.933cm" style:auto-text-indent="false">
        <style:tab-stops>
          <style:tab-stop style:position="1.588cm"/>
        </style:tab-stops>
      </style:paragraph-properties>
      <style:text-properties fo:font-size="16pt" style:font-name-asian="標楷體1" style:font-size-asian="16pt" style:font-size-complex="16pt"/>
    </style:style>
    <style:style style:name="P54" style:family="paragraph" style:parent-style-name="Normal_20__28_Web_29_">
      <style:paragraph-properties fo:margin-top="0cm" fo:margin-bottom="0cm" loext:contextual-spacing="false" fo:break-before="page"/>
      <style:text-properties style:font-name="Times New Roman" style:font-name-asian="標楷體1" style:font-name-complex="Times New Roman1"/>
    </style:style>
    <style:style style:name="P55" style:family="paragraph" style:parent-style-name="Normal_20__28_Web_29_">
      <style:paragraph-properties fo:margin-top="0cm" fo:margin-bottom="0cm" loext:contextual-spacing="false" fo:break-before="page"/>
      <style:text-properties style:font-name="Times New Roman" fo:font-size="10pt" style:font-name-asian="標楷體1" style:font-size-asian="10pt" style:font-name-complex="Times New Roman1"/>
    </style:style>
    <style:style style:name="P56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5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6pt" style:font-name-asian="標楷體1" style:font-size-asian="16pt" style:font-name-complex="Times New Roman1"/>
    </style:style>
    <style:style style:name="P5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60" style:family="paragraph" style:parent-style-name="Normal_20__28_Web_29_">
      <style:paragraph-properties fo:margin-top="0cm" fo:margin-bottom="0cm" loext:contextual-spacing="false"/>
      <style:text-properties style:font-name="Times New Roman" style:font-name-asian="標楷體1" style:font-name-complex="Times New Roman1"/>
    </style:style>
    <style:style style:name="P61" style:family="paragraph" style:parent-style-name="Normal_20__28_Web_29_">
      <style:paragraph-properties fo:margin-top="0cm" fo:margin-bottom="0cm" loext:contextual-spacing="false"/>
      <style:text-properties style:font-name="Times New Roman" fo:font-weight="bold" style:font-name-asian="標楷體1" style:font-weight-asian="bold" style:font-name-complex="Times New Roman1"/>
    </style:style>
    <style:style style:name="P62" style:family="paragraph" style:parent-style-name="Normal_20__28_Web_29_">
      <style:text-properties style:font-name="Times New Roman" fo:font-size="14pt" style:font-name-asian="標楷體1" style:font-size-asian="14pt" style:font-name-complex="Times New Roman1" style:font-size-complex="14pt"/>
    </style:style>
    <style:style style:name="P6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0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color="#ff0000" style:font-name-asian="標楷體1"/>
    </style:style>
    <style:style style:name="T5" style:family="text">
      <style:text-properties fo:color="#ff0000" style:font-name="Helvetica" fo:font-size="10pt" style:font-size-asian="10pt" style:font-name-complex="Helvetica1" style:font-size-complex="10pt"/>
    </style:style>
    <style:style style:name="T6" style:family="text">
      <style:text-properties style:font-name="Helvetica" fo:font-size="10pt" style:font-size-asian="10pt" style:font-name-complex="Helvetica1" style:font-size-complex="10pt"/>
    </style:style>
    <style:style style:name="T7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壹、計畫書</text:p>
      <text:p text:style-name="P19">2019年休閒與運動產業創新管理學術研討會</text:p>
      <text:p text:style-name="P20">主 <text:s text:c="3"/>旨：為鼓勵休閒暨運動相關產業領域之學術與實務研究，舉辦學術研討會，強化研究成果交流並提升研究水準。</text:p>
      <text:p text:style-name="P2">指導單位：教育部</text:p>
      <text:p text:style-name="P2">主辦單位：正修科技大學生活創意學院休閒與運動管理系</text:p>
      <text:p text:style-name="P2">協辦單位：正修科大體育室、研究發展處、教學發展中心</text:p>
      <text:p text:style-name="P2">舉辦日期：2019年12月6日（星期五，日程表如附件一）</text:p>
      <text:p text:style-name="Standard"><text:span text:style-name="T1">舉辦地點：正修科技大學</text:span><text:span text:style-name="T2">生活創意大樓</text:span></text:p>
      <text:p text:style-name="P2">研討主題：休閒與運動管理產業相關領域學術研究與實務</text:p>
      <text:p text:style-name="P2"><draw:frame draw:style-name="fr1" draw:name="框架1" text:anchor-type="paragraph" svg:y="0.333cm" svg:width="0.041cm" style:rel-width="100%" draw:z-index="1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22">主題</text:p><text:p text:style-name="P22">議題</text:p></table:table-cell></table:table-row><table:table-row table:style-name="表格1.2"><table:table-cell table:style-name="表格1.A1" office:value-type="string"><text:list xml:id="list1373340028" text:style-name="WWNum3"><text:list-item><text:p text:style-name="P17">慢活、樂活、樂齡優質生活相關議題</text:p></text:list-item><text:list-item><text:p text:style-name="P17">休閒活動與健康促進相關議題</text:p></text:list-item><text:list-item><text:p text:style-name="P17">休閒遊憩行為研究</text:p></text:list-item><text:list-item><text:p text:style-name="P17">高齡化與少子化議題</text:p></text:list-item><text:list-item><text:p text:style-name="P17">運動賽會籌辦相關議題</text:p></text:list-item><text:list-item><text:p text:style-name="P17">體適能與全人健康相關議題</text:p></text:list-item><text:list-item><text:p text:style-name="P17">社區發展與青少年相關議題</text:p></text:list-item><text:list-item><text:p text:style-name="P17">觀光旅遊市場研究</text:p></text:list-item><text:list-item><text:p text:style-name="P17">新興旅遊市場議題</text:p></text:list-item><text:list-item><text:p text:style-name="P17">溫泉療養事業發展議題</text:p></text:list-item><text:list-item><text:p text:style-name="P17">觀光醫療發展議題</text:p></text:list-item><text:list-item><text:p text:style-name="P17">休閒農業與民宿發展與趨勢議題</text:p></text:list-item><text:list-item><text:p text:style-name="P17">餐飲事業發展相關議題</text:p></text:list-item><text:list-item><text:p text:style-name="P17">餐旅服務研究相關議題</text:p></text:list-item><text:list-item><text:p text:style-name="P17">運動休閒、觀光暨餐旅產業相關研發創新與運動訓練模式相關議題</text:p></text:list-item><text:list-item><text:p text:style-name="P17">其他運動休閒、觀光暨餐旅產業實務應用相關議題</text:p></text:list-item></text:list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33">玖、舉辦方式：<text:line-break/>一、邀請專家學者專題演講。<text:line-break/>二、口頭論文發表。<text:line-break/>三、海報論文發表。</text:p>
      <text:p text:style-name="P34">拾、參加對象：生活創意產業相關領域之業者、老師、學生<text:line-break/>及有興趣之社會人士均歡迎報名參加。</text:p>
      <text:p text:style-name="P35">拾壹、參加人數：預定150人。</text:p>
      <text:p text:style-name="P35"><text:soft-page-break/>拾貳、報名方式：</text:p>
      <text:p text:style-name="P35"><text:s text:c="6"/>一、報名表：一律採線上填表通訊報名投稿，請依所附報名表與摘要表(如附件二、附件三)，詳實填寫。</text:p>
      <text:p text:style-name="P36">二、報名費：</text:p>
      <text:p text:style-name="P8"><text:span text:style-name="T1">（一）論文發表第一作者需繳納行政審稿費1200元（含參加研討會費用，以一名為限，其餘作者按下項 </text:span><text:span text:style-name="T3">「僅參加研討會者」</text:span><text:span text:style-name="T1">繳費），每篇論文皆須繳納行政審稿費。</text:span></text:p>
      <text:p text:style-name="P37">（二）僅參加研討會者，一般人士800元、學生500元(請附學生証影印本)。</text:p>
      <text:p text:style-name="P38">（三）摘要投稿截止日：2019年11月15日(星期五)，由論文評審學者小組將對論文摘要進行評選，並於2019年11月22日(星期五)通知論文通過審查的作者，摘要審查通過作者，至少一位作者必須出席會議。</text:p>
      <text:p text:style-name="P2"><text:s text:c="8"/>(四)研討會報名截止日：2019年11月22日(星期五)。</text:p>
      <text:p text:style-name="P9"><text:span text:style-name="T1">(五)一律採線上填表通訊報名，線上填表後請將報名表、摘要表(僅參加或第二以後作者免)、報名費（</text:span><text:span text:style-name="T3">匯票抬頭註明"正修學校財團法人正修科技大學"</text:span><text:span text:style-name="T1">）寄至：正修科技大學休閒與運動管理系(83347 高雄市鳥松區澄清路840號)徐瑞良先生收。<text:line-break/></text:span><text:span text:style-name="T4">(六)線上填表網址： </text:span><text:a xlink:type="simple" xlink:href="https://goo.gl/u0cz6b" text:style-name="Internet_20_link" text:visited-style-name="Visited_20_Internet_20_Link"><text:span text:style-name="T6">https://goo.gl/u0cz6b</text:span></text:a></text:p>
      <text:p text:style-name="P10"/>
      <text:p text:style-name="P2">拾參、投稿格式：</text:p>
      <text:p text:style-name="P39">一、摘要投稿：</text:p>
      <text:p text:style-name="P40">（一）本會採摘要審稿，由學者專家依中文摘要或英文摘要進行評審，採隨到隨審方式進行，並請於報名表上註明欲參加之發表類別(口頭發表/海報發表)，作者論文發表類別由本會依據審稿結果進行最終認定。</text:p>
      <text:p text:style-name="P41"><text:s text:c="8"/>（二）摘要內容編排應請︰單行間距，字體︰題目(16)、作者姓名/服務單位(14)、摘要(標題14；內文12)、關鍵詞(12)，以300-500字為限，請用標楷體繕打(如附件三)。</text:p>
      <text:p text:style-name="P42"><text:s text:c="8"/>（三）摘要必須回應出完整的論文，內容應包括︰目的(Purpose)、方法(Methods)、結果(Results)、結論(Conclusion)，以一段式呈現，並含5個以內之關鍵詞(Key words)。</text:p>
      <text:p text:style-name="P2"><text:s text:c="6"/>二、全文投稿︰</text:p>
      <text:p text:style-name="P11"><text:span text:style-name="T1"><text:s text:c="8"/>（一）本系已申請國際標準書號(ISBN：2411-5398)，出版「休閒與運動管理學刊」，凡於本次研討會發表之論文，得依</text:span><text:span text:style-name="T3">作者意願，撰寫成為全文，經專家學者審稿通過後刊登，請另附工本費500元</text:span><text:span text:style-name="T1">。</text:span></text:p>
      <text:p text:style-name="P12"><text:span text:style-name="T1"><text:s text:c="9"/>（二）全文內容編排應請︰單行間距，字體︰題目（16）、作者姓名/服務單位（14）、中文摘要/關鍵字（標題14；內文12）、本文（標題14；內文12）及參考文獻（12），</text:span><text:span text:style-name="T3">字數以一萬字以內為限</text:span><text:span text:style-name="T1">，中文請用標楷體繕打、英文請用Times New Roman繕打。</text:span></text:p>
      <text:p text:style-name="P2"><text:s text:c="8"/>（三）論文格式包括︰(1)標題、作者姓名、服務單位、中文摘要/關鍵</text:p>
      <text:p text:style-name="P43">字。(2)問題背景(前言/緒論)、研究方法、結果與討論、結論與</text:p>
      <text:p text:style-name="P44">建議、參考文獻。(3)參考文獻撰寫格式以APA第五版為主，</text:p>
      <text:p text:style-name="P45">質性、文學、史學與哲學的研究，可以使用各該領域慣用之格式。</text:p>
      <text:p text:style-name="P46"><text:s text:c="6"/>三、未能符合規定格式撰寫之論文，不予審查。</text:p>
      <text:p text:style-name="P47"><text:s text:c="6"/>四、本會不接受一稿兩投之稿件，凡曾刊載於其他刊物或抄襲之稿件，一概拒絕接受，一切法律問題自行負責。</text:p>
      <text:p text:style-name="P2">拾肆、發表須知︰</text:p>
      <text:p text:style-name="P48">一、口頭發表每場20分鐘，含15分鐘發表與5分鐘討論，本次研討會口頭發表為24場；海報發表採5分鐘口頭即席報告模式進行。</text:p>
      <text:p text:style-name="P48">二、口頭發表資料以power point檔製作，並於發表當天將檔案繳交至本研討會報到處，本會將輸入大會準備之電腦中。(本會備有電腦與視聽設備) </text:p>
      <text:p text:style-name="P48"><text:soft-page-break/>三、海報發表海報規格為120cm*90cm，並於發表當天將海報依個人編號自行張貼。(本會備有膠帶與圖釘) </text:p>
      <text:p text:style-name="P48">四、針對本屆學術研討會之口頭發表及海報發表論文，將由相關領域專家學者分別評選「傑出研討會論文獎」及「優秀海報論文獎」，將於學術研討會閉幕式中頒獎表揚。</text:p>
      <text:p text:style-name="P2">拾伍、聯絡方式︰</text:p>
      <text:p text:style-name="P49">一、聯絡人︰徐瑞良老師</text:p>
      <text:p text:style-name="P49">二、聯絡電話︰07-7358800轉6102</text:p>
      <text:p text:style-name="P2">拾陸、附 則︰</text:p>
      <text:p text:style-name="P48">一、因故無法參加者，請於研討會開始十四天以前通知本會辦理退費事宜，否則概不退費。</text:p>
      <text:p text:style-name="P49">二、投稿者經審查後概不退費。</text:p>
      <text:p text:style-name="P49">三、研討會當天提供茶點與午餐飯盒。</text:p>
      <text:p text:style-name="P13"><text:span text:style-name="T1">四、凡個別報名繳費後</text:span><text:span text:style-name="T7">，</text:span><text:span text:style-name="T1">全程參與研討會者，核發研習證明；發表者，核發發表證明。</text:span></text:p>
      <text:p text:style-name="P2">【稿件相關截止時程】</text:p>
      <text:p text:style-name="P2">摘要投稿截止日期：2019年11月15日(星期五)</text:p>
      <text:p text:style-name="P2">註冊報名截止日期：2019年11月22日(星期五)</text:p>
      <text:p text:style-name="P2">論文錄取通知日期：2019年11月22日(星期五)</text:p>
      <text:p text:style-name="Standard"><text:span text:style-name="T4">研討會線上報名投稿網址：</text:span><text:span text:style-name="T5"> </text:span><text:a xlink:type="simple" xlink:href="https://goo.gl/u0cz6b" text:style-name="Internet_20_link" text:visited-style-name="Visited_20_Internet_20_Link"><text:span text:style-name="T6">https://goo.gl/u0cz6b</text:span></text:a></text:p>
      <text:p text:style-name="P2">並請各位投稿者完成線上投稿後，也請將紙本報名投稿文件，連同匯票一併寄回本系。</text:p>
      <text:p text:style-name="P50">附件一</text:p>
      <text:p text:style-name="P26">日程表</text:p>
      <text:p text:style-name="P19">2019年休閒與運動產業創新管理學術研討會日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日期</text:p>
          </table:table-cell>
          <table:table-cell table:style-name="表格2.A1" table:number-columns-spanned="4" office:value-type="string">
            <text:p text:style-name="P3"><text:span text:style-name="T1">2019年12月6</text:span><text:bookmark text:name="_GoBack"/><text:span text:style-name="T1">日(星期五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><draw:line text:anchor-type="char" draw:z-index="0" draw:name="__TH_L20" draw:style-name="gr1" draw:text-style-name="P63" svg:x1="0.009cm" svg:y1="0.016cm" svg:x2="2.09cm" svg:y2="1.148cm"><text:p/></draw:line><text:s text:c="5"/>類別</text:p>
            <text:p text:style-name="P28">時間</text:p>
          </table:table-cell>
          <table:table-cell table:style-name="表格2.A1" office:value-type="string">
            <text:p text:style-name="P29">主題</text:p>
          </table:table-cell>
          <table:table-cell table:style-name="表格2.A1" office:value-type="string">
            <text:p text:style-name="P29">主講人</text:p>
          </table:table-cell>
          <table:table-cell table:style-name="表格2.A1" office:value-type="string">
            <text:p text:style-name="P29">主持人</text:p>
          </table:table-cell>
          <table:table-cell table:style-name="表格2.A1" office:value-type="string">
            <text:p text:style-name="P29">地點</text:p>
          </table:table-cell>
        </table:table-row>
        <table:table-row table:style-name="表格2.3">
          <table:table-cell table:style-name="表格2.A1" office:value-type="string">
            <text:p text:style-name="P27">08：30</text:p>
            <text:p text:style-name="P27">|</text:p>
            <text:p text:style-name="P27">09：00</text:p>
          </table:table-cell>
          <table:table-cell table:style-name="表格2.A1" table:number-columns-spanned="3" office:value-type="string">
            <text:p text:style-name="P23">報到</text:p>
          </table:table-cell>
          <table:covered-table-cell/>
          <table:covered-table-cell/>
          <table:table-cell table:style-name="表格2.E3" office:value-type="string">
            <text:p text:style-name="P51">正修科技大學</text:p>
            <text:p text:style-name="P51">生活創意大樓</text:p>
            <text:p text:style-name="P51">1樓玄關</text:p>
          </table:table-cell>
        </table:table-row>
        <table:table-row table:style-name="表格2.4">
          <table:table-cell table:style-name="表格2.A1" office:value-type="string">
            <text:p text:style-name="P27">09：00</text:p>
            <text:p text:style-name="P27">|</text:p>
            <text:p text:style-name="P27">09：10</text:p>
          </table:table-cell>
          <table:table-cell table:style-name="表格2.A1" office:value-type="string">
            <text:p text:style-name="P23">開幕典禮</text:p>
          </table:table-cell>
          <table:table-cell table:style-name="表格2.A1" table:number-columns-spanned="2" office:value-type="string">
            <text:p text:style-name="P23">生活創意學院</text:p>
            <text:p text:style-name="P23">許清雲院長</text:p>
          </table:table-cell>
          <table:covered-table-cell/>
          <table:table-cell table:style-name="表格2.E3" office:value-type="string">
            <text:p text:style-name="P23">生活創意大樓</text:p>
            <text:p text:style-name="P23">1樓演講廳</text:p>
          </table:table-cell>
        </table:table-row>
        <table:table-row table:style-name="表格2.4">
          <table:table-cell table:style-name="表格2.A1" office:value-type="string">
            <text:p text:style-name="P27">09：10</text:p>
            <text:p text:style-name="P27">|</text:p>
            <text:p text:style-name="P27">10：10</text:p>
          </table:table-cell>
          <table:table-cell table:style-name="表格2.A1" office:value-type="string">
            <text:p text:style-name="P23">專題演講一</text:p>
          </table:table-cell>
          <table:table-cell table:style-name="表格2.A1" office:value-type="string">
            <text:p text:style-name="P23">待聘</text:p>
          </table:table-cell>
          <table:table-cell table:style-name="表格2.A1" office:value-type="string">
            <text:p text:style-name="P23">生活創意學院</text:p>
            <text:p text:style-name="P23">許清雲 院長</text:p>
          </table:table-cell>
          <table:table-cell table:style-name="表格2.E3" office:value-type="string">
            <text:p text:style-name="P23">生活創意大樓</text:p>
            <text:p text:style-name="P23">1樓演講廳</text:p>
          </table:table-cell>
        </table:table-row>
        <table:table-row table:style-name="表格2.6">
          <table:table-cell table:style-name="表格2.A1" office:value-type="string">
            <text:p text:style-name="P27">10：10</text:p>
            <text:p text:style-name="P27">|</text:p>
            <text:p text:style-name="P27">10：40</text:p>
          </table:table-cell>
          <table:table-cell table:style-name="表格2.A1" table:number-columns-spanned="3" office:value-type="string">
            <text:p text:style-name="P23">茶敘時間</text:p>
          </table:table-cell>
          <table:covered-table-cell/>
          <table:covered-table-cell/>
          <table:table-cell table:style-name="表格2.E3" office:value-type="string">
            <text:p text:style-name="P23">生活創意大樓</text:p>
            <text:p text:style-name="P23">1樓 走廊</text:p>
          </table:table-cell>
        </table:table-row>
        <table:table-row table:style-name="表格2.4">
          <table:table-cell table:style-name="表格2.A1" office:value-type="string">
            <text:p text:style-name="P27">10：40</text:p>
            <text:p text:style-name="P27">|</text:p>
            <text:p text:style-name="P27">11：40</text:p>
          </table:table-cell>
          <table:table-cell table:style-name="表格2.A1" office:value-type="string">
            <text:p text:style-name="P24">專題演講二</text:p>
          </table:table-cell>
          <table:table-cell table:style-name="表格2.A1" office:value-type="string">
            <text:p text:style-name="P23">待聘</text:p>
          </table:table-cell>
          <table:table-cell table:style-name="表格2.A1" office:value-type="string">
            <text:p text:style-name="P23">休閒與運動管理系</text:p>
            <text:p text:style-name="P23">顏克典 主任</text:p>
          </table:table-cell>
          <table:table-cell table:style-name="表格2.E3" office:value-type="string">
            <text:p text:style-name="P23">生活創意大樓</text:p>
            <text:p text:style-name="P23">1樓演講廳</text:p>
          </table:table-cell>
        </table:table-row>
        <table:table-row table:style-name="表格2.8">
          <table:table-cell table:style-name="表格2.A1" office:value-type="string">
            <text:p text:style-name="P27">11：40</text:p>
            <text:p text:style-name="P27">|</text:p>
            <text:p text:style-name="P27">13：00</text:p>
          </table:table-cell>
          <table:table-cell table:style-name="表格2.A1" table:number-columns-spanned="3" office:value-type="string">
            <text:p text:style-name="P23">午餐</text:p>
          </table:table-cell>
          <table:covered-table-cell/>
          <table:covered-table-cell/>
          <table:table-cell table:style-name="表格2.E3" office:value-type="string">
            <text:p text:style-name="P23">生創大樓</text:p>
            <text:p text:style-name="P23">B2教室</text:p>
          </table:table-cell>
        </table:table-row>
        <table:table-row table:style-name="表格2.9">
          <table:table-cell table:style-name="表格2.A1" office:value-type="string">
            <text:p text:style-name="P27">13：00</text:p>
            <text:p text:style-name="P27">|</text:p>
            <text:p text:style-name="P27">14：00</text:p>
          </table:table-cell>
          <table:table-cell table:style-name="表格2.A1" table:number-columns-spanned="3" office:value-type="string">
            <text:p text:style-name="P23">海報論文發表</text:p>
            <text:p text:style-name="P23">(遴選四位優秀發表獎)</text:p>
          </table:table-cell>
          <table:covered-table-cell/>
          <table:covered-table-cell/>
          <table:table-cell table:style-name="表格2.E3" office:value-type="string">
            <text:p text:style-name="P23">生活創意大樓</text:p>
            <text:p text:style-name="P23">1樓 走廊</text:p>
          </table:table-cell>
        </table:table-row>
        <table:table-row table:style-name="表格2.10">
          <table:table-cell table:style-name="表格2.A1" office:value-type="string">
            <text:p text:style-name="P27">14：00</text:p>
            <text:p text:style-name="P27">|</text:p>
            <text:p text:style-name="P27">16：00</text:p>
          </table:table-cell>
          <table:table-cell table:style-name="表格2.A1" table:number-columns-spanned="2" office:value-type="string">
            <text:p text:style-name="P24">口頭論文發表一</text:p>
            <text:p text:style-name="P23">(各場次遴選一位優秀發表獎)</text:p>
          </table:table-cell>
          <table:covered-table-cell/>
          <table:table-cell table:style-name="表格2.A1" office:value-type="string">
            <text:p text:style-name="P30">A場地</text:p>
            <text:p text:style-name="P30">B場地</text:p>
            <text:p text:style-name="P4"/>
          </table:table-cell>
          <table:table-cell table:style-name="表格2.E3" office:value-type="string">
            <text:p text:style-name="P23">A場地</text:p>
            <text:p text:style-name="P23">27-0101視聽教室</text:p>
            <text:p text:style-name="P23">B場地</text:p>
            <text:p text:style-name="P23">27-0106視聽教室</text:p>
          </table:table-cell>
        </table:table-row>
        <table:table-row table:style-name="表格2.11">
          <table:table-cell table:style-name="表格2.E3" office:value-type="string">
            <text:p text:style-name="P27">16：00</text:p>
            <text:p text:style-name="P27">|</text:p>
            <text:p text:style-name="P27">16：30</text:p>
          </table:table-cell>
          <table:table-cell table:style-name="表格2.E3" table:number-columns-spanned="2" office:value-type="string">
            <text:p text:style-name="P23">閉幕典禮及頒獎</text:p>
          </table:table-cell>
          <table:covered-table-cell/>
          <table:table-cell table:style-name="表格2.A1" office:value-type="string">
            <text:p text:style-name="P23">顏克典主任</text:p>
            <text:p text:style-name="P25">休閒與運動管理系</text:p>
          </table:table-cell>
          <table:table-cell table:style-name="表格2.E3" office:value-type="string">
            <text:p text:style-name="P23">生活創意大樓</text:p>
            <text:p text:style-name="P23">1樓演講廳</text:p>
          </table:table-cell>
        </table:table-row>
      </table:table>
      <text:p text:style-name="P5"/>
      <text:p text:style-name="P54">附件二</text:p>
      <text:p text:style-name="P19">2019年休閒與運動產業創新管理學術研討會</text:p>
      <text:p text:style-name="P56">論文發表報名表</text:p>
      <text:p text:style-name="P52"><text:s/>編號：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姓 <text:s text:c="3"/>名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  <table:table-cell table:style-name="表格3.B1" table:number-columns-spanned="3" office:value-type="string">
            <text:p text:style-name="P31">性 <text:s text:c="2"/>別</text:p>
          </table:table-cell>
          <table:covered-table-cell/>
          <table:covered-table-cell/>
          <table:table-cell table:style-name="表格3.H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1">身分證字號</text:p>
          </table:table-cell>
          <table:table-cell table:style-name="表格3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1">論文題目</text:p>
          </table:table-cell>
          <table:table-cell table:style-name="表格3.B3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1">出生年月</text:p>
          </table:table-cell>
          <table:table-cell table:style-name="表格3.B3" table:number-columns-spanned="7" office:value-type="string">
            <text:p text:style-name="P6">　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1">通訊地址</text:p>
          </table:table-cell>
          <table:table-cell table:style-name="表格3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31">聯絡電話</text:p>
          </table:table-cell>
          <table:table-cell table:style-name="表格3.B3" table:number-columns-spanned="7" office:value-type="string">
            <text:p text:style-name="P6">（公）　　　　　　　　　（宅）</text:p>
            <text:p text:style-name="P6"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31">服務單位</text:p>
          </table:table-cell>
          <table:table-cell table:style-name="表格3.B7" table:number-columns-spanned="2" office:value-type="string">
            <text:p text:style-name="P6"/>
          </table:table-cell>
          <table:covered-table-cell/>
          <table:table-cell table:style-name="表格3.B7" table:number-columns-spanned="3" office:value-type="string">
            <text:p text:style-name="P31">職稱</text:p>
          </table:table-cell>
          <table:covered-table-cell/>
          <table:covered-table-cell/>
          <table:table-cell table:style-name="表格3.B3" table:number-columns-spanned="2" office:value-type="string">
            <text:p text:style-name="P6"/>
          </table:table-cell>
          <table:covered-table-cell/>
        </table:table-row>
        <table:table-row table:style-name="表格3.8">
          <table:table-cell table:style-name="表格3.A3" office:value-type="string">
            <text:p text:style-name="P31">發表類型</text:p>
          </table:table-cell>
          <table:table-cell table:style-name="表格3.B3" table:number-columns-spanned="7" office:value-type="string">
            <text:p text:style-name="P6">□ 海報發表 <text:s text:c="5"/>□ 口頭發表</text:p>
            <text:p text:style-name="P6">□ 第二以後作者 <text:s/>□ 僅參加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3" table:number-rows-spanned="2" office:value-type="string">
            <text:p text:style-name="P31">飲 <text:s text:c="3"/>食</text:p>
          </table:table-cell>
          <table:table-cell table:style-name="表格3.B9" table:number-rows-spanned="2" office:value-type="string">
            <text:p text:style-name="P6">□ 素 食　 □ 葷 食</text:p>
          </table:table-cell>
          <table:table-cell table:style-name="表格3.C9" table:number-columns-spanned="3" office:value-type="string">
            <text:p text:style-name="P6">匯票號碼</text:p>
          </table:table-cell>
          <table:covered-table-cell/>
          <table:covered-table-cell/>
          <table:table-cell table:style-name="表格3.F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10" table:number-columns-spanned="3" office:value-type="string">
            <text:p text:style-name="P31">金額</text:p>
          </table:table-cell>
          <table:covered-table-cell/>
          <table:covered-table-cell/>
          <table:table-cell table:style-name="表格3.F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31">注意事項</text:p>
          </table:table-cell>
          <table:table-cell table:style-name="表格3.B11" table:number-columns-spanned="7" office:value-type="string">
            <text:p text:style-name="P7"><text:span text:style-name="T1">一律採線上填表通訊報名，線上填表後請將報名表、摘要表(僅參加或第二以後作者免)、報名費（</text:span><text:span text:style-name="T3">匯票抬頭註明"正修學校財團法人正修科技大學"</text:span><text:span text:style-name="T1">）寄至：正修科技大學休閒與運動管理系(83347 高雄市鳥松區澄清路840號)徐瑞良先生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55">附件三</text:p>
      <text:p text:style-name="P57">摘要範例表</text:p>
      <text:p text:style-name="P58">□ 海報發表 <text:s text:c="5"/>□ 口頭發表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3">中文題目(16點，標楷體)</text:p>
            <text:p text:style-name="P53">英文題目(16點，Times New Roman，粗體)</text:p>
          </table:table-cell>
        </table:table-row>
        <table:table-row table:style-name="表格4.1">
          <table:table-cell table:style-name="表格4.A1" office:value-type="string">
            <text:p text:style-name="P62">中文第一作者姓名* 中文第二作者姓名** <text:s/>(14點，標楷體）</text:p>
            <text:p text:style-name="P62">英文第一作者姓名* 英文第二作者姓名** <text:s/>(14點，Times New Roman）</text:p>
          </table:table-cell>
        </table:table-row>
        <table:table-row table:style-name="表格4.3">
          <table:table-cell table:style-name="表格4.A1" office:value-type="string">
            <text:p text:style-name="P59">摘要(14點，粗體，標楷體)</text:p>
            <text:p text:style-name="P60">內文(12點，標楷體)</text:p>
            <text:p text:style-name="P60">摘要必須回應出完整的論文，內容應包括︰目的(Purpose)、方法(Methods)、結果(Results)、結論(Conclusion)，以300-500字為限，一段式呈現。</text:p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1">中英文關鍵詞(12，粗體)</text:p>
            <text:p text:style-name="P60">5個以內</text:p>
          </table:table-cell>
        </table:table-row>
        <table:table-row table:style-name="表格4.1">
          <table:table-cell table:style-name="表格4.A1" office:value-type="string">
            <text:p text:style-name="P60">作者任職單位與職稱：</text:p>
            <text:p text:style-name="P60">連絡方式：(通訊地址、電話、EMAIL)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tru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tru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tru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ource6" style:family="text">
      <style:text-properties fo:font-variant="normal" fo:text-transform="none" fo:color="#3399cc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text-blinking="fals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運動健康與休閒學術研討會</dc:title>
    <meta:initial-creator>TIGER-XP</meta:initial-creator>
    <dc:creator>user</dc:creator>
    <meta:editing-cycles>4</meta:editing-cycles>
    <meta:print-date>2019-10-18T04:11:00</meta:print-date>
    <meta:creation-date>2019-10-18T04:11:00</meta:creation-date>
    <dc:date>2019-10-18T04:16:00</dc:date>
    <meta:editing-duration>P0D</meta:editing-duration>
    <meta:generator>LibreOffice/6.1.3.2$Windows_X86_64 LibreOffice_project/86daf60bf00efa86ad547e59e09d6bb77c699acb</meta:generator>
    <meta:document-statistic meta:table-count="4" meta:image-count="0" meta:object-count="0" meta:page-count="6" meta:paragraph-count="193" meta:word-count="2808" meta:character-count="3392" meta:non-whitespace-character-count="3218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