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695cm" table:align="center"/>
    </style:style>
    <style:style style:name="表格1.A" style:family="table-column">
      <style:table-column-properties style:column-width="3.731cm"/>
    </style:style>
    <style:style style:name="表格1.B" style:family="table-column">
      <style:table-column-properties style:column-width="3.759cm"/>
    </style:style>
    <style:style style:name="表格1.C" style:family="table-column">
      <style:table-column-properties style:column-width="3.418cm"/>
    </style:style>
    <style:style style:name="表格1.D" style:family="table-column">
      <style:table-column-properties style:column-width="5.787cm"/>
    </style:style>
    <style:style style:name="表格1.1" style:family="table-row">
      <style:table-row-properties style:min-row-height="3.223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min-row-height="0.549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0.734cm"/>
    </style:style>
    <style:style style:name="表格1.4" style:family="table-row">
      <style:table-row-properties style:min-row-height="0.482cm"/>
    </style:style>
    <style:style style:name="表格1.8" style:family="table-row">
      <style:table-row-properties style:min-row-height="0.686cm"/>
    </style:style>
    <style:style style:name="表格1.10" style:family="table-row">
      <style:table-row-properties style:min-row-height="0.529cm"/>
    </style:style>
    <style:style style:name="表格1.12" style:family="table-row">
      <style:table-row-properties style:min-row-height="2.628cm"/>
    </style:style>
    <style:style style:name="表格1.13" style:family="table-row">
      <style:table-row-properties style:min-row-height="0.457cm"/>
    </style:style>
    <style:style style:name="表格1.14" style:family="table-row">
      <style:table-row-properties style:min-row-height="0.503cm"/>
    </style:style>
    <style:style style:name="表格1.15" style:family="table-row">
      <style:table-row-properties style:min-row-height="1.517cm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1.5pt solid #000000"/>
    </style:style>
    <style:style style:name="P1" style:family="paragraph" style:parent-style-name="Text_20_body">
      <style:paragraph-properties fo:line-height="0.564cm" fo:text-align="center" style:justify-single-word="false" fo:break-before="page" style:snap-to-layout-grid="false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8pt" style:font-name-asian="細明體" style:font-size-asian="18pt" style:font-size-complex="18pt"/>
    </style:style>
    <style:style style:name="P3" style:family="paragraph" style:parent-style-name="Text_20_body">
      <style:paragraph-properties fo:line-height="0.706cm"/>
      <style:text-properties fo:font-weight="bold" style:font-name-asian="細明體" style:font-weight-asian="bold" style:font-size-complex="12pt"/>
    </style:style>
    <style:style style:name="P4" style:family="paragraph" style:parent-style-name="Text_20_body">
      <style:paragraph-properties fo:line-height="0.635cm"/>
      <style:text-properties fo:font-weight="bold" style:font-name-asian="細明體" style:font-weight-asian="bold" style:font-size-complex="12pt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fo:font-weight="bold" style:font-name-asian="標楷體" style:font-weight-asian="bold" style:font-size-complex="12pt"/>
    </style:style>
    <style:style style:name="P6" style:family="paragraph" style:parent-style-name="Text_20_body">
      <style:paragraph-properties fo:line-height="0.706cm"/>
      <style:text-properties style:font-name-asian="細明體" style:font-size-complex="12pt"/>
    </style:style>
    <style:style style:name="P7" style:family="paragraph" style:parent-style-name="Text_20_body">
      <style:paragraph-properties fo:line-height="0.635cm"/>
      <style:text-properties style:font-name-asian="細明體" style:font-size-complex="12pt"/>
    </style:style>
    <style:style style:name="P8" style:family="paragraph" style:parent-style-name="Text_20_body">
      <style:paragraph-properties fo:line-height="0.564cm" style:snap-to-layout-grid="false"/>
      <style:text-properties style:font-name-asian="細明體" style:font-size-complex="12pt"/>
    </style:style>
    <style:style style:name="P9" style:family="paragraph" style:parent-style-name="Text_20_body">
      <style:paragraph-properties fo:line-height="0.564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style:line-height-at-least="0.423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.423cm" fo:text-align="justify" style:justify-single-word="false" style:snap-to-layout-grid="false"/>
      <style:text-properties style:font-name-asian="標楷體" style:font-size-complex="12pt"/>
    </style:style>
    <style:style style:name="P15" style:family="paragraph" style:parent-style-name="Text_20_body">
      <style:paragraph-properties fo:orphans="2" fo:widows="2"/>
      <style:text-properties style:font-name-asian="標楷體" style:font-size-complex="12pt"/>
    </style:style>
    <style:style style:name="P16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7" style:family="paragraph" style:parent-style-name="Text_20_body">
      <style:paragraph-properties style:line-height-at-least="0.776cm" fo:text-align="justify" style:justify-single-word="false"/>
    </style:style>
    <style:style style:name="P18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</style:style>
    <style:style style:name="P19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text-align="end" style:justify-single-word="false" style:snap-to-layout-grid="false">
        <style:tab-stops>
          <style:tab-stop style:position="1.905cm"/>
        </style:tab-stops>
      </style:paragraph-properties>
    </style:style>
    <style:style style:name="P21" style:family="paragraph" style:parent-style-name="本文縮排">
      <style:paragraph-properties fo:margin-left="0cm" fo:margin-right="0cm" fo:line-height="0.706cm" fo:text-align="justify" style:justify-single-word="false" fo:text-indent="1cm" style:auto-text-indent="false"/>
      <style:text-properties fo:font-size="12pt" style:font-name-asian="細明體" style:font-size-asian="12pt" style:font-size-complex="12pt"/>
    </style:style>
    <style:style style:name="P22" style:family="paragraph" style:parent-style-name="本文縮排">
      <style:paragraph-properties fo:margin-left="0cm" fo:margin-right="0cm" fo:line-height="0.706cm" fo:text-align="justify" style:justify-single-word="false" fo:text-indent="0cm" style:auto-text-indent="false"/>
      <style:text-properties fo:font-size="12pt" style:font-name-asian="細明體" style:font-size-asian="12pt" style:font-size-complex="12pt"/>
    </style:style>
    <style:style style:name="P23" style:family="paragraph" style:parent-style-name="本文縮排">
      <style:paragraph-properties fo:margin-left="0cm" fo:margin-right="0cm" fo:line-height="0.706cm" fo:text-align="justify" style:justify-single-word="false" fo:text-indent="0cm" style:auto-text-indent="false"/>
      <style:text-properties fo:font-size="12pt" fo:font-weight="bold" style:font-name-asian="細明體" style:font-size-asian="12pt" style:font-weight-asian="bold" style:font-size-complex="12pt"/>
    </style:style>
    <style:style style:name="P24" style:family="paragraph" style:parent-style-name="Text_20_body">
      <style:paragraph-properties fo:margin-left="1.109cm" fo:margin-right="0cm" fo:line-height="0.706cm" fo:text-indent="-0.335cm" style:auto-text-indent="false">
        <style:tab-stops/>
      </style:paragraph-properties>
      <style:text-properties style:font-name-asian="細明體" style:font-size-complex="12pt"/>
    </style:style>
    <style:style style:name="P25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style:font-name-asian="細明體" style:font-size-complex="12pt"/>
    </style:style>
    <style:style style:name="P26" style:family="paragraph" style:parent-style-name="Text_20_body">
      <style:paragraph-properties fo:margin-left="0.847cm" fo:margin-right="0cm" fo:margin-top="0.318cm" fo:margin-bottom="0.318cm" loext:contextual-spacing="false" fo:line-height="150%" fo:text-align="justify" style:justify-single-word="false" fo:text-indent="-0.847cm" style:auto-text-indent="false" style:snap-to-layout-grid="false">
        <style:tab-stops>
          <style:tab-stop style:position="1.058cm"/>
        </style:tab-stops>
      </style:paragraph-properties>
      <style:text-properties style:font-name-asian="標楷體" style:font-size-complex="12pt"/>
    </style:style>
    <style:style style:name="P27" style:family="paragraph" style:parent-style-name="Text_20_body">
      <style:paragraph-properties fo:margin-top="0.176cm" fo:margin-bottom="0.176cm" loext:contextual-spacing="false" style:line-height-at-least="0.423cm" fo:orphans="2" fo:widows="2" style:vertical-align="baseline"/>
      <style:text-properties style:font-name="新細明體" fo:font-size="13pt" fo:font-weight="bold" style:letter-kerning="false" style:font-name-asian="標楷體" style:font-size-asian="13pt" style:font-weight-asian="bold" style:font-size-complex="13pt"/>
    </style:style>
    <style:style style:name="P28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>
        <style:tab-stops>
          <style:tab-stop style:position="-0.847cm"/>
        </style:tab-stops>
      </style:paragraph-properties>
      <style:text-properties style:font-name-asian="標楷體" style:font-size-complex="12pt"/>
    </style:style>
    <style:style style:name="P29" style:family="paragraph" style:parent-style-name="Text_20_body">
      <style:paragraph-properties fo:margin-left="0.847cm" fo:margin-right="0cm" fo:margin-top="0.318cm" fo:margin-bottom="0.318cm" loext:contextual-spacing="false" fo:line-height="150%" fo:text-align="justify" style:justify-single-word="false" fo:text-indent="0cm" style:auto-text-indent="false" style:snap-to-layout-grid="false">
        <style:tab-stops>
          <style:tab-stop style:position="1.058cm"/>
        </style:tab-stops>
      </style:paragraph-properties>
      <style:text-properties style:font-name-asian="標楷體" style:font-size-complex="12pt"/>
    </style:style>
    <style:style style:name="P30" style:family="paragraph" style:parent-style-name="Text_20_body">
      <style:paragraph-properties fo:margin-left="2.494cm" fo:margin-right="0cm" fo:margin-top="0.318cm" fo:margin-bottom="0.318cm" loext:contextual-spacing="false" fo:text-align="justify" style:justify-single-word="false" fo:text-indent="-1.651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top="0.423cm" fo:margin-bottom="0cm" loext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margin-left="0.99cm" fo:margin-right="0cm" fo:margin-top="0.318cm" fo:margin-bottom="0.318cm" loext:contextual-spacing="false" fo:line-height="150%" fo:text-align="justify" style:justify-single-word="false" fo:text-indent="-0.99cm" style:auto-text-indent="false" style:snap-to-layout-grid="false">
        <style:tab-stops>
          <style:tab-stop style:position="0.91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top="0.318cm" fo:margin-bottom="0.318cm" loext:contextual-spacing="false" fo:line-height="150%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-asian="標楷體" style:font-size-complex="12pt"/>
    </style:style>
    <style:style style:name="P34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font-size="18pt" style:font-name-asian="細明體" style:font-size-asian="18pt" style:font-size-complex="18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Book Antiqua" style:font-name-asian="標楷體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慈濟大學教育研究學刊專刊</text:p>
      <text:p text:style-name="P2">主題：偏鄉教育</text:p>
      <text:p text:style-name="P2">【徵稿簡則】</text:p>
      <text:p text:style-name="P21">《慈濟大學教育研究學刊》為慈濟大學教育傳播學院出版之學術期刊，內容包括與教育相關之學術論文。</text:p>
      <text:p text:style-name="P22"/>
      <text:p text:style-name="P23">一、徵稿之文體類型</text:p>
      <text:p text:style-name="P24">1.研究論文（Research Article）：具原創性未發表過之學術論文，篇幅二萬字以內。</text:p>
      <text:p text:style-name="P24">2.文獻評論（Critical Review）：以特定主題，選擇晚近出版之相關文獻所撰寫之評論性文章，篇幅一萬字以內。</text:p>
      <text:p text:style-name="P3">二、文稿格式</text:p>
      <text:p text:style-name="P24">1.來稿中、英文均可，正文體例請參考APA (American Psychological Association) 第六版格式。</text:p>
      <text:p text:style-name="P24">2.請以Word格式撰寫（含中、英文摘要，以五百字為限；關鍵字以不超過5個為宜）。</text:p>
      <text:p text:style-name="P24">3.請著錄文章篇名、作者姓名、任職機構、電子郵件帳號、中文摘要、關鍵字、本文、參考文獻、英文摘要(含標題、作者姓名、服務機構、摘要、關鍵字)。</text:p>
      <text:p text:style-name="P24">4.來稿請附電子檔(Email即可)：論文(Word檔)、投稿基本資料表(Word檔)、著作授權同意書(PDF檔)之電子檔，以利論文審核。</text:p>
      <text:p text:style-name="P3">三、審查程序</text:p>
      <text:p text:style-name="P25"><text:soft-page-break/><text:s text:c="4"/>稿件至少聘請二位相關學者專家進行審查，本刊編輯委員對來稿有權做必要之潤飾。</text:p>
      <text:p text:style-name="P3">四、版權事宜</text:p>
      <text:p text:style-name="P24">1.本刊不接受正式出版及一稿數投之文稿。經刊登的論文，版權歸本學刊所有。非經本刊與作者同意，不得轉載或轉譯為其他文字發表。</text:p>
      <text:p text:style-name="P24">2.經刊登的論文，本刊將贈送作者學刊三本，不另致酬稿。</text:p>
      <text:p text:style-name="P3">五、出刊日期</text:p>
      <text:p text:style-name="P6"><text:s text:c="4"/>本學刊專刊預定2020年六月出刊，歡迎於2020年二月五日前來稿。</text:p>
      <text:p text:style-name="P4">六、稿件交寄</text:p>
      <text:p text:style-name="P7"><text:s text:c="4"/>聯絡地址：（97004）花蓮市中央路三段701號 <text:s/>慈濟大學教育傳播學院</text:p>
      <text:p text:style-name="P8"><text:s text:c="4"/>聯絡電話（03）8565301轉2801 <text:s/>傳真：（03）8580183 <text:s/></text:p>
      <text:p text:style-name="P8"><text:s text:c="4"/>Email：tcuedc@gms.tcu.edu.tw</text:p>
      <text:p text:style-name="P1"><text:span text:style-name="預設段落字型"><text:span text:style-name="T1">慈濟大學教育研究學刊專刊</text:span></text:span></text:p>
      <text:p text:style-name="P9">【投稿基本資料表】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論文題目</text:p>
          </table:table-cell>
          <table:table-cell table:style-name="表格1.B1" table:number-columns-spanned="3" office:value-type="string">
            <text:p text:style-name="P14">中文：</text:p>
            <text:p text:style-name="P14"/>
            <text:p text:style-name="P14">英文：</text:p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10">作者</text:p>
            <text:p text:style-name="P10"/>
          </table:table-cell>
          <table:table-cell table:style-name="表格1.B2" office:value-type="string">
            <text:p text:style-name="P14">姓名</text:p>
          </table:table-cell>
          <table:table-cell table:style-name="表格1.B2" office:value-type="string">
            <text:p text:style-name="P15">職稱</text:p>
          </table:table-cell>
          <table:table-cell table:style-name="表格1.D2" office:value-type="string">
            <text:p text:style-name="P15">學校與科系或服務單位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4">中文：</text:p>
            <text:p text:style-name="P14">英文：</text:p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  <table:table-row table:style-name="表格1.4">
          <table:covered-table-cell/>
          <table:table-cell table:style-name="表格1.B2" office:value-type="string">
            <text:p text:style-name="P14">中文：</text:p>
            <text:p text:style-name="P14">英文：</text:p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  <table:table-row table:style-name="表格1.4">
          <table:covered-table-cell/>
          <table:table-cell table:style-name="表格1.B2" office:value-type="string">
            <text:p text:style-name="P14">中文：</text:p>
            <text:p text:style-name="P14">英文：</text:p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  <table:table-row table:style-name="表格1.4">
          <table:covered-table-cell/>
          <table:table-cell table:style-name="表格1.B2" office:value-type="string">
            <text:p text:style-name="P14">中文：</text:p>
            <text:p text:style-name="P14">英文：</text:p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  <table:table-row table:style-name="表格1.4">
          <table:covered-table-cell/>
          <table:table-cell table:style-name="表格1.B2" office:value-type="string">
            <text:p text:style-name="P14">中文：</text:p>
            <text:p text:style-name="P14">英文：</text:p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  <table:table-row table:style-name="表格1.8">
          <table:covered-table-cell/>
          <table:table-cell table:style-name="表格1.B2" office:value-type="string">
            <text:p text:style-name="P14">中文：</text:p>
            <text:p text:style-name="P14">英文：</text:p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  <table:table-row table:style-name="表格1.8">
          <table:covered-table-cell/>
          <table:table-cell table:style-name="表格1.D2" table:number-columns-spanned="3" office:value-type="string">
            <text:p text:style-name="P11">(請依作者人數，自行於下增列)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5" office:value-type="string">
            <text:p text:style-name="P10">通訊作者</text:p>
          </table:table-cell>
          <table:table-cell table:style-name="表格1.D2" table:number-columns-spanned="3" office:value-type="string">
            <text:p text:style-name="P13">姓名：</text:p>
            <text:p text:style-name="P14"/>
            <text:p text:style-name="P1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2" table:number-columns-spanned="3" office:value-type="string">
            <text:p text:style-name="P13">最高學歷：</text:p>
            <text:p text:style-name="P13"/>
            <text:p text:style-name="P13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2" table:number-columns-spanned="3" office:value-type="string">
            <text:p text:style-name="P13">聯絡電話：</text:p>
            <text:p text:style-name="P14">(O)：</text:p>
            <text:p text:style-name="P14">(H)：</text:p>
            <text:p text:style-name="P14">行動電話：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D2" table:number-columns-spanned="3" office:value-type="string">
            <text:p text:style-name="P13">電子郵件：</text:p>
            <text:p text:style-name="P14"/>
            <text:p text:style-name="P14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D2" table:number-columns-spanned="3" office:value-type="string">
            <text:p text:style-name="P13">通訊地址：</text:p>
            <text:p text:style-name="P14"/>
            <text:p text:style-name="P14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6"><text:span text:style-name="預設段落字型"><text:span text:style-name="T3">本表請填妥電子檔(Word檔)及著作授權同意書簽章後掃描(Pdf檔)，並於2020年2月5日前連同中英文摘要、全文(Word檔)，以電子郵件寄至：</text:span></text:span><text:span text:style-name="預設段落字型"><text:span text:style-name="T4">tcuedc@gms.tcu.edu.tw</text:span></text:span><text:span text:style-name="預設段落字型"><text:span text:style-name="T3">，並在郵件主旨上註明</text:span></text:span><text:span text:style-name="預設段落字型"><text:span text:style-name="T4">〈姓名-慈濟大學教育研究學刊專刊(主題：偏鄉教育)〉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</table:table-row>
      </table:table>
      <text:p text:style-name="P27"/>
      <text:p text:style-name="P1"><text:span text:style-name="預設段落字型"><text:span text:style-name="T1">慈濟大學教育研究學刊專刊</text:span></text:span></text:p>
      <text:p text:style-name="P9">【著作授權同意書】</text:p>
      <text:p text:style-name="P12">一、授權內容：</text:p>
      <text:p text:style-name="P28">以下簽名立書人同意:本人著作之下述論文，無償授權給【慈濟大學教育研究學刊】以專刊形式出版。</text:p>
      <text:p text:style-name="P30"><text:span text:style-name="預設段落字型"><text:span text:style-name="T3">篇 <text:s/>名：</text:span></text:span><text:span text:style-name="預設段落字型"><text:span text:style-name="T4"> <text:s text:c="56"/><text:line-break/><text:line-break/> <text:s text:c="56"/></text:span></text:span></text:p>
      <text:p text:style-name="P31">二、著作權聲明：</text:p>
      <text:p text:style-name="P28">立書人聲明及保證本著作係原創著作，著作內容均符合著作權法及相關倫理規範，並未侵害他人智慧財產權；立書人有權依本授權書內容進行各項授權。本著作利用授權為非專屬授權，立書人仍擁有上述著作之著作權。</text:p>
      <text:p text:style-name="P28">此致 【慈濟大學教育研究學刊】</text:p>
      <text:p text:style-name="P28"/>
      <text:p text:style-name="P32">立書人:</text:p>
      <text:p text:style-name="P33">第一作者姓名：________________________（請親筆簽名）</text:p>
      <text:p text:style-name="P29">連絡電話：__________________ 電子信箱：__________________________</text:p>
      <text:p text:style-name="P29">通訊地址：_______________________________________________________</text:p>
      <text:p text:style-name="P26"/>
      <text:p text:style-name="P26">第二作者姓名：________________________（請親筆簽名）</text:p>
      <text:p text:style-name="P29">連絡電話：__________________ 電子信箱：__________________________</text:p>
      <text:p text:style-name="P17"><text:span text:style-name="預設段落字型"><text:span text:style-name="T5"><text:s text:c="4"/>通訊地址：_______________________________________________________</text:span></text:span></text:p>
      <text:p text:style-name="P26"/>
      <text:p text:style-name="P26">第三作者姓名：________________________（請親筆簽名）</text:p>
      <text:p text:style-name="P29">連絡電話：__________________ 電子信箱：__________________________</text:p>
      <text:p text:style-name="P18"><text:span text:style-name="預設段落字型"><text:span text:style-name="T2"><text:s text:c="4"/>通訊地址：_______________________________________________________</text:span></text:span></text:p>
      <text:p text:style-name="P19"/>
      <text:p text:style-name="P19">(請依作者人數，自行於下增列)</text:p>
      <text:p text:style-name="P20"><text:span text:style-name="預設段落字型"><text:span text:style-name="T6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cm" fo:margin-right="0cm" fo:line-height="0.776cm" fo:hyphenation-ladder-count="no-limit" fo:text-indent="0.847cm" style:auto-text-indent="false"/>
      <style:text-properties fo:font-size="14pt" style:font-name-asian="全真楷書" style:font-family-asian="全真楷書" style:font-family-generic-asian="modern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85cm" fo:margin-right="0cm" fo:line-height="0.776cm" fo:hyphenation-ladder-count="no-limit" fo:text-indent="1cm" style:auto-text-indent="false">
        <style:tab-stops/>
      </style:paragraph-properties>
      <style:text-properties fo:font-size="14pt" style:font-name-asian="全真楷書" style:font-family-asian="全真楷書" style:font-family-generic-asian="modern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9cm" fo:margin-right="0cm" fo:line-height="0.776cm" fo:hyphenation-ladder-count="no-limit" fo:text-indent="0cm" style:auto-text-indent="false">
        <style:tab-stops/>
      </style:paragraph-properties>
      <style:text-properties fo:font-size="14pt" style:font-name-asian="全真楷書" style:font-family-asian="全真楷書" style:font-family-generic-asian="modern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《慈濟大學人文社會科學學刊》徵稿簡則</dc:title>
    <dc:subject/>
    <meta:initial-creator>tcu</meta:initial-creator>
    <dc:creator>慈濟大學</dc:creator>
    <meta:creation-date>2019-11-11T09:19:00Z</meta:creation-date>
    <dc:date>2019-11-11T09:19:00Z</dc:date>
    <meta:print-date>2019-11-01T07:25:00Z</meta:print-date>
    <meta:editing-cycles>2</meta:editing-cycles>
    <meta:editing-duration>PT60S</meta:editing-duration>
    <meta:document-statistic meta:table-count="1" meta:image-count="0" meta:object-count="0" meta:page-count="4" meta:paragraph-count="75" meta:word-count="1121" meta:character-count="1828" meta:non-whitespace-character-count="1654"/>
    <meta:template xlink:type="simple" xlink:actuate="onRequest" xlink:title="" xlink:href="../../Downloads/fileservlet%20(22).odt/Normal.dotm"/>
  </office:meta>
</office:document-meta>
</file>