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 fo:margin-left="0.427in" fo:text-indent="-0.42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bottom="0.125in" fo:line-height="0.3055in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ableColumn14" style:family="table-column">
      <style:table-column-properties style:column-width="3.1215in"/>
    </style:style>
    <style:style style:name="TableColumn15" style:family="table-column">
      <style:table-column-properties style:column-width="3.1326in"/>
    </style:style>
    <style:style style:name="Table13" style:family="table">
      <style:table-properties style:width="6.2541in" style:rel-width="99.4%" fo:margin-left="0.039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3" style:parent-style-name="預設段落字型" style:family="text">
      <style:text-properties style:font-name="新細明體"/>
    </style:style>
    <style:style style:name="TableCell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27" style:parent-style-name="內文" style:family="paragraph">
      <style:paragraph-properties fo:margin-bottom="0.075in"/>
      <style:text-properties fo:font-weight="bold" style:font-weight-asian="bold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" style:parent-style-name="內文" style:family="paragraph">
      <style:paragraph-properties fo:margin-bottom="0.075in"/>
    </style:style>
    <style:style style:name="T40" style:parent-style-name="預設段落字型" style:family="text">
      <style:text-properties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3" style:parent-style-name="預設段落字型" style:family="text">
      <style:text-properties fo:font-size="9pt" style:font-size-asian="9pt" style:font-size-complex="9pt"/>
    </style:style>
    <style:style style:name="T44" style:parent-style-name="預設段落字型" style:family="text">
      <style:text-properties fo:font-size="9pt" style:font-size-asian="9pt" style:font-size-complex="9pt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ableCell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8" style:parent-style-name="預設段落字型" style:family="text">
      <style:text-properties fo:font-size="9pt" style:font-size-asian="9pt" style:font-size-complex="9pt"/>
    </style:style>
    <style:style style:name="T49" style:parent-style-name="預設段落字型" style:family="text">
      <style:text-properties fo:font-size="9pt" style:font-size-asian="9pt" style:font-size-complex="9pt"/>
    </style:style>
    <style:style style:name="T50" style:parent-style-name="預設段落字型" style:family="text">
      <style:text-properties fo:font-size="9pt" style:font-size-asian="9pt" style:font-size-complex="9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069in solid #000000" fo:border-bottom="none" fo:border-right="none" style:writing-mode="lr-tb" fo:padding-top="0.0194in" fo:padding-left="0.0395in" fo:padding-bottom="0.0194in" fo:padding-right="0.0395in"/>
    </style:style>
    <style:style style:name="TableCell53" style:family="table-cell">
      <style:table-cell-properties fo:border-top="0.0069in solid #000000" fo:border-left="none" fo:border-bottom="none" fo:border-right="0.0069in solid #000000" style:writing-mode="lr-tb" fo:padding-top="0.0194in" fo:padding-left="0.0395in" fo:padding-bottom="0.0194in" fo:padding-right="0.0395in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ableRow57" style:family="table-row">
      <style:table-row-properties style:min-row-height="0.9569in"/>
    </style:style>
    <style:style style:name="TableCell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P63" style:parent-style-name="內文" style:family="paragraph">
      <style:paragraph-properties fo:margin-top="0.125in"/>
    </style:style>
    <style:style style:name="T64" style:parent-style-name="預設段落字型" style:family="text">
      <style:text-properties style:font-name="新細明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fo:font-size="9pt" style:font-size-asian="9pt" style:font-size-complex="9pt"/>
    </style:style>
    <style:style style:name="T72" style:parent-style-name="預設段落字型" style:family="text">
      <style:text-properties fo:font-size="9pt" style:font-size-asian="9pt" style:font-size-complex="9pt"/>
    </style:style>
    <style:style style:name="T73" style:parent-style-name="預設段落字型" style:family="text">
      <style:text-properties fo:font-size="9pt" style:font-size-asian="9pt" style:font-size-complex="9pt"/>
    </style:style>
    <style:style style:name="T74" style:parent-style-name="預設段落字型" style:family="text">
      <style:text-properties fo:font-size="9pt" style:font-size-asian="9pt" style:font-size-complex="9pt"/>
    </style:style>
    <style:style style:name="T75" style:parent-style-name="預設段落字型" style:family="text">
      <style:text-properties fo:font-size="9pt" style:font-size-asian="9pt" style:font-size-complex="9pt"/>
    </style:style>
    <style:style style:name="T76" style:parent-style-name="預設段落字型" style:family="text">
      <style:text-properties fo:font-size="9pt" style:font-size-asian="9pt" style:font-size-complex="9pt"/>
    </style:style>
    <style:style style:name="T77" style:parent-style-name="預設段落字型" style:family="text">
      <style:text-properties fo:font-size="9pt" style:font-size-asian="9pt" style:font-size-complex="9pt"/>
    </style:style>
    <style:style style:name="P78" style:parent-style-name="內文" style:family="paragraph">
      <style:paragraph-properties fo:margin-top="0.125in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color="#FF0000"/>
    </style:style>
    <style:style style:name="P84" style:parent-style-name="內文" style:family="paragraph">
      <style:paragraph-properties fo:margin-top="0.125in"/>
    </style:style>
    <style:style style:name="T85" style:parent-style-name="預設段落字型" style:family="text">
      <style:text-properties style:font-name="新細明體" fo:color="#FF0000"/>
    </style:style>
    <style:style style:name="T86" style:parent-style-name="預設段落字型" style:family="text">
      <style:text-properties fo:color="#FF0000"/>
    </style:style>
  </office:automatic-styles>
  <office:body>
    <office:text text:use-soft-page-breaks="true">
      <text:p text:style-name="P1">附件、申請資料表</text:p>
      <text:p text:style-name="P5"><text:span text:style-name="T6">（</text:span><text:span text:style-name="T7">申請</text:span><text:span text:style-name="T8">｢</text:span><text:span text:style-name="T9">女性科技人才培育計畫</text:span><text:span text:style-name="T10">｣</text:span><text:span text:style-name="T11">必填</text:span><text:span text:style-name="T12">）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>主持人姓名/職稱：</text:p>
            <text:p text:style-name="內文"/>
          </table:table-cell>
          <table:table-cell table:style-name="TableCell18">
            <text:p text:style-name="內文">執行機構/系所：</text:p>
            <text:p text:style-name="內文"/>
          </table:table-cell>
        </table:table-row>
        <table:table-row table:style-name="TableRow19">
          <table:table-cell table:style-name="TableCell20" table:number-columns-spanned="2">
            <text:p text:style-name="內文">計畫名稱：</text:p>
          </table:table-cell>
          <table:covered-table-cell/>
        </table:table-row>
        <table:table-row table:style-name="TableRow21">
          <table:table-cell table:style-name="TableCell22">
            <text:p text:style-name="內文">申請總金額<text:span text:style-name="T23">：</text:span></text:p>
          </table:table-cell>
          <table:table-cell table:style-name="TableCell24">
            <text:p text:style-name="內文">執行期間：</text:p>
          </table:table-cell>
        </table:table-row>
        <table:table-row table:style-name="TableRow25">
          <table:table-cell table:style-name="TableCell26">
            <text:p text:style-name="P27">辦理活動類型：</text:p>
            <text:p text:style-name="內文">□<text:s/>科學營或科普活動<text:s text:c="2"/><text:span text:style-name="T28">…………………</text:span></text:p>
            <text:p text:style-name="內文">□<text:s/>研習會或研習營<text:s text:c="2"/><text:span text:style-name="T29">……………………</text:span></text:p>
            <text:p text:style-name="內文">□<text:s/>工作坊<text:s text:c="4"/><text:span text:style-name="T30">……………………………</text:span></text:p>
            <text:p text:style-name="內文">□<text:s/>講座<text:s text:c="6"/><text:span text:style-name="T31">……………………………</text:span></text:p>
            <text:p text:style-name="內文">□<text:s/>展示、展覽<text:s text:c="2"/><text:span text:style-name="T32">…………………………</text:span></text:p>
            <text:p text:style-name="內文">□<text:s/>科學（程式、APP設計）競賽</text:p>
            <text:p text:style-name="內文">□<text:s/>書籍出版（教材、專書、電子書）<text:span text:style-name="T33">…</text:span></text:p>
            <text:p text:style-name="內文">□<text:s/>網站平台、電子報<text:s text:c="2"/><text:span text:style-name="T34">…………………</text:span></text:p>
            <text:p text:style-name="內文">□<text:s/>影片、微電影<text:s text:c="2"/><text:span text:style-name="T35">………………………</text:span></text:p>
            <text:p text:style-name="內文">□<text:s/>其他：___________________<text:span text:style-name="T36">………</text:span></text:p>
            <text:p text:style-name="內文">□<text:s/>其他：___________________<text:span text:style-name="T37">………</text:span></text:p>
          </table:table-cell>
          <table:table-cell table:style-name="TableCell38">
            <text:p text:style-name="P39"><text:s/><text:span text:style-name="T40">數量：</text:span></text:p>
            <text:p text:style-name="內文"><text:s/>_______<text:s/>場次</text:p>
            <text:p text:style-name="內文"><text:s/>_______<text:s/>場次</text:p>
            <text:p text:style-name="內文"><text:s/>_______<text:s/>場次</text:p>
            <text:p text:style-name="內文"><text:s/>_______<text:s/>場次</text:p>
            <text:p text:style-name="內文"><text:s/>_______<text:s/>場次</text:p>
            <text:p text:style-name="內文"><text:s/>_______<text:s/>場次</text:p>
            <text:p text:style-name="內文"><text:s/>____________<text:s/></text:p>
            <text:p text:style-name="內文"><text:s/>____________<text:s/></text:p>
            <text:p text:style-name="內文"><text:s/>____________<text:s/></text:p>
            <text:p text:style-name="內文"><text:s/>____________</text:p>
            <text:p text:style-name="內文"><text:s/>____________</text:p>
            <text:p text:style-name="內文"/>
          </table:table-cell>
        </table:table-row>
        <table:table-row table:style-name="TableRow41">
          <table:table-cell table:style-name="TableCell42">
            <text:p text:style-name="內文">活動辦理地區<text:span text:style-name="T43">（請填縣市名，例如台中市豐原區）：</text:span></text:p>
            <text:p text:style-name="內文"><text:span text:style-name="T44">__________________________<text:s/></text:span>□室內<text:span text:style-name="T45">；</text:span><text:span text:style-name="T46"><text:s/></text:span>□戶外</text:p>
          </table:table-cell>
          <table:table-cell table:style-name="TableCell47">
            <text:p text:style-name="內文">活動辦理時間<text:span text:style-name="T48">（請填年月，例如：</text:span><text:span text:style-name="T49">109/10</text:span><text:span text:style-name="T50">）：</text:span></text:p>
          </table:table-cell>
        </table:table-row>
        <table:table-row table:style-name="TableRow51">
          <table:table-cell table:style-name="TableCell52">
            <text:p text:style-name="內文">辦理措施與活動之對象：</text:p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>□<text:s/>國小學生</text:p>
            <text:p text:style-name="內文">□<text:s/>國中學生</text:p>
            <text:p text:style-name="內文">□<text:s/>高中（職）學生</text:p>
            <text:p text:style-name="內文">□<text:s/>大專以上學生</text:p>
          </table:table-cell>
          <table:table-cell table:style-name="TableCell56">
            <text:p text:style-name="內文">□<text:s/>一般大眾</text:p>
            <text:p text:style-name="內文">□<text:s/>特殊族群：______________</text:p>
            <text:p text:style-name="內文">□<text:s/>其他：__________________</text:p>
          </table:table-cell>
        </table:table-row>
        <table:table-row table:style-name="TableRow57">
          <table:table-cell table:style-name="TableCell58" table:number-columns-spanned="2">
            <text:p text:style-name="內文">活動規模：<text:s/>□國際性<text:span text:style-name="T59">；</text:span><text:span text:style-name="T60"><text:s/></text:span>□全國性<text:span text:style-name="T61">；</text:span><text:span text:style-name="T62"><text:s/></text:span>□區域（縣、市）性</text:p>
            <text:p text:style-name="內文"><text:s text:c="11"/>□其他：__________________</text:p>
            <text:p text:style-name="P63">預估每場人數<text:span text:style-name="T64">：</text:span>___________<text:s/>人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內文">配合款：□<text:s/>有<text:span text:style-name="T67">；</text:span>　□<text:s/>無</text:p>
            <text:p text:style-name="內文">來源<text:span text:style-name="T68">：</text:span>_______________<text:span text:style-name="T69">；</text:span>金額：________元<text:span text:style-name="T70">；</text:span>占活動經費比率：____%</text:p>
            <text:p text:style-name="內文"><text:span text:style-name="T71">（如配合款</text:span><text:span text:style-name="T72">40</text:span><text:span text:style-name="T73">萬元，另向本部申請補助</text:span><text:span text:style-name="T74">60</text:span><text:span text:style-name="T75">萬元，則經費比率為</text:span><text:span text:style-name="T76">40%</text:span><text:span text:style-name="T77">）</text:span></text:p>
          </table:table-cell>
          <table:covered-table-cell/>
        </table:table-row>
      </table:table>
      <text:p text:style-name="P78"><text:span text:style-name="T79">※</text:span>填寫完畢後，<text:span text:style-name="T80">請結合於</text:span><text:span text:style-name="T81">CM03</text:span><text:span text:style-name="T82">表之最後一頁，一併上傳至申請系統中</text:span><text:span text:style-name="T83">。</text:span></text:p>
      <text:p text:style-name="P84"><text:span text:style-name="T85">※</text:span><text:span text:style-name="T86">申請本計畫，請勿提出一次性之活動規劃，除非該活動達全國性或國際性之規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text-properties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09年女性科技人才培育之科學活動與出版計畫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楊紫菱</meta:initial-creator>
    <dc:creator>Elaine Chiang</dc:creator>
    <meta:creation-date>2020-01-07T00:41:00Z</meta:creation-date>
    <dc:date>2020-01-07T00:41:00Z</dc: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01" meta:row-count="6" meta:non-whitespace-character-count="768"/>
  </office:meta>
</office:document-meta>
</file>