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language-asian="zh" style:country-asian="HK"/>
    </style:style>
    <style:style style:name="P3" style:parent-style-name="Standard" style:family="paragraph">
      <style:paragraph-properties fo:margin-left="0.3333in" fo:text-indent="-0.3333in">
        <style:tab-stops/>
      </style:paragraph-properties>
    </style:style>
    <style:style style:name="P4" style:parent-style-name="Standard" style:family="paragraph">
      <style:paragraph-properties fo:text-indent="0.3333in"/>
    </style:style>
    <style:style style:name="P5" style:parent-style-name="Standard" style:family="paragraph">
      <style:paragraph-properties fo:margin-left="0.3333in">
        <style:tab-stops/>
      </style:paragraph-properties>
    </style:style>
    <style:style style:name="P6" style:parent-style-name="Standard" style:family="paragraph">
      <style:paragraph-properties fo:text-indent="0.1666in"/>
    </style:style>
    <style:style style:name="P7" style:parent-style-name="Standard" style:family="paragraph">
      <style:paragraph-properties fo:text-indent="0.1666in"/>
    </style:style>
    <style:style style:name="P8" style:parent-style-name="Standard" style:family="paragraph">
      <style:paragraph-properties fo:text-indent="0.1666in"/>
    </style:style>
    <style:style style:name="P9" style:parent-style-name="Standard" style:family="paragraph">
      <style:paragraph-properties fo:text-indent="0.6666in"/>
    </style:style>
    <style:style style:name="P10" style:parent-style-name="Standard" style:family="paragraph">
      <style:paragraph-properties fo:text-indent="0.6666in"/>
    </style:style>
    <style:style style:name="P11" style:parent-style-name="Standard" style:family="paragraph">
      <style:paragraph-properties fo:text-indent="0.6666in"/>
    </style:style>
    <style:style style:name="P12" style:parent-style-name="Standard" style:family="paragraph">
      <style:paragraph-properties fo:text-indent="0.6666in"/>
    </style:style>
    <style:style style:name="P13" style:parent-style-name="Standard" style:family="paragraph">
      <style:paragraph-properties fo:text-indent="0.6666in"/>
    </style:style>
    <style:style style:name="P14" style:parent-style-name="Standard" style:family="paragraph">
      <style:paragraph-properties fo:text-indent="0.6666in"/>
    </style:style>
    <style:style style:name="P15" style:parent-style-name="Standard" style:family="paragraph">
      <style:paragraph-properties fo:text-indent="0.3333in"/>
    </style:style>
    <style:style style:name="P16" style:parent-style-name="Standard" style:family="paragraph">
      <style:paragraph-properties fo:text-indent="0.3333in"/>
    </style:style>
    <style:style style:name="P17" style:parent-style-name="Standard" style:family="paragraph">
      <style:paragraph-properties fo:text-indent="0.3333in"/>
    </style:style>
    <style:style style:name="P18" style:parent-style-name="Standard" style:family="paragraph">
      <style:paragraph-properties fo:text-indent="0.3333in"/>
    </style:style>
    <style:style style:name="P19" style:parent-style-name="Standard" style:family="paragraph">
      <style:paragraph-properties fo:text-indent="0.8333in"/>
    </style:style>
    <style:style style:name="P20" style:parent-style-name="Standard" style:family="paragraph">
      <style:paragraph-properties fo:text-indent="0.8333in"/>
    </style:style>
    <style:style style:name="P21" style:parent-style-name="Standard" style:family="paragraph">
      <style:paragraph-properties fo:margin-left="1in" fo:text-indent="-0.1666in">
        <style:tab-stops/>
      </style:paragraph-properties>
    </style:style>
    <style:style style:name="P22" style:parent-style-name="Standard" style:family="paragraph">
      <style:paragraph-properties fo:margin-left="1in" fo:text-indent="-0.1666in">
        <style:tab-stops/>
      </style:paragraph-properties>
    </style:style>
    <style:style style:name="P23" style:parent-style-name="Standard" style:family="paragraph">
      <style:paragraph-properties fo:text-indent="0.8333in"/>
    </style:style>
    <style:style style:name="P24" style:parent-style-name="Standard" style:family="paragraph">
      <style:paragraph-properties fo:text-indent="0.8333in"/>
    </style:style>
    <style:style style:name="P25" style:parent-style-name="Standard" style:family="paragraph">
      <style:paragraph-properties fo:text-indent="0.3333in"/>
    </style:style>
    <style:style style:name="P26" style:parent-style-name="Standard" style:family="paragraph">
      <style:paragraph-properties fo:text-indent="0.3333in"/>
    </style:style>
    <style:style style:name="P27" style:parent-style-name="Standard" style:family="paragraph">
      <style:paragraph-properties fo:text-indent="0.3333in"/>
    </style:style>
    <style:style style:name="P28" style:parent-style-name="Standard" style:family="paragraph">
      <style:paragraph-properties fo:text-indent="0.1666in"/>
    </style:style>
    <style:style style:name="T29" style:parent-style-name="預設段落字型" style:family="text">
      <style:text-properties style:language-asian="zh" style:country-asian="HK"/>
    </style:style>
    <style:style style:name="P30" style:parent-style-name="Standard" style:family="paragraph">
      <style:paragraph-properties fo:text-indent="0.1666in"/>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Standard" style:family="paragraph">
      <style:paragraph-properties fo:margin-left="0.5in" fo:text-indent="-0.5in">
        <style:tab-stops/>
      </style:paragraph-properties>
    </style:style>
    <style:style style:name="T34" style:parent-style-name="預設段落字型" style:family="text">
      <style:text-properties style:language-asian="zh" style:country-asian="HK"/>
    </style:style>
  </office:automatic-styles>
  <office:body>
    <office:text text:use-soft-page-breaks="true">
      <text:p text:style-name="P1">德明財經科技大學</text:p>
      <text:p text:style-name="Standard"/>
      <text:p text:style-name="Standard">2020國際視野與多元文化暨相關英語文課程短篇教學論文發表會</text:p>
      <text:p text:style-name="Standard"/>
      <text:p text:style-name="Standard">徵稿啟事</text:p>
      <text:p text:style-name="Standard"/>
      <text:p text:style-name="Standard">一、辦理目的：</text:p>
      <text:p text:style-name="Standard"/>
      <text:p text:style-name="Standard">本研討會為本校高教深耕計畫之活動，目的在廣邀有志於國際視野與多元文化之教學或有興趣於以英文教授國際視野與多元文化之教師發表相關學術論文，以提升本校教師國際思維與多元文化課程及相關英文教學課程之教學能量。</text:p>
      <text:p text:style-name="Standard"/>
      <text:p text:style-name="Standard">二、主辦單位：德明財經科技大學</text:p>
      <text:p text:style-name="Standard"/>
      <text:p text:style-name="Standard">三、承辦單位：通識教育中心</text:p>
      <text:p text:style-name="Standard"/>
      <text:p text:style-name="Standard">四、會議日期：109年5月23日（星期六）08:50〜16:50 <text:s text:c="11"/></text:p>
      <text:p text:style-name="Standard"/>
      <text:p text:style-name="Standard">五、論文徵稿題目及摘要收取截止日：109年2月21日（星期<text:span text:style-name="T2">五</text:span>）<text:s text:c="5"/></text:p>
      <text:p text:style-name="Standard"/>
      <text:p text:style-name="Standard">六、論文截稿日期：109年4月17日（星期五）</text:p>
      <text:p text:style-name="Standard"/>
      <text:p text:style-name="Standard">七、發表地點：本校綜合大樓A407教室</text:p>
      <text:p text:style-name="Standard"/>
      <text:p text:style-name="P3">八、投稿方式：請至德明財經科技大學通識教育中心網頁下載「徵稿啟事」及「論文徵稿報名表暨摘要」。</text:p>
      <text:p text:style-name="Standard"/>
      <text:p text:style-name="P4">連結網址：http://www.takming.edu.tw/generale/frame.htm<text:s/><text:s text:c="14"/></text:p>
      <text:p text:style-name="Standard"/>
      <text:p text:style-name="P5">本研討會兼收中英文稿，投稿者於論文徵稿題目及摘要審查通過後，請就下列方式之一，於109年4月17日寄送論文：</text:p>
      <text:p text:style-name="Standard"/>
      <text:p text:style-name="P6">（一）紙本寄達「114臺北市內湖區環山路一段56號<text:s text:c="2"/>德明財經科技大學通識教育中心收」。</text:p>
      <text:p text:style-name="Standard"/>
      <text:p text:style-name="P7">（二）電子檔e-mail至sonic@takming.edu.tw</text:p>
      <text:p text:style-name="Standard"/>
      <text:p text:style-name="Standard">九、投稿須知</text:p>
      <text:p text:style-name="Standard"/>
      <text:p text:style-name="P8">（一）論文主題：凡符合研討會以下各項議題之一者，均可。</text:p>
      <text:p text:style-name="Standard"/>
      <text:p text:style-name="P9">1.有關國際視野與多元文化教學之論述。</text:p>
      <text:p text:style-name="Standard"/>
      <text:soft-page-break/>
      <text:p text:style-name="P10">2.國際視野與多元文化課程之教學設計與實務。</text:p>
      <text:p text:style-name="Standard"/>
      <text:p text:style-name="P11">3.以英語文教授國際視野與多元文化教學之論述。</text:p>
      <text:p text:style-name="Standard"/>
      <text:p text:style-name="P12">4.中英互譯課程裡國際視野與多元文化元素之論述。</text:p>
      <text:p text:style-name="Standard"/>
      <text:p text:style-name="P13">5.英語文教學與國際觀、跨文化的關係。</text:p>
      <text:p text:style-name="Standard"/>
      <text:p text:style-name="P14">6.各種有關國際視野與多元文化議題之闡釋。</text:p>
      <text:p text:style-name="Standard"/>
      <text:p text:style-name="P15">（二）表述語文：中英文皆可。</text:p>
      <text:p text:style-name="Standard"/>
      <text:p text:style-name="P16">（三）稿件發表：以尚未正式發表之論文為限。</text:p>
      <text:p text:style-name="Standard"/>
      <text:p text:style-name="P17">（四）論文字數：來稿以4,000—6,000字為原則。</text:p>
      <text:p text:style-name="Standard"/>
      <text:p text:style-name="P18">（五）內文撰寫一般規定：</text:p>
      <text:p text:style-name="Standard"/>
      <text:p text:style-name="P19">1.<text:s/>紙張尺寸：請以電腦軟體word打字，採A4規格，並單面列印。</text:p>
      <text:p text:style-name="Standard"/>
      <text:p text:style-name="P20">2.<text:s/>行距：單行間距，四周邊界各為2.5cm。</text:p>
      <text:p text:style-name="Standard"/>
      <text:p text:style-name="P21">3.<text:s/>標題文字：16號字，置中。次標題文字：中文為新細明體14號字，英文為Times New Roman，靠左對齊。</text:p>
      <text:p text:style-name="Standard"/>
      <text:p text:style-name="P22">4.<text:s/>內容文字：12號字，中文為新細明體14號字，英文為Times New Roman，左右對齊。</text:p>
      <text:p text:style-name="Standard"><text:s text:c="2"/></text:p>
      <text:p text:style-name="P23">5.<text:s/>論文頁碼請採「頁底置中」方式編碼。</text:p>
      <text:p text:style-name="Standard"/>
      <text:p text:style-name="P24">6.<text:s/>其他：註釋及參考書目，請依各學術領域規範格式撰文。</text:p>
      <text:p text:style-name="Standard"/>
      <text:p text:style-name="P25">（六）切勿一稿兩投，凡經察覺者，撤銷論文發表資格。</text:p>
      <text:p text:style-name="Standard"/>
      <text:p text:style-name="P26">（七）論文中凡有侵犯著作權法者，由作者自負法律責任。</text:p>
      <text:p text:style-name="Standard"/>
      <text:p text:style-name="P27">（八）投稿論文不奉稿酬；經本校審查委員審查不合格之來稿，恕不奉還。</text:p>
      <text:p text:style-name="Standard"/>
      <text:p text:style-name="Standard">十、論文摘要及論文審查：<text:s text:c="44"/></text:p>
      <text:p text:style-name="Standard"/>
      <text:p text:style-name="P28">（一）本研討會論文摘要之審查結果，將於109年3月2日(星期<text:span text:style-name="T29">一</text:span>)通知投稿人。</text:p>
      <text:p text:style-name="Standard"/>
      <text:p text:style-name="P30">（二）本研討會論文採匿名評審方式，審查結果將於109年5月4日(星期<text:span text:style-name="T31">一</text:span>)通知投稿人。</text:p>
      <text:p text:style-name="Standard"/>
      <text:p text:style-name="Standard">十一、繳交修正後論文截止日：109年5月15日(星期<text:span text:style-name="T32">五</text:span>)。</text:p>
      <text:p text:style-name="Standard"/>
      <text:p text:style-name="P33">十二、報名：投稿者請於109年2月21日（星期<text:span text:style-name="T34">五</text:span>）前，填寫「論文徵稿報名表暨摘要」1份，以紙本郵寄本校通識教育中心或電子郵件傳至sonic@takming.edu.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介國 朱</meta:initial-creator>
    <dc:creator>謝馥羽</dc:creator>
    <meta:creation-date>2020-01-01T07:42:00Z</meta:creation-date>
    <dc:date>2020-01-06T08:34:00Z</dc:date>
    <meta:print-date>2020-01-03T08:04:00Z</meta:print-date>
    <meta:template xlink:href="Normal" xlink:type="simple"/>
    <meta:editing-cycles>5</meta:editing-cycles>
    <meta:editing-duration>PT107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10" meta:character-count="1405" meta:row-count="9" meta:non-whitespace-character-count="1197"/>
  </office:meta>
</office:document-meta>
</file>