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0.2819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1.1819in"/>
    </style:style>
    <style:style style:name="Table4" style:family="table">
      <style:table-properties style:width="6.7763in" style:rel-width="101.5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indent="0.75in"/>
      <style:text-properties style:font-name="標楷體" style:font-name-asian="標楷體"/>
    </style:style>
    <style:style style:name="P48" style:parent-style-name="內文" style:family="paragraph">
      <style:paragraph-properties fo:text-indent="0.75in"/>
      <style:text-properties style:font-name="標楷體" style:font-name-asian="標楷體"/>
    </style:style>
    <style:style style:name="P49" style:parent-style-name="內文" style:family="paragraph">
      <style:paragraph-properties fo:text-indent="0.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indent="0.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0pt" style:font-size-asian="10pt" style:font-size-complex="10pt"/>
    </style:style>
    <style:style style:name="P74" style:parent-style-name="內文" style:family="paragraph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letter-spacing="0.1666in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1.577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 fo:margin-bottom="0.125in"/>
      <style:text-properties style:font-name-asian="標楷體"/>
    </style:style>
    <style:style style:name="P137" style:parent-style-name="內文" style:family="paragraph">
      <style:paragraph-properties style:snap-to-layout-grid="false" fo:margin-bottom="0.125in"/>
      <style:text-properties style:font-name-asian="標楷體"/>
    </style:style>
    <style:style style:name="P13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39" style:parent-style-name="內文" style:family="paragraph">
      <style:paragraph-properties style:snap-to-layout-grid="false" fo:margin-top="0.25in"/>
      <style:text-properties style:font-name-asian="標楷體"/>
    </style:style>
    <style:style style:name="P14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28期</text:p>
      <text:p text:style-name="P2">作者基本資料及繳交稿件/物件檢核表</text:p>
      <text:p text:style-name="P3">※請投稿者於109年4月15日前檢附本表投稿。<text:s/><text:s text:c="11"/><text:s text:c="10"/><text:s text:c="17"/><text:s text:c="2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4"/><text:s/><text:s/>月<text:s text:c="4"/><text:s text:c="2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教育類</text:span><text:span text:style-name="T40"><text:s text:c="4"/></text:span><text:span text:style-name="T41"><text:s/>□心理類 <text:s text:c="4"/>□社會類 <text:s text:c="4"/>□法律類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9">
            <text:p text:style-name="P44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9">
            <text:p text:style-name="P47">1、□稿件(紙本：1式2份)。</text:p>
            <text:p text:style-name="P48">2、□光碟片(含稿件WORD檔)。</text:p>
            <text:p text:style-name="P49"><text:span text:style-name="T50">3、</text:span><text:span text:style-name="T51">□</text:span><text:span text:style-name="T52">填妥之「著作權授權書」</text:span><text:span text:style-name="T53">。</text:span></text:p>
            <text:p text:style-name="P54"><text:span text:style-name="T55">4、</text:span><text:span text:style-name="T56">□</text:span><text:span text:style-name="T57">填妥之本表(「作者基本資料及繳交稿件/物件檢核表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作者姓名</text:p>
            <text:p text:style-name="P64">(第一作者)</text:p>
          </table:table-cell>
          <table:table-cell table:style-name="TableCell65" table:number-columns-spanned="8">
            <text:p text:style-name="P66">中文：</text:p>
            <text:p text:style-name="P67"/>
            <text:p text:style-name="P68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共同作者</text:p>
          </table:table-cell>
          <table:table-cell table:style-name="TableCell72" table:number-columns-spanned="8">
            <text:p text:style-name="P73">若有共同作者請依排序列出：(如為單一作者則免填寫)</text:p>
            <text:p text:style-name="P74"/>
            <text:p text:style-name="內文"><text:span text:style-name="T75">1.</text:span><text:span text:style-name="T76"><text:s text:c="14"/></text:span><text:span text:style-name="T77"><text:s/>；</text:span><text:span text:style-name="T78"><text:s/>2.</text:span><text:span text:style-name="T79"><text:s text:c="13"/></text:span><text:span text:style-name="T80"><text:s/>；</text:span><text:span text:style-name="T81"><text:s/>3.</text:span><text:span text:style-name="T82"><text:s text:c="15"/></text:span><text:span text:style-name="T83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任職單位</text:p>
            <text:p text:style-name="P87">(第一作者)</text:p>
          </table:table-cell>
          <table:table-cell table:style-name="TableCell88">
            <text:p text:style-name="P89">機構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單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職</text:span><text:span text:style-name="T100">稱</text:span></text:p>
            <text:p text:style-name="P101">(第一作者)</text:p>
          </table:table-cell>
          <table:table-cell table:style-name="TableCell102">
            <text:p text:style-name="P103">教職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行政職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其他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最高學歷</text:p>
            <text:p text:style-name="P117">(第一作者)</text:p>
          </table:table-cell>
          <table:table-cell table:style-name="TableCell118">
            <text:p text:style-name="P119">畢業學校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系所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學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方式</text:p>
            <text:p text:style-name="P133">(第一作者)</text:p>
          </table:table-cell>
          <table:table-cell table:style-name="TableCell134" table:number-columns-spanned="8">
            <text:p text:style-name="P135">電話：<text:s text:c="31"/>傳真：</text:p>
            <text:p text:style-name="P136">(公)</text:p>
            <text:p text:style-name="P137">(私) <text:s text:c="33"/>手機：</text:p>
            <text:p text:style-name="P138">E-mail：</text:p>
            <text:p text:style-name="P13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1.本學報第28期將於109年底出刊。有意投稿者，請填妥本表後，於109年4月15日前，連同稿件與物件，以掛號之方式，郵寄「社會科學學報編輯委員會」。</text:p>
      <text:p text:style-name="P141">2.聯絡方式：電話：(02)2282-9355轉7251 <text:s/>傳真：(02)2848-8809 <text:s/>E-mail：social@mail.nou.edu.tw地址：24701新北市蘆洲區中正路172號國立空中大學社會科學系。</text:p>
      <text:p text:style-name="P142"><text:span text:style-name="T143">3.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lotus</dc:creator>
    <meta:creation-date>2020-01-06T06:22:00Z</meta:creation-date>
    <dc:date>2020-01-06T06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