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5cm" table:align="center" style:writing-mode="lr-tb"/>
    </style:style>
    <style:style style:name="表格1.A" style:family="table-column">
      <style:table-column-properties style:column-width="4.21cm"/>
    </style:style>
    <style:style style:name="表格1.B" style:family="table-column">
      <style:table-column-properties style:column-width="4.136cm"/>
    </style:style>
    <style:style style:name="表格1.D" style:family="table-column">
      <style:table-column-properties style:column-width="4.242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background-color="#e6e6e6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997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cm" fo:keep-together="always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1.741cm" fo:keep-together="always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4.992cm" fo:keep-together="always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0.603cm" fo:keep-together="always"/>
    </style:style>
    <style:style style:name="表格1.A10" style:family="table-cell">
      <style:table-cell-properties style:vertical-align="middle" fo:background-color="#d9d9d9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1.097cm" fo:keep-together="always"/>
    </style:style>
    <style:style style:name="表格1.A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14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14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清單段落">
      <style:paragraph-properties fo:margin-left="0.25cm" fo:margin-right="0cm" fo:line-height="0.706cm" fo:orphans="2" fo:widows="2" fo:text-indent="0cm" style:auto-text-indent="false" style:snap-to-layout-grid="false"/>
      <style:text-properties fo:color="#ff0000" style:font-name="Times New Roman" style:letter-kerning="true" style:font-name-asian="標楷體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line-height="100%">
        <style:tab-stops>
          <style:tab-stop style:position="1.27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line-height="100%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00%"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top="0.159cm" fo:margin-bottom="0cm" loext:contextual-spacing="false" fo:line-height="115%" fo:text-align="center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2020</text:span><text:span text:style-name="T4">國立臺北大學企管系學術研討會投稿報名表</text:span></text:p>
      <text:p text:style-name="P2"><text:span text:style-name="T4">Registration Form</text:span><text:line-break/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text:span text:style-name="T1">研討會發表人（聯絡人）</text:span><text:span text:style-name="T3"> </text:span><text:span text:style-name="T1">P</text:span><text:span text:style-name="T1">ersonal Profile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姓　　名</text:p>
            <text:p text:style-name="P4"><text:span text:style-name="T1">N</text:span><text:span text:style-name="T1">ame</text:span></text:p>
          </table:table-cell>
          <table:table-cell table:style-name="表格1.B2" office:value-type="string">
            <text:p text:style-name="P4">First name</text:p>
          </table:table-cell>
          <table:table-cell table:style-name="表格1.C2" office:value-type="string">
            <text:p text:style-name="P4">Middle name</text:p>
          </table:table-cell>
          <table:table-cell table:style-name="表格1.D2" office:value-type="string">
            <text:p text:style-name="P4">Last name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6">性　　別</text:p>
            <text:p text:style-name="P6">Gender</text:p>
          </table:table-cell>
          <table:table-cell table:style-name="表格1.B4" table:number-columns-spanned="3" office:value-type="string">
            <text:p text:style-name="P3"><text:span text:style-name="T6"><text:s/></text:span><text:span text:style-name="T7">□</text:span>男Male <text:span text:style-name="T7">□</text:span>女Female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聯絡電話</text:p>
            <text:p text:style-name="P4"><text:span text:style-name="T1">M</text:span><text:span text:style-name="T1">obile Phone</text:span>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6">電子郵件</text:p>
            <text:p text:style-name="P4"><text:span text:style-name="T1">E-MAIL</text:span><text:span text:style-name="T1"> </text:span><text:span text:style-name="T1">Address</text:span>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4"><text:span text:style-name="T1">學校</text:span><text:span text:style-name="T3">/</text:span><text:span text:style-name="T1">系所</text:span></text:p>
            <text:p text:style-name="P4"><text:span text:style-name="T1">School Name/ Department</text:span></text:p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學術職銜</text:p>
            <text:p text:style-name="P6">Academic title</text:p>
          </table:table-cell>
          <table:table-cell table:style-name="表格1.B8" table:number-columns-spanned="3" office:value-type="string">
            <text:p text:style-name="P3"><text:span text:style-name="T7">□</text:span>教授Professor <text:span text:style-name="T7">□</text:span><text:span text:style-name="T7">副</text:span>教授Associate Professor</text:p>
            <text:p text:style-name="P3"><text:span text:style-name="T7">□</text:span><text:span text:style-name="T7">助理</text:span>教授Assistant Professor <text:span text:style-name="T7">□</text:span><text:span text:style-name="T7">博士生</text:span>Doctoral Student</text:p>
            <text:p text:style-name="P3"><text:span text:style-name="T7">□</text:span><text:span text:style-name="T7">碩士生</text:span>Master Student □學士College Students</text:p>
            <text:p text:style-name="P3"><text:span text:style-name="T7">□</text:span>其他Others __________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文章領域</text:p>
            <text:p text:style-name="P6">Academic title</text:p>
          </table:table-cell>
          <table:table-cell table:style-name="表格1.B9" table:number-columns-spanned="3" office:value-type="string">
            <text:p text:style-name="P5"><text:span text:style-name="T7">□</text:span>作管Operations Management</text:p>
            <text:p text:style-name="P5"><text:span text:style-name="T7">□</text:span>行銷Marketing Management</text:p>
            <text:p text:style-name="P5"><text:span text:style-name="T7">□</text:span>人資Human Resource</text:p>
            <text:p text:style-name="P5"><text:span text:style-name="T7">□</text:span>策略Strategy Management</text:p>
            <text:p text:style-name="P5"><text:span text:style-name="T7">□</text:span>財務Financial Management</text:p>
            <text:p text:style-name="P5"><text:span text:style-name="T7">□</text:span>資管Information Management</text:p>
            <text:p text:style-name="P5"><text:span text:style-name="T7">□</text:span>其他Others __________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4"><text:span text:style-name="T1">投稿論文資料</text:span><text:span text:style-name="T3"> </text:span><text:span text:style-name="T1">Submission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table:number-rows-spanned="2" office:value-type="string">
            <text:p text:style-name="P6">論文題目</text:p>
            <text:p text:style-name="P4"><text:span text:style-name="T1">Title of P</text:span><text:span text:style-name="T1">aper</text:span></text:p>
          </table:table-cell>
          <table:table-cell table:style-name="表格1.B11" table:number-columns-spanned="3" office:value-type="string">
            <text:p text:style-name="P3">（中文）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3">（英文）</text:p>
          </table:table-cell>
          <table:covered-table-cell/>
          <table:covered-table-cell/>
        </table:table-row>
        <table:table-row table:style-name="表格1.2">
          <table:table-cell table:style-name="表格1.A13" office:value-type="string">
            <text:p text:style-name="P6">第一作者</text:p>
            <text:p text:style-name="P4"><text:span text:style-name="T1">First Author</text:span></text:p>
          </table:table-cell>
          <table:table-cell table:style-name="表格1.B1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4" office:value-type="string">
            <text:p text:style-name="P6">共同作者</text:p>
            <text:p text:style-name="P4"><text:span text:style-name="T1">C</text:span><text:span text:style-name="T1">o-</text:span><text:span text:style-name="T1">Author</text:span></text:p>
          </table:table-cell>
          <table:table-cell table:style-name="表格1.B1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76cm" fo:text-align="justify" style:justify-single-word="false" fo:orphans="0" fo:widows="0" style:snap-to-layout-grid="false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fo:font-weight="bold" style:font-size-asian="16pt" style:font-weight-asian="bold" style:font-size-complex="18pt" style:font-weight-complex="bold"/>
    </style:style>
    <style:style style:name="Index_20_1" style:display-name="Index 1" style:family="paragraph" style:parent-style-name="Standard" style:next-style-name="Standard" style:class="index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font-size-complex="14pt" style:font-weight-complex="bold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snap-to-layout-grid="true"/>
      <style:text-properties fo:color="#000000"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 fo:text-align="start" style:justify-single-word="false" style:vertical-align="baseline" style:snap-to-layout-grid="true"/>
      <style:text-properties fo:color="#000000"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3_20_字元" style:display-name="標題 3 字元" style:family="text">
      <style:text-properties fo:color="#000000"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1.097cm"/>
        </style:list-level-properties>
        <style:text-properties style:font-name="Wingdings"/>
      </text:list-level-style-bullet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PU</meta:initial-creator>
    <meta:creation-date>2019-12-30T14:02:00</meta:creation-date>
    <dc:creator>詩卉 黃</dc:creator>
    <dc:date>2020-01-03T14:53:00</dc:date>
    <meta:print-date>2013-05-28T09:44:00</meta:print-date>
    <meta:editing-cycles>3</meta:editing-cycles>
    <meta:editing-duration>PT3M</meta:editing-duration>
    <meta:document-statistic meta:table-count="1" meta:image-count="0" meta:object-count="0" meta:page-count="1" meta:paragraph-count="41" meta:word-count="192" meta:character-count="596" meta:non-whitespace-character-count="557"/>
    <meta:generator>NDC_ODF_Application_Tools/1.0.3$Windows_X86_64 LibreOffice_project/8ad3e16aadc5e73175a2d44b1abec8638aa18880</meta:generator>
  </office:meta>
</office:document-meta>
</file>