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3cm" table:align="center" style:writing-mode="lr-tb"/>
    </style:style>
    <style:style style:name="表格1.A" style:family="table-column">
      <style:table-column-properties style:column-width="5.63cm"/>
    </style:style>
    <style:style style:name="表格1.B" style:family="table-column">
      <style:table-column-properties style:column-width="4.225cm"/>
    </style:style>
    <style:style style:name="表格1.C" style:family="table-column">
      <style:table-column-properties style:column-width="3.776cm"/>
    </style:style>
    <style:style style:name="表格1.D" style:family="table-column">
      <style:table-column-properties style:column-width="0.224cm"/>
    </style:style>
    <style:style style:name="表格1.E" style:family="table-column">
      <style:table-column-properties style:column-width="3.708cm"/>
    </style:style>
    <style:style style:name="表格1.1" style:family="table-row">
      <style:table-row-properties style:min-row-height="0.496cm" fo:keep-together="always"/>
    </style:style>
    <style:style style:name="表格1.A1" style:family="table-cell">
      <style:table-cell-properties style:vertical-align="middle" fo:background-color="#d9d9d9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667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3" style:family="table-row">
      <style:table-row-properties style:min-row-height="0.767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954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967cm" fo:keep-together="always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0.997cm" fo:keep-together="always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2.193cm" fo:keep-together="always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1" style:family="table-row">
      <style:table-row-properties style:min-row-height="0.854cm" fo:keep-together="always"/>
    </style:style>
    <style:style style:name="表格1.A11" style:family="table-cell">
      <style:table-cell-properties style:vertical-align="middle" fo:background-color="#d9d9d9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A1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0.956cm" fo:keep-together="always"/>
    </style:style>
    <style:style style:name="表格1.A1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4" style:family="table-row">
      <style:table-row-properties style:min-row-height="2.321cm" fo:keep-together="always"/>
    </style:style>
    <style:style style:name="表格1.A1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8" style:family="table-row">
      <style:table-row-properties style:min-row-height="0.893cm" fo:keep-together="always"/>
    </style:style>
    <style:style style:name="表格1.A18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18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line-height="100%">
        <style:tab-stops>
          <style:tab-stop style:position="1.2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line-height="100%">
        <style:tab-stops>
          <style:tab-stop style:position="1.27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line-height="100%"/>
      <style:text-properties fo:font-weight="bold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line-height="100%"/>
      <style:text-properties fo:color="#ff0000" fo:font-weight="bold" style:font-weight-asian="bold"/>
    </style:style>
    <style:style style:name="P16" style:family="paragraph" style:parent-style-name="Standard">
      <style:paragraph-properties fo:margin-top="0.159cm" fo:margin-bottom="0cm" loext:contextual-spacing="false" fo:line-height="115%" fo:text-align="center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.247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清單段落">
      <style:paragraph-properties fo:margin-left="0.25cm" fo:margin-right="0cm" fo:line-height="0.706cm" fo:orphans="2" fo:widows="2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 style:font-size-complex="14pt"/>
    </style:style>
    <style:style style:name="T6" style:family="text">
      <style:text-properties fo:font-size="15pt" fo:font-weight="bold" style:font-size-asian="15pt" style:font-weight-asian="bold" style:font-size-complex="15pt"/>
    </style:style>
    <style:style style:name="T7" style:family="text">
      <style:text-properties fo:font-size="15pt" fo:font-weight="bold" style:font-size-asian="15pt" style:font-weight-asian="bold" style:font-size-complex="15pt"/>
    </style:style>
    <style:style style:name="T8" style:family="text">
      <style:text-properties style:font-name-asian="Times New Roman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size-complex="14pt"/>
    </style:style>
    <style:style style:name="T11" style:family="text">
      <style:text-properties style:letter-kerning="true" style:font-name-asian="新細明體"/>
    </style:style>
    <style:style style:name="T12" style:family="text">
      <style:text-properties style:letter-kerning="true" style:font-name-asian="新細明體"/>
    </style:style>
    <style:style style:name="T13" style:family="text">
      <style:text-properties style:letter-kerning="true" style:font-name-asian="Times New Roman"/>
    </style:style>
    <style:style style:name="T14" style:family="text">
      <style:text-properties style:font-name="新細明體" style:letter-kerning="true" style:font-name-asian="新細明體" style:font-name-complex="新細明體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6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2020 International Conference on Business Administration </text:span><text:span text:style-name="T6">(ICBA 2020)</text:span></text:p>
      <text:p text:style-name="P9">Registr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<text:span text:style-name="T1">P</text:span><text:span text:style-name="T1">ersonal Prof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<text:span text:style-name="T1">N</text:span><text:span text:style-name="T1">ame</text:span></text:p>
          </table:table-cell>
          <table:table-cell table:style-name="表格1.B2" office:value-type="string">
            <text:p text:style-name="P12">First name</text:p>
          </table:table-cell>
          <table:table-cell table:style-name="表格1.C2" office:value-type="string">
            <text:p text:style-name="P12">Middle name</text:p>
          </table:table-cell>
          <table:table-cell table:style-name="表格1.D2" table:number-columns-spanned="2" office:value-type="string">
            <text:p text:style-name="P12">Last name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><text:span text:style-name="T4">(</text:span><text:span text:style-name="T1">M</text:span><text:span text:style-name="T1">obile) Phone Number</text:span>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1">E-Mail</text:span><text:span text:style-name="T1"> </text:span><text:span text:style-name="T1">Address</text:span>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Postal Address</text:p>
          </table:table-cell>
          <table:table-cell table:style-name="表格1.B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2"><text:span text:style-name="T1">University (Institution)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2">Department</text:p>
          </table:table-cell>
          <table:table-cell table:style-name="表格1.B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9" office:value-type="string">
            <text:p text:style-name="P12"><text:span text:style-name="T1">C</text:span><text:span text:style-name="T1">oun</text:span><text:span text:style-name="T1">try</text:span></text:p>
          </table:table-cell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Academic title</text:p>
          </table:table-cell>
          <table:table-cell table:style-name="表格1.B10" table:number-columns-spanned="4" office:value-type="string">
            <text:p text:style-name="P11"><text:span text:style-name="T9">□</text:span>Professor <text:s text:c="8"/><text:span text:style-name="T9">□</text:span>Associate Professor</text:p>
            <text:p text:style-name="P11"><text:span text:style-name="T9">□</text:span>Assistant Professor <text:span text:style-name="T9">□</text:span>Doctoral Student</text:p>
            <text:p text:style-name="P11"><text:span text:style-name="T9">□</text:span>Master Student <text:s text:c="3"/>□College Student</text:p>
            <text:p text:style-name="P11"><text:span text:style-name="T9">□</text:span>Others __________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2"><text:span text:style-name="T1">Submission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office:value-type="string">
            <text:p text:style-name="P2">Title of Paper</text:p>
          </table:table-cell>
          <table:table-cell table:style-name="表格1.B1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<text:span text:style-name="T1">Authors</text:span></text:p>
          </table:table-cell>
          <table:table-cell table:style-name="表格1.B1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Academic area</text:p>
          </table:table-cell>
          <table:table-cell table:style-name="表格1.B14" table:number-columns-spanned="4" office:value-type="string">
            <text:p text:style-name="P13"><text:span text:style-name="T9">□</text:span>Strategic Management <text:s text:c="2"/><text:span text:style-name="T9">□</text:span>Marketing Management</text:p>
            <text:p text:style-name="P13"><text:span text:style-name="T9">□</text:span>Financial Management <text:s text:c="2"/><text:span text:style-name="T9">□</text:span>Organizational Behavior</text:p>
            <text:p text:style-name="P13"><text:span text:style-name="T9">□</text:span>Information Management <text:span text:style-name="T9">□</text:span>Operation Management</text:p>
            <text:p text:style-name="P13"><text:span text:style-name="T9">□</text:span>Human Resource Management <text:span text:style-name="T9">□</text:span>Others ____________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5" table:number-columns-spanned="4" office:value-type="string">
            <text:p text:style-name="P4">Submit to the special issue of Journal of Business Administration</text:p>
          </table:table-cell>
          <table:covered-table-cell/>
          <table:covered-table-cell/>
          <table:covered-table-cell/>
          <table:table-cell table:style-name="表格1.E15" office:value-type="string">
            <text:p text:style-name="P17"><text:span text:style-name="T9">□</text:span>Yes <text:s/><text:span text:style-name="T9">□</text:span>No</text:p>
          </table:table-cell>
        </table:table-row>
        <table:table-row table:style-name="表格1.6">
          <table:table-cell table:style-name="表格1.A11" table:number-columns-spanned="5" office:value-type="string">
            <text:p text:style-name="P1">Payment Information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7" office:value-type="string">
            <text:p text:style-name="P12"><text:span text:style-name="T3">Amount of payment and payment option</text:span></text:p>
          </table:table-cell>
          <table:table-cell table:style-name="表格1.B17" table:number-columns-spanned="4" office:value-type="string">
            <text:p text:style-name="P10"><text:span text:style-name="T9">□</text:span><text:span text:style-name="T14">【</text:span><text:span text:style-name="T11">Opti</text:span><text:span text:style-name="T11">on 1</text:span><text:span text:style-name="T14">】</text:span><text:span text:style-name="T13">:</text:span><text:span text:style-name="T8"> </text:span>only for authors in Taiwan</text:p>
            <text:p text:style-name="P10"><text:span text:style-name="T3">NT$</text:span><text:span text:style-name="T15"> <text:s text:c="12"/></text:span></text:p>
            <text:p text:style-name="P10"><text:span text:style-name="T5">(</text:span>Postal Remittance via Post Office Giro Number)</text:p>
            <text:p text:style-name="P8"/>
            <text:p text:style-name="P10"><text:span text:style-name="T9">□</text:span><text:span text:style-name="T14">【</text:span><text:span text:style-name="T11">Opti</text:span><text:span text:style-name="T11">on 2</text:span><text:span text:style-name="T14">】</text:span><text:span text:style-name="T13">:</text:span><text:span text:style-name="T8"> </text:span>for authors in areas except Taiwan</text:p>
            <text:p text:style-name="P10"><text:span text:style-name="T3">US$</text:span><text:span text:style-name="T15"> <text:s text:c="12"/></text:span></text:p>
            <text:p text:style-name="P10"><text:span text:style-name="T16">(</text:span>Electronic Wire Transfer via SWIFT code)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">Payment date</text:p>
          </table:table-cell>
          <table:table-cell table:style-name="表格1.B1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776cm" fo:text-align="justify" style:justify-single-word="false" fo:orphans="0" fo:widows="0" style:snap-to-layout-grid="false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font-weight="bold" style:font-size-asian="16pt" style:font-weight-asian="bold" style:font-size-complex="18pt" style:font-weight-complex="bold"/>
    </style:style>
    <style:style style:name="Index_20_1" style:display-name="Index 1" style:family="paragraph" style:parent-style-name="Standard" style:next-style-name="Standard" style:class="index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font-size-complex="14pt" style:font-weight-complex="bold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snap-to-layout-grid="true"/>
      <style:text-properties fo:color="#000000"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635cm" fo:text-align="start" style:justify-single-word="false" style:vertical-align="baseline" style:snap-to-layout-grid="true"/>
      <style:text-properties fo:color="#000000"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3_20_字元" style:display-name="標題 3 字元" style:family="text">
      <style:text-properties fo:color="#000000"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PU</meta:initial-creator>
    <meta:creation-date>2020-01-17T14:31:00</meta:creation-date>
    <dc:creator>user</dc:creator>
    <dc:date>2020-01-17T14:31:00</dc:date>
    <meta:print-date>2013-05-28T09:44:00</meta:print-date>
    <meta:editing-cycles>2</meta:editing-cycles>
    <meta:document-statistic meta:table-count="1" meta:image-count="0" meta:object-count="0" meta:page-count="2" meta:paragraph-count="37" meta:word-count="147" meta:character-count="957" meta:non-whitespace-character-count="830"/>
    <meta:generator>NDC_ODF_Application_Tools/1.0.3$Windows_X86_64 LibreOffice_project/8ad3e16aadc5e73175a2d44b1abec8638aa18880</meta:generator>
  </office:meta>
</office:document-meta>
</file>