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12cm" table:align="center"/>
    </style:style>
    <style:style style:name="表格1.A" style:family="table-column">
      <style:table-column-properties style:column-width="3.127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2.33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orphans="2" fo:widows="2"/>
      <style:text-properties fo:color="#000000" style:font-name="Times New Roman" style:letter-kerning="false" style:font-name-asian="標楷體" style:font-name-complex="Times New Roman" style:font-size-complex="12pt"/>
    </style:style>
    <style:style style:name="P3" style:family="paragraph" style:parent-style-name="內文">
      <style:paragraph-properties fo:orphans="2" fo:widows="2"/>
      <style:text-properties fo:color="#000000" style:font-name="Times New Roman" fo:font-size="11pt" style:letter-kerning="false" style:font-name-asian="標楷體" style:font-size-asian="11pt" style:font-name-complex="Times New Roman"/>
    </style:style>
    <style:style style:name="P4" style:family="paragraph" style:parent-style-name="內文">
      <style:text-properties style:font-name="標楷體" style:font-name-asian="標楷體" style:font-name-complex="Times New Roman"/>
    </style:style>
    <style:style style:name="P5" style:family="paragraph" style:parent-style-name="內文">
      <style:paragraph-properties fo:margin-left="0.801cm" fo:margin-right="0cm" fo:orphans="2" fo:widows="2" fo:text-indent="-0.801cm" style:auto-text-indent="false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6" style:family="paragraph" style:parent-style-name="內文">
      <style:paragraph-properties fo:margin-left="0.801cm" fo:margin-right="0cm" fo:orphans="2" fo:widows="2" fo:text-indent="-0.801cm" style:auto-text-indent="false">
        <style:tab-stops/>
      </style:paragraph-properties>
    </style:style>
    <style:style style:name="P7" style:family="paragraph" style:parent-style-name="內文">
      <style:paragraph-properties fo:margin-left="1.3cm" fo:margin-right="0cm" fo:orphans="2" fo:widows="2" fo:text-indent="-1.3cm" style:auto-text-indent="false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8" style:family="paragraph" style:parent-style-name="內文" style:master-page-name="MP0">
      <style:paragraph-properties fo:text-align="center" style:justify-single-word="false" style:page-number="auto" fo:break-before="page"/>
      <style:text-properties fo:color="#000000" style:font-name="Times New Roman" fo:font-size="20pt" style:letter-kerning="false" style:font-name-asian="標楷體" style:font-size-asian="20pt" style:font-name-complex="Times New Roman" style:font-size-complex="20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style:letter-kerning="false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8年文化部補助文化論壇—審議結論摘要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>計畫名稱</text:p>
            </table:table-cell>
            <table:table-cell table:style-name="表格1.A1" office:value-type="string">
              <text:p>受補助團隊</text:p>
            </table:table-cell>
            <table:table-cell table:style-name="表格1.A1" office:value-type="string">
              <text:p>審議結論摘要</text:p>
            </table:table-cell>
          </table:table-row>
        </table:table-header-rows>
        <table:table-row>
          <table:table-cell table:style-name="表格1.A1" office:value-type="string">
            <text:p>北投磺港溪再生願景工作坊</text:p>
          </table:table-cell>
          <table:table-cell table:style-name="表格1.A1" office:value-type="string">
            <text:p>財團法人台北市北投文化基金會</text:p>
          </table:table-cell>
          <table:table-cell table:style-name="表格1.A1" office:value-type="string">
            <text:p>一、在自然生態面，公民普遍對於沿岸環境的綠化，水質的安全及優化(事業和家庭廢水處理)有所期待。認為應當保留磺港溪的自然風貌、人文特色，運用湧泉、唭哩岸石與原生動植物之文化與自然要素(黃嘴角鴞、刺竹、藺草)等地質、動植物，重塑溪流文化特色，四季兩岸都有綠化，種植著代表北投的植物，人和生物可以共存；打造具親水性的沿岸生態公園，提供在地人全年齡適合的活動、休憩空間，讓居民與水之間是親近的，早上可以散步，親子也可以去遊玩。</text:p>
            <text:p>二、在人文景觀面，公民期待人們之間是有溫度的，人有溫度，溫泉也有溫度，展現人情、鄉下的親和力，呈現「暖暖北投人情味」；同時，公民普遍對於在地文化與記憶的傳承抱持著高度的期待，有公民指出，可以透過「界碑」塑造磺港溪識別系統，並有多數公民期待，可以透過結合學校教育，認識在地的磺港溪自然資源與文化歷史(如鐵道、船運、在地文化信仰，如福慶宮、土地公埔等)，形塑認同感，並結合科技建立磺港溪文化廊道。</text:p>
            <text:p>三、在安全宜居的層面，公民期待的是對適合居民「慢活」的空間營造。考量在地人需求安全、便利的友善交通路網，解決公車不便、人車爭道、停車格規劃等問題，提升大眾運輸的便利性(路線及班次)，完善規劃中下游公車路線，打造友善行人空間，老人也宜居、宜行，交通便捷、安全、宜居的空間。同時，公民也注意到氣候變遷與防洪整治的議題，包含河川整治、以類似員山子分洪道的分流或有更多滯洪設計的海綿城市，表達出多元觀點。</text:p>
            <text:p>四、奠基於以上的基礎，公民有第四個面向的願景：休憩產業。公民指出，磺港溪應做分段規劃，河岸左右平衡發展。促進商業活動與鄰里互動，形成休閒與歷史記憶的空間，增進居民對當地的認同感。對遊客來說適合「漫遊」，透過區域整合，發展自行車道、藍色公路、行船觀光、景觀台或咖啡廳，吸引外地人前來，促進觀光和商業發展。</text:p>
          </table:table-cell>
        </table:table-row>
        <table:table-row>
          <table:table-cell table:style-name="表格1.A1" office:value-type="string">
            <text:p>屏新而論─枋寮：藝術、產業、鐵道的新文化運動</text:p>
          </table:table-cell>
          <table:table-cell table:style-name="表格1.A1" office:value-type="string">
            <text:p>國立屏東大學</text:p>
          </table:table-cell>
          <table:table-cell table:style-name="表格1.A1" office:value-type="string">
            <text:p>一、為了令枋寮藝術村能夠在過去二十年的發展基礎上繼續永續發展，公民們從眾多問題中選擇「目前僅由文化處管理，期待有中介組織扮演公部門與進駐者間的平台」作為最需要先處理的問題。</text:p>
            <text:p>二、經過二階段的討論與學習，由全體民眾共同投票，選出產業永續議題中最關注且近期可以達成的項目做為核心，分別為：「地方創生」、「產業資訊平台建置」、「品牌、行銷、推廣」。</text:p>
            <text:p>三、經過長時間的累積與思考，參與討論的民眾一致認為建立屬於枋寮鄉在地的鐵道文化故事館，是現階段最需要且能夠達成的核心目標。因此，便針對建立枋寮鄉鐵道文化故事館研討出詳細的各階段任務。</text:p>
            <text:p>四、經過公民咖啡館以及策略思考工作坊幾天的密集討論與意見的累積，民眾一致認為地方誌的產出和網路平台的設置是切身<text:soft-page-break/>需要的，又以鄉誌的編纂為短期目標。因此，策略思考工作坊主題便針對地方誌的書寫為重點目標，研議相關策略並詳列各階段任務，以供日後發展參考之依據。</text:p>
          </table:table-cell>
        </table:table-row>
        <table:table-row>
          <table:table-cell table:style-name="表格1.A1" office:value-type="string">
            <text:p>鄉村文化襲產保存議題——文化苑景工作坊</text:p>
          </table:table-cell>
          <table:table-cell table:style-name="表格1.A1" office:value-type="string">
            <text:p>掀冊店(掀冊工作室)</text:p>
          </table:table-cell>
          <table:table-cell table:style-name="表格1.A1" office:value-type="string">
            <text:p>苑裡擁有豐富的文化歷史資源，在面臨鄉村現在化開發主義的當代，我們希望能以在地文化為主體，盤點地方文化資源以及進行居民文化意識的提升，凝聚地方共識，將苑裡人熟悉並有情感記憶的文化資源進行轉譯，透過各種轉譯的行動方案，讓苑裡成為真正名副其實、由下而上的「經典小鎮」。</text:p>
            <text:p>呼籲地方政府苗栗縣政府、苑裡鎮公所能夠看中苗栗海線地區閩南村落的文化，編列相關預算，積極進行地方文資的保留及修護，並且細緻規劃合宜的觀光旅行交通方案、開放公民參與政策之機制，落實文化資產由下而上的民主推動。 苑裡鎮居民也願意共同努力，提升在地文化記憶之傳承與推廣。</text:p>
          </table:table-cell>
        </table:table-row>
        <table:table-row>
          <table:table-cell table:style-name="表格1.A1" office:value-type="string">
            <text:p>「掌中舞春秋-無形文化資產」文化論壇</text:p>
          </table:table-cell>
          <table:table-cell table:style-name="表格1.A1" office:value-type="string">
            <text:p>社團法人台灣公益CEO協會</text:p>
          </table:table-cell>
          <table:table-cell table:style-name="表格1.A1" office:value-type="string">
            <text:p>我們對布袋戲傳習中心的共同願景是成為「跨世代傳承的國際偶戲之都」，滿足老中青三代需求，以傳統技藝傳承、文化產業創新、對外連結樞紐為三大發展核心，並結合雲林在地特色，將布袋戲國際展演中心推向國際。</text:p>
            <text:p>五大面向與行動方案：</text:p>
            <text:p>一、人才培育</text:p>
            <text:p>（一）建立藝師人才庫、媒合藝師藝生，落實傳承制度。</text:p>
            <text:p>（二）針對專業人才及一般民眾辦理相關課程。</text:p>
            <text:p>（三）培養偶戲人才，整合相關系所資源；結合產學合作，建立實習制度。</text:p>
            <text:p>二、科技創新</text:p>
            <text:p>（一）整合數位行銷，如DVD、微電影、電競、手遊等。</text:p>
            <text:p>（二）提供與科技結合的互動體驗，如AR、VR 等，以創新布袋戲的產業發展。</text:p>
            <text:p>（三）園區的科技化管理，如科技手環。</text:p>
            <text:p>（四）大數據分析園區消費趨勢。</text:p>
            <text:p>三、交通網絡</text:p>
            <text:p>（一）增設交通工具租借服務，如U-bike、汽機車租借中心。</text:p>
            <text:p>（二）鏈結公共交通網路，打造大雲林交通網，如增加公車班次、規劃 one day pass</text:p>
            <text:p>車證等。</text:p>
            <text:p>（三）交通工具結合偶戲人物意象化，如史艷文號等。</text:p>
            <text:p>四、國際交流</text:p>
            <text:p>（一）辦理國際研討會與交流展。</text:p>
            <text:p>（二）辦理國際戲劇交流與劇團聯誼。</text:p>
            <text:p>（三）改編國際著名劇本，以布袋戲形式演出，並增設外文字幕。</text:p>
            <text:p>（四）推動加入國際偶戲組織，如Puppet.org 等。</text:p>
            <text:p>（五）加強和他國締結姐妹市（如捷克、俄羅斯、日本）、姐妹校、姐妹團等。 </text:p>
            <text:p>五、文化傳承</text:p>
            <text:p>（一）培養傳習中心布袋戲團隊。</text:p>
            <text:p>（二）結合學校與鄉鎮特色舉辦具雲林在特色的技藝競賽（如繪畫、劇本、服裝製作等）。</text:p>
            <text:p><text:soft-page-break/>（三）調查布袋戲相關文化資源，保存相關的影音資料。</text:p>
          </table:table-cell>
        </table:table-row>
        <table:table-row>
          <table:table-cell table:style-name="表格1.A1" office:value-type="string">
            <text:p>友善好電影：台中電影產業及文化政策論壇</text:p>
          </table:table-cell>
          <table:table-cell table:style-name="表格1.A1" office:value-type="string">
            <text:p>臺灣熱吵民主協會</text:p>
          </table:table-cell>
          <table:table-cell table:style-name="表格1.A1" office:value-type="string">
            <text:p>不論是分區交流會、議題工作坊的產出，皆展現了民眾對於多元族群的文化權利的關懷，以下節錄分區交流會部分相關公民發言為例：</text:p>
            <text:p>「我們應該提供多元的空間、場域和機會來鼓勵不同族群來觀影。」</text:p>
            <text:p>「電影院只重視年輕族群，忽略中老年族群，我們經濟能力高，但電影院的設施對中老年很不友善。」</text:p>
            <text:p>「有親子電影院可從小養成觀影人口。」</text:p>
            <text:p>「台中可以發展主題的影展，像是台中有很多東南亞的移工，可以請東南亞的導演來。把人口、空間、不同族群觀點納入議題的影展。」</text:p>
            <text:p>「香港有個視障電影節，我覺得很棒，台北社會局也想辦過視障電影節，台中可以考慮。如果台中肯辦身障、聽障、視障的影展是很不錯的事。」</text:p>
            <text:p>「在台中若有多元族群友善的非主流專屬影廳，可以做出知名度，吸引各地民眾，包括帅兒、小朋友、身心障礙者（例如：視障朋友需要口述影像）。」</text:p>
            <text:p>而議題工作坊的結論報告《公民意見書》「中台灣電影中心規劃」篇章，「整體定位、規劃方向」中表示「公民多次提及『多元族群友善』價值的納入」：</text:p>
            <text:p>「中台灣電影中心作為具台中影視指標性的文化公共建設，公民希望能夠在規劃上展現出『多元族群友善』的價值，對於兒少、親子族群、高齡者、身心障、移民工、原住民等族群，安排適切的軟硬體規劃，例如影廳內提供兒童增高墊、動線規劃與訂票系統將身障族群的需求考量進來等等。」</text:p>
          </table:table-cell>
        </table:table-row>
        <table:table-row>
          <table:table-cell table:style-name="表格1.A1" office:value-type="string">
            <text:p>新時代實體書店的生存之道</text:p>
          </table:table-cell>
          <table:table-cell table:style-name="表格1.A1" office:value-type="string">
            <text:p>有限責任台灣友善書業供給合作社</text:p>
          </table:table-cell>
          <table:table-cell table:style-name="表格1.A1" office:value-type="string">
            <text:p>全程共計30 位公民參與，盤點實體書店的現況困境及未來期許，描繪書店的願景雛型，再嘗試換位思考、評估可行性、擬具行動方案等，最終撰寫彙整共同企劃書並製作成冊。</text:p>
            <text:p>一、找出21%的價值：新書一上市就推出79折，如何讓買書人願意到實體書店購買，把折扣轉換為加值服務，提高附加價值，藉由實體書店多元經營與多功服務，達到永續發展目標。</text:p>
            <text:p>二、讀一無二（的獨立書店）：每一間獨立書店都是獨一無二的。獨立書店店主以他個人擅長的領域，具備特定領域的專業選書能力，與他的特色及開店理念相結合，想像他未來的讀者是誰，並且開始經營其社群。成立寫作工坊，提供創作者能夠申請創作空間，讓潛在的作家也能是潛在的讀者。</text:p>
            <text:p>三、在地有感，悅讀好生活：結合政府機關、教育單位（中、小學校，社區大學等）、出版社等多元資源，藉由閱讀推廣，提升文化產業價值感。並進行在地化連結，促進資源整合，將書店打造為在地文化連結場域。</text:p>
            <text:p>四、書業圈粉計畫：</text:p>
            <text:p>（一）強化書店聯盟功能、影響力。</text:p>
            <text:p>（二）推動政府以各項政策手段介入圖書產業。</text:p>
            <text:p>（三）對外以書店為主體的異業結盟。</text:p>
            <text:p>（四）對內進行書店業務的教育訓練。</text:p>
          </table:table-cell>
        </table:table-row>
        <text:soft-page-break/>
        <table:table-row>
          <table:table-cell table:style-name="表格1.A1" office:value-type="string">
            <text:p>龜山再朝日：龜山島村社遷村議題討論與蘭陽海洋行旅願景形塑</text:p>
          </table:table-cell>
          <table:table-cell table:style-name="表格1.A1" office:value-type="string">
            <text:p>宜蘭縣頭城鎮龜山島社區發展協會</text:p>
          </table:table-cell>
          <table:table-cell table:style-name="表格1.A1" office:value-type="string">
            <text:p>一、應以龜山島人為主體推動、成立遷村爭議研究團隊，並且促請促轉會專案處理龜山島土地爭議，追究威權體制下不當徵收程序與毀屋事實的責任歸屬，使政府的龜山島轉型成為人民的龜山島。</text:p>
            <text:p>二、未來應採文化景觀與自然生態並重，積極推展文化景觀的申請與文資保存活化，組織常態性導覽志工團，於遊客出海登島前解說昔日龜山島上文史故事。此外，應持續擴增龜山島博物館的內容，並爭取龜山島人與風管處協同規劃島上廟宇、建物、以及島的經營權。</text:p>
          </table:table-cell>
        </table:table-row>
        <table:table-row>
          <table:table-cell table:style-name="表格1.A1" office:value-type="string">
            <text:p>未來・劇場・新風貌</text:p>
          </table:table-cell>
          <table:table-cell table:style-name="表格1.A1" office:value-type="string">
            <text:p>社團法人中國民國表演藝術協會</text:p>
          </table:table-cell>
          <table:table-cell table:style-name="表格1.A1" office:value-type="string">
            <text:p>為培養觀眾以增加藝文欣賞人口並鼓勵觀眾付費欣賞演出，首先應先加強落實表演藝術教育，培養學生欣賞演出的習慣，養成未來潛在觀眾群。此外，針對社會大眾，亦應透過更多的表演藝術推廣活動，以增加民眾接觸表演藝術的機會，培養其對表演藝術的興趣與欣賞演出的習慣。在鼓勵觀眾付費欣賞演出的部份，文化單位應透過相關機制增加誘因，鼓勵觀眾消費，藉以培養觀眾付費欣賞的習慣。除了著重觀眾培養，文化單位也應同時提升整體藝文環境，提供觀眾良好的表演藝術場所與服務，以及豐富多元的演出節目欣賞，活絡整體藝文生態，以帶動整體藝文欣賞人口。</text:p>
          </table:table-cell>
        </table:table-row>
        <table:table-row>
          <table:table-cell table:style-name="表格1.A1" office:value-type="string">
            <text:p>文化觀光怎共贏—社區小旅行不行？</text:p>
          </table:table-cell>
          <table:table-cell table:style-name="表格1.A1" office:value-type="string">
            <text:p>旅讀台灣發展促進會</text:p>
          </table:table-cell>
          <table:table-cell table:style-name="表格1.A1" office:value-type="string">
            <text:p>因應國人旅遊型態變遷，現今旅遊形式不拘於以旅行社為提供旅遊服務之組織，但受限於《發展觀光條例》第 27 條限制非旅行業者不得執行旅行業務，造成提供旅遊服務及觀光產業發展之限制，另觀光資源發展逐漸由知名景點深入至在地鄉里或社區，在地組織欲經營觀光產業及提供旅遊服務受到法令限制而無法發展，該法令已不合時宜，在不影響現有旅行業經營法規下，應設立專法開放在地組織推動及經營社區小旅行，以落實產業提升並促進在地組織發展</text:p>
            <text:p>之目的及價值。故訂定專法之目標如下：</text:p>
            <text:p>一、在地經營：社區小旅行辦理目標係由在地組織依據當地人文、景觀、生態、產業等資源特性，以不違反在地原有生活環境提供觀光旅遊服務，以協助在地發展及朝向永續經營，並提升在地組織服務效能進而促進國民健康及人文素養。</text:p>
            <text:p>二、限定區域：既有發展觀光條例限制在地經營觀光產業發展機會，係立專法開放以在地組織為單位經營限定地區觀光旅遊服務業務，以促進在地觀光產業發展。</text:p>
            <text:p><text:span text:style-name="預設段落字型"><text:span text:style-name="T2">三、旅客來源多樣：近期國人及外籍旅客旅遊型態有所改變，以鄉鎮旅遊深入體驗當地文化，為促進觀光產業發展及國民外交，社區小旅行應不限定接待國內外旅客，惟經營組織應提供適切之旅遊服務內容(如解說導覽、旅遊設施及觀光資源服務....等)。</text:span></text:span></text:p>
          </table:table-cell>
        </table:table-row>
        <table:table-row>
          <table:table-cell table:style-name="表格1.A1" office:value-type="string">
            <text:p>推動台灣文化路徑願景工作坊</text:p>
          </table:table-cell>
          <table:table-cell table:style-name="表格1.A1" office:value-type="string">
            <text:p>優朵國際企業有限公司</text:p>
          </table:table-cell>
          <table:table-cell table:style-name="表格1.A1" office:value-type="string">
            <text:p>敘事主題串聯起被切割的單點文化資產與文化景觀。發展台灣文化路徑也能為文化創意、觀光、藝文等產業提供新的機會，可藉由促進跨領域間的合作與提供足夠的資源，共同開發新的服務與產品。本計畫透過審議民主的方式，收集參與者對於台灣文化路徑關鍵議題的不同聲音，藉由溝通達成共識得以因審議而倡議，協力推動台灣文化路徑，提升路徑中各節點對於文化路徑之自主意識，以促進連結行動者（actors）如協會、文史工作者、地方經<text:soft-page-break/>營者、居民…等，組成台灣文化路徑推動聯盟，使之長期永續營運。另外，在實際推動台灣文化路徑運轉時，路線的規劃、沿途路標指示、各節點的資源供應與住宿安排、政府相關法規的配合等也是規劃台灣文化路徑時需考慮的議題。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/>
    <dc:description/>
    <dc:subject/>
    <meta:initial-creator>鄭字廷</meta:initial-creator>
    <dc:creator>胡文玲</dc:creator>
    <meta:creation-date>2020-02-14T06:20:00Z</meta:creation-date>
    <dc:date>2020-02-14T06:21:00Z</dc:date>
    <meta:print-date>2020-01-10T08:14:00Z</meta:print-date>
    <meta:editing-cycles>2</meta:editing-cycles>
    <meta:editing-duration>PT60S</meta:editing-duration>
    <meta:document-statistic meta:table-count="1" meta:image-count="0" meta:object-count="0" meta:page-count="5" meta:paragraph-count="88" meta:word-count="4565" meta:character-count="4621" meta:non-whitespace-character-count="4611"/>
    <meta:template xlink:type="simple" xlink:actuate="onRequest" xlink:title="" xlink:href="file:///C:/WebEdit/Temp/109-02-21/0834110683/02315f8a9bdff90.ODT/Normal"/>
  </office:meta>
</office:document-meta>
</file>