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5in" fo:line-height="150%" fo:margin-right="-0.4in"/>
    </style:style>
    <style:style style:name="T5" style:parent-style-name="預設段落字型" style:family="text">
      <style:text-properties style:font-name-asian="超研澤粗明" fo:font-weight="bold" style:font-weight-asian="bold" style:font-size-complex="12pt"/>
    </style:style>
    <style:style style:name="T6" style:parent-style-name="預設段落字型" style:family="text">
      <style:text-properties style:font-name-asian="超研澤粗明" fo:font-weight="bold" style:font-weight-asian="bold" style:font-size-complex="12pt"/>
    </style:style>
    <style:style style:name="P7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font-size="15pt" style:font-size-asian="15pt"/>
    </style:style>
    <style:style style:name="P8" style:parent-style-name="本文縮排2" style:family="paragraph">
      <style:paragraph-properties style:snap-to-layout-grid="true" fo:text-indent="0.3333in"/>
      <style:text-properties style:font-name="新細明體" style:font-name-asian="新細明體" fo:font-size="12pt" style:font-size-asian="12pt" style:font-size-complex="12pt"/>
    </style:style>
    <style:style style:name="P9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0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3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5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color="#000000" style:letter-kerning="false" style:font-size-complex="12pt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P20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letter-kerning="false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33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4" style:parent-style-name="預設段落字型" style:family="text">
      <style:text-properties style:font-name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weight-complex="bold" style:font-size-complex="12pt"/>
    </style:style>
    <style:style style:name="T37" style:parent-style-name="預設段落字型" style:family="text">
      <style:text-properties style:font-name="新細明體" style:letter-kerning="false" style:font-size-complex="12pt"/>
    </style:style>
    <style:style style:name="T38" style:parent-style-name="預設段落字型" style:family="text">
      <style:text-properties style:font-name="新細明體" style:font-weight-complex="bold" style:font-size-complex="12pt"/>
    </style:style>
    <style:style style:name="P39" style:parent-style-name="內文" style:family="paragraph">
      <style:paragraph-properties fo:text-align="justify" fo:margin-top="0.05in" fo:margin-bottom="0.05in" fo:line-height="0.2083in"/>
      <style:text-properties style:font-name="新細明體" style:font-size-complex="12pt"/>
    </style:style>
    <style:style style:name="P40" style:parent-style-name="內文" style:family="paragraph">
      <style:paragraph-properties fo:line-height="0.2361in" fo:margin-left="0.375in">
        <style:tab-stops/>
      </style:paragraph-properties>
      <style:text-properties style:font-name="新細明體" style:font-size-complex="12pt"/>
    </style:style>
    <style:style style:name="P41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2" style:parent-style-name="本文縮排2" style:family="paragraph">
      <style:paragraph-properties style:snap-to-layout-grid="true" fo:line-height="100%" fo:margin-left="0.2763in" fo:text-indent="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3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4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45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6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7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48" style:parent-style-name="本文縮排2" style:family="paragraph">
      <style:paragraph-properties style:snap-to-layout-grid="true" fo:line-height="100%" fo:text-indent="0.3333in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64" style:parent-style-name="本文縮排2" style:family="paragraph">
      <style:paragraph-properties style:snap-to-layout-grid="true" fo:line-height="100%" fo:text-indent="0.3333in"/>
    </style:style>
    <style:style style:name="T65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69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0" style:parent-style-name="本文縮排2" style:family="paragraph">
      <style:paragraph-properties style:snap-to-layout-grid="true" fo:line-height="100%" fo:text-indent="0.3333in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4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7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79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80" style:parent-style-name="內文" style:family="paragraph">
      <style:paragraph-properties style:text-autospace="none" fo:line-height="0.225in" fo:text-indent="0.3333in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P83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8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85" style:parent-style-name="預設段落字型" style:family="text">
      <style:text-properties style:font-name-asian="細明體" style:font-size-complex="12pt"/>
    </style:style>
    <style:style style:name="T8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87" style:parent-style-name="預設段落字型" style:family="text">
      <style:text-properties style:font-name-asian="細明體" style:font-size-complex="12pt"/>
    </style:style>
    <style:style style:name="T88" style:parent-style-name="預設段落字型" style:family="text">
      <style:text-properties style:font-name-asian="細明體" style:font-size-complex="12pt"/>
    </style:style>
    <style:style style:name="T89" style:parent-style-name="預設段落字型" style:family="text">
      <style:text-properties fo:font-style="italic" style:font-style-asian="italic" style:font-style-complex="italic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font-style="italic" style:font-style-asian="italic" style:font-style-complex="italic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name-asian="細明體" style:text-position="super 66.6%" style:font-size-complex="12pt"/>
    </style:style>
    <style:style style:name="T96" style:parent-style-name="預設段落字型" style:family="text">
      <style:text-properties style:font-name-asian="細明體" style:font-size-complex="12pt"/>
    </style:style>
    <style:style style:name="T97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1" style:parent-style-name="預設段落字型" style:family="text">
      <style:text-properties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T103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4" style:parent-style-name="預設段落字型" style:family="text">
      <style:text-properties style:font-name-asian="細明體" style:font-size-complex="12pt"/>
    </style:style>
    <style:style style:name="P105" style:parent-style-name="內文" style:family="paragraph">
      <style:paragraph-properties style:text-autospace="none" fo:line-height="0.225in" fo:text-indent="0.3333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fo:color="#000000" style:letter-kerning="false" style:font-size-complex="12pt"/>
    </style:style>
    <style:style style:name="P10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09" style:parent-style-name="預設段落字型" style:family="text">
      <style:text-properties style:letter-kerning="false" style:font-size-complex="12pt"/>
    </style:style>
    <style:style style:name="T110" style:parent-style-name="預設段落字型" style:family="text">
      <style:text-properties style:letter-kerning="false" style:font-size-complex="12pt"/>
    </style:style>
    <style:style style:name="T111" style:parent-style-name="預設段落字型" style:family="text">
      <style:text-properties style:letter-kerning="false" style:font-size-complex="12pt"/>
    </style:style>
    <style:style style:name="T11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P11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19" style:parent-style-name="預設段落字型" style:family="text">
      <style:text-properties style:letter-kerning="false" style:font-size-complex="12pt"/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P128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29" style:parent-style-name="預設段落字型" style:family="text">
      <style:text-properties style:letter-kerning="false"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P138" style:parent-style-name="內文" style:family="paragraph">
      <style:paragraph-properties style:text-autospace="none" fo:text-indent="0.3333in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000000" style:letter-kerning="false" style:font-size-complex="12pt"/>
    </style:style>
    <style:style style:name="P14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style="italic" style:font-style-asian="italic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text-autospace="none" fo:text-indent="0.3333in"/>
    </style:style>
    <style:style style:name="T160" style:parent-style-name="預設段落字型" style:family="text">
      <style:text-properties fo:color="#000000" style:letter-kerning="false" style:font-size-complex="12pt"/>
    </style:style>
    <style:style style:name="P16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66" style:parent-style-name="預設段落字型" style:family="text">
      <style:text-properties fo:color="#000000" style:letter-kerning="false" style:font-size-complex="12pt"/>
    </style:style>
    <style:style style:name="T167" style:parent-style-name="預設段落字型" style:family="text">
      <style:text-properties fo:color="#000000" style:letter-kerning="false" style:font-size-complex="12pt"/>
    </style:style>
    <style:style style:name="T168" style:parent-style-name="預設段落字型" style:family="text">
      <style:text-properties fo:color="#000000" style:letter-kerning="false" style:font-size-complex="12pt"/>
    </style:style>
    <style:style style:name="P169" style:parent-style-name="內文" style:family="paragraph">
      <style:paragraph-properties style:text-autospace="none" fo:text-indent="0.3333in"/>
    </style:style>
    <style:style style:name="T170" style:parent-style-name="預設段落字型" style:family="text">
      <style:text-properties fo:color="#000000" style:letter-kerning="false" style:font-size-complex="12pt"/>
    </style:style>
    <style:style style:name="P17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fo:font-style="italic" style:font-style-asian="italic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fo:font-style="italic" style:font-style-asian="italic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78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9" style:parent-style-name="預設段落字型" style:family="text">
      <style:text-properties fo:color="#000000" style:letter-kerning="false" style:font-size-complex="12pt"/>
    </style:style>
    <style:style style:name="T180" style:parent-style-name="預設段落字型" style:family="text">
      <style:text-properties fo:color="#000000" style:letter-kerning="false" style:font-size-complex="12pt"/>
    </style:style>
    <style:style style:name="T181" style:parent-style-name="預設段落字型" style:family="text">
      <style:text-properties fo:color="#000000" style:letter-kerning="false" style:font-size-complex="12pt"/>
    </style:style>
    <style:style style:name="T182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83" style:parent-style-name="預設段落字型" style:family="text">
      <style:text-properties fo:color="#000000" style:letter-kerning="false" style:font-size-complex="12pt"/>
    </style:style>
    <style:style style:name="P184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85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6" style:parent-style-name="預設段落字型" style:family="text">
      <style:text-properties style:font-name-asian="TimesNewRomanPSMT" style:letter-kerning="false" style:font-size-complex="12pt"/>
    </style:style>
    <style:style style:name="T187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188" style:parent-style-name="預設段落字型" style:family="text">
      <style:text-properties style:font-name-asian="TimesNewRomanPSMT" style:letter-kerning="false" style:font-size-complex="12pt"/>
    </style:style>
    <style:style style:name="P189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1" style:parent-style-name="預設段落字型" style:family="text">
      <style:text-properties style:letter-kerning="false" style:font-size-complex="12pt"/>
    </style:style>
    <style:style style:name="T192" style:parent-style-name="預設段落字型" style:family="text">
      <style:text-properties style:letter-kerning="false" style:font-size-complex="12pt"/>
    </style:style>
    <style:style style:name="T193" style:parent-style-name="預設段落字型" style:family="text">
      <style:text-properties style:letter-kerning="false" style:font-size-complex="12pt"/>
    </style:style>
    <style:style style:name="T19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95" style:parent-style-name="預設段落字型" style:family="text">
      <style:text-properties style:letter-kerning="false" style:font-size-complex="12pt"/>
    </style:style>
    <style:style style:name="T196" style:parent-style-name="預設段落字型" style:family="text">
      <style:text-properties style:letter-kerning="false" style:font-size-complex="12pt"/>
    </style:style>
    <style:style style:name="T197" style:parent-style-name="預設段落字型" style:family="text">
      <style:text-properties style:letter-kerning="false" style:font-size-complex="12pt"/>
    </style:style>
    <style:style style:name="T198" style:parent-style-name="預設段落字型" style:family="text">
      <style:text-properties style:letter-kerning="false" style:font-size-complex="12pt"/>
    </style:style>
    <style:style style:name="T199" style:parent-style-name="預設段落字型" style:family="text">
      <style:text-properties style:letter-kerning="false" style:font-size-complex="12pt"/>
    </style:style>
    <style:style style:name="P200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fo:font-style="italic" style:font-style-asian="italic" style:font-style-complex="italic" style:font-size-complex="12pt"/>
    </style:style>
    <style:style style:name="T204" style:parent-style-name="預設段落字型" style:family="text">
      <style:text-properties style:font-size-complex="12pt"/>
    </style:style>
    <style:style style:name="P205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7" style:parent-style-name="預設段落字型" style:family="text">
      <style:text-properties style:letter-kerning="false" style:font-size-complex="12pt"/>
    </style:style>
    <style:style style:name="T218" style:parent-style-name="預設段落字型" style:family="text">
      <style:text-properties fo:font-style="italic" style:font-style-asian="italic" style:letter-kerning="false" style:font-size-complex="12pt"/>
    </style:style>
    <style:style style:name="T219" style:parent-style-name="預設段落字型" style:family="text">
      <style:text-properties style:letter-kerning="false" style:font-size-complex="12pt"/>
    </style:style>
    <style:style style:name="P220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2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2" style:parent-style-name="預設段落字型" style:family="text">
      <style:text-properties fo:color="#000000" style:letter-kerning="false" style:font-size-complex="12pt"/>
    </style:style>
    <style:style style:name="T223" style:parent-style-name="預設段落字型" style:family="text">
      <style:text-properties fo:color="#000000" style:letter-kerning="false" style:font-size-complex="12pt"/>
    </style:style>
    <style:style style:name="T224" style:parent-style-name="預設段落字型" style:family="text">
      <style:text-properties fo:color="#000000" style:letter-kerning="false" style:font-size-complex="12pt"/>
    </style:style>
    <style:style style:name="T225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26" style:parent-style-name="預設段落字型" style:family="text">
      <style:text-properties fo:color="#000000" style:letter-kerning="false" style:font-size-complex="12pt"/>
    </style:style>
    <style:style style:name="T227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28" style:parent-style-name="預設段落字型" style:family="text">
      <style:text-properties fo:color="#000000" style:letter-kerning="false" style:font-size-complex="12pt"/>
    </style:style>
    <style:style style:name="P229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4"><text:span text:style-name="T5">Tzu-Chi University Journal of th</text:span><text:span text:style-name="T6">e Humanities and Social Science</text:span></text:p>
      <text:p text:style-name="P7">──．徵稿須知．──</text:p>
      <text:p text:style-name="P8">【慈濟大學人文社會科學學刊】為慈濟大學人文社會學院以及教育傳播學院出版之學術期刊，內容包括人文社會及其他相關學術研究論文。</text:p>
      <text:p text:style-name="P9">一、文稿類型</text:p>
      <text:p text:style-name="P10">（一）研究論文（Research Articles）：具原創性未發表過之學術論文，篇幅一萬五千字以下。</text:p>
      <text:p text:style-name="P11">（二）研究紀要（Research Notes）：開發特定議題、引發概念討論、資料分析或檢討之論文，篇幅一萬字以下。</text:p>
      <text:p text:style-name="P12">（三）文獻評論（Critical Reviews）：以特定主題，選擇晚近出版之相關文獻所撰寫之評論性文章，篇幅一萬字以下。</text:p>
      <text:p text:style-name="P13">（四）評論與回覆（Comments and Replies）：針對本學刊最近出版之文章，提出評論，並由原作者回答之通訊討論。</text:p>
      <text:p text:style-name="P14">二、論文格式</text:p>
      <text:p text:style-name="P15"><text:span text:style-name="T16">（一）來稿中、英文均可，請以Word格式撰寫，</text:span><text:span text:style-name="T17">以二倍行距12號之細明體或Times New Roman字型橫向列印於A4紙張，</text:span><text:span text:style-name="T18">四界邊界各為2.5公分</text:span><text:span text:style-name="T19">。</text:span></text:p>
      <text:p text:style-name="P20"><text:span text:style-name="T21">（二）首頁上半頁依序為中英文論文題目、作者姓名、與任職機構，下半頁請註明逐頁篇名（</text:span><text:span text:style-name="T22">running head</text:span><text:span text:style-name="T23">）</text:span><text:span text:style-name="T24">及</text:span><text:span text:style-name="T25">通訊作者姓名、地址、電話及電子郵件信箱。</text:span></text:p>
      <text:p text:style-name="P26"><text:span text:style-name="T27">（三）</text:span><text:span text:style-name="T28">中英文摘要</text:span><text:span text:style-name="T29">以五百字為限，</text:span><text:span text:style-name="T30">分開列印於不同頁。摘要後須附中英文</text:span><text:span text:style-name="T31">關鍵字，以不超過5個為宜，依筆劃順序排列。</text:span></text:p>
      <text:p text:style-name="P32">（四）研究論文含緒論、方法、結果、與討論。其餘文稿類型可含引言、論文主體與結論。</text:p>
      <text:p text:style-name="P33"><text:span text:style-name="T34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35">體例說明請參考</text:span><text:span text:style-name="T36">APA（American Psychological Association）</text:span><text:span text:style-name="T37">Publication Manual（5th ed., 2003）</text:span><text:span text:style-name="T38">。</text:span></text:p>
      <text:p text:style-name="P39">三、審查程序</text:p>
      <text:p text:style-name="P40"><text:s text:c="3"/>所有論文來稿均依本刊編輯委員會制定之審查辦法進行審查。</text:p>
      <text:p text:style-name="P41">四、校稿程序</text:p>
      <text:p text:style-name="P42">通過審查且依本刊撰稿體例完成修改的稿件，請提供文稿三份及同版本建檔磁片一份，以方便排版作業。文稿的二校稿將寄交作者自行校閱，校稿需在收到後一星期內寄回。</text:p>
      <text:p text:style-name="P43">五、版權事宜</text:p>
      <text:p text:style-name="P44">（一）本刊不接受已經正式出版及一稿數投的文稿。</text:p>
      <text:p text:style-name="P45">（二）經刊登之論文，版權歸本刊所有。非經本刊與作者同意，不得轉載或轉譯為其他文字發表。</text:p>
      <text:p text:style-name="P46">（三）本學刊每學年至少出版一次，稿件經刊登後，不另致稿酬。</text:p>
      <text:soft-page-break/>
      <text:p text:style-name="P47">六、稿件交寄</text:p>
      <text:p text:style-name="P48"><text:span text:style-name="T49">來稿</text:span><text:span text:style-name="T50">請附文稿</text:span><text:span text:style-name="T51">電子檔案</text:span><text:span text:style-name="T52">及</text:span><text:span text:style-name="T53">紙本一式三份</text:span><text:span text:style-name="T54">、</text:span><text:span text:style-name="T55">著作權同意書</text:span><text:span text:style-name="T56">一</text:span><text:span text:style-name="T57">份</text:span><text:span text:style-name="T58">、</text:span><text:span text:style-name="T59">投稿基本資料表</text:span><text:span text:style-name="T60">（</text:span><text:span text:style-name="T61">格式如附件</text:span><text:span text:style-name="T62">）</text:span><text:span text:style-name="T63">。</text:span></text:p>
      <text:p text:style-name="P64"><text:span text:style-name="T65">來稿請</text:span><text:span text:style-name="T66">寄至：</text:span></text:p>
      <text:p text:style-name="P67">(970)花蓮市中央路3段701號<text:s/>慈濟大學【傳播學系】</text:p>
      <text:p text:style-name="P68">慈濟大學人文社會科學學刊　編輯小組</text:p>
      <text:p text:style-name="P69">聯絡電話：（03）8565301轉<text:s/>2811<text:s/>吳小姐</text:p>
      <text:p text:style-name="P70"><text:span text:style-name="T71">E-mail</text:span><text:span text:style-name="T72">:</text:span><text:span text:style-name="T73"><text:s/></text:span><text:a xlink:href="mailto:jilldar@mail.tcu.edu.tw" office:target-frame-name="_top" xlink:show="replace"><text:span text:style-name="T74">jilldar@mail.tcu.edu.tw</text:span></text:a><text:span text:style-name="T75"><text:s/></text:span><text:span text:style-name="T76">(請勿將稿件或任何相關資料寄到此信箱)</text:span></text:p>
      <text:p text:style-name="P77">電子檔請投件至此雲端硬碟中~</text:p>
      <text:p text:style-name="P78">https://drive.google.com/drive/u/2/folders/1157-r6OjLaPW9gD8H-Y3x08fX9GNwk7I ，先新增一檔案夾，您的所有稿件相關檔案請集中放於一個您專屬的檔案夾中，檔案夾名稱請用您的大名+校名。</text:p>
      <text:p text:style-name="P79">七、附錄（範例說明）</text:p>
      <text:p text:style-name="P80"><text:span text:style-name="T81">（一）</text:span><text:span text:style-name="T82">統計符號</text:span></text:p>
      <text:p text:style-name="P83"><text:span text:style-name="T84">F</text:span><text:span text:style-name="T85"><text:s/>(3, 36) = 10.30,<text:s/></text:span><text:span text:style-name="T86">p</text:span><text:span text:style-name="T87"><text:s/>&lt; .001</text:span><text:span text:style-name="T88">、</text:span><text:span text:style-name="T89">t<text:s/></text:span><text:span text:style-name="T90">(18) = .41,<text:s/></text:span><text:span text:style-name="T91">p</text:span><text:span text:style-name="T92"><text:s/>= .69</text:span><text:span text:style-name="T93">、</text:span><text:span text:style-name="T94">χ</text:span><text:span text:style-name="T95">2<text:s/></text:span><text:span text:style-name="T96">(1) = 37.51,<text:s/></text:span><text:span text:style-name="T97">p</text:span><text:span text:style-name="T98"><text:s/>&lt; .001</text:span><text:span text:style-name="T99">、</text:span><text:span text:style-name="T100">r</text:span><text:span text:style-name="T101"><text:s/>= 0.71</text:span><text:span text:style-name="T102">、</text:span><text:span text:style-name="T103">M</text:span><text:span text:style-name="T104"><text:s/>= 14.4</text:span></text:p>
      <text:p text:style-name="P105"><text:span text:style-name="T106">（二）</text:span><text:span text:style-name="T107">中文期刊</text:span></text:p>
      <text:p text:style-name="P108"><text:span text:style-name="T109">李美枝（</text:span><text:span text:style-name="T110">1993</text:span><text:span text:style-name="T111">）。內團體偏私的文化差異：中美學生的比較。</text:span><text:span text:style-name="T112">中央研究院民族學研究所集刊</text:span><text:span text:style-name="T113">，</text:span><text:span text:style-name="T114">73</text:span><text:span text:style-name="T115">，</text:span><text:span text:style-name="T116">153-190</text:span><text:span text:style-name="T117">。</text:span></text:p>
      <text:p text:style-name="P118"><text:span text:style-name="T119">張裕隆、葛門（</text:span><text:span text:style-name="T120">1997</text:span><text:span text:style-name="T121">）。心理測驗在預測壽險經理人員績效上之應用。</text:span><text:span text:style-name="T122">人力資源學報</text:span><text:span text:style-name="T123">，</text:span><text:span text:style-name="T124">8</text:span><text:span text:style-name="T125">，</text:span><text:span text:style-name="T126">19-34</text:span><text:span text:style-name="T127">。</text:span></text:p>
      <text:p text:style-name="P128"><text:span text:style-name="T129">許功餘、王登峰、楊國樞（</text:span><text:span text:style-name="T130">2001</text:span><text:span text:style-name="T131">）。臺灣與大陸華人基本性格向度的比較。</text:span><text:span text:style-name="T132">本土心理學研究</text:span><text:span text:style-name="T133">，</text:span><text:span text:style-name="T134">16</text:span><text:span text:style-name="T135">，</text:span><text:span text:style-name="T136">185-224</text:span><text:span text:style-name="T137">。</text:span></text:p>
      <text:p text:style-name="P138"><text:span text:style-name="T139">（三）</text:span><text:span text:style-name="T140">英文期刊</text:span></text:p>
      <text:p text:style-name="P141"><text:span text:style-name="T142">Heyes, C. M. (1998). Theory of mind in nonhuman primates.<text:s/></text:span><text:span text:style-name="T143">Behavioral and Brain Sciences</text:span><text:span text:style-name="T144">,<text:s/></text:span><text:span text:style-name="T145">21</text:span><text:span text:style-name="T146">, 101-114.</text:span></text:p>
      <text:p text:style-name="P147"><text:span text:style-name="T148">Whiten, A., &amp; Ham, R. (1992). On the nature of imitation in the animal kingdom: Reappraisal of a century research.<text:s/></text:span><text:span text:style-name="T149">Advances in the Study of Behavior</text:span><text:span text:style-name="T150">,<text:s/></text:span><text:span text:style-name="T151">21</text:span><text:span text:style-name="T152">, 239-283.</text:span></text:p>
      <text:p text:style-name="P153"><text:span text:style-name="T154">Bekkering, H., Wohlschläger, A., &amp; Gattis, M. (2000). Imitation of gestures in children is goal-directed.<text:s/></text:span><text:span text:style-name="T155">Quarterly Journal of Experimental Psychology</text:span><text:span text:style-name="T156">,<text:s/></text:span><text:span text:style-name="T157">53A</text:span><text:span text:style-name="T158">, 153-164.</text:span></text:p>
      <text:p text:style-name="P159"><text:span text:style-name="T160">（四）中文專書一章</text:span></text:p>
      <text:p text:style-name="P161"><text:span text:style-name="T162">李亦園（</text:span><text:span text:style-name="T163">1986</text:span><text:span text:style-name="T164">）。臺灣土著社會的兩種社會及宗教結構系統。見黃應貴（主編）：</text:span><text:span text:style-name="T165">臺灣土著社會文化研究論文集</text:span><text:span text:style-name="T166">，頁</text:span><text:span text:style-name="T167">239-251</text:span><text:span text:style-name="T168">。臺北：聯經出版社。</text:span></text:p>
      <text:p text:style-name="P169"><text:span text:style-name="T170">（五）英文專書一章</text:span></text:p>
      <text:p text:style-name="P171"><text:span text:style-name="T172">Tomasello, M. (1996). Do apes ape? In C. M. Heyes &amp; B. G. Galef (Eds.),<text:s/></text:span><text:span text:style-name="T173">Social learning in animals: The roots of culture</text:span><text:span text:style-name="T174"><text:s/>(pp. 319-346)</text:span><text:span text:style-name="T175">.</text:span><text:span text:style-name="T176"><text:s/>London: Academic Press.</text:span></text:p>
      <text:p text:style-name="P177">（六）中文全書</text:p>
      <text:p text:style-name="P178"><text:span text:style-name="T179">李壬癸（</text:span><text:span text:style-name="T180">1992</text:span><text:span text:style-name="T181">）。</text:span><text:span text:style-name="T182">臺灣南島語言的語音符號系統</text:span><text:span text:style-name="T183">。臺北：教育部教育研究委員會。</text:span></text:p>
      <text:p text:style-name="P184">（七）英文全書</text:p>
      <text:p text:style-name="P185"><text:span text:style-name="T186">Cohen, J. (1977).<text:s/></text:span><text:span text:style-name="T187">Statistical power analysis for the behavior science.<text:s/></text:span><text:span text:style-name="T188">Hillsdale, NJ: Lawrence Erlbaum.</text:span></text:p>
      <text:soft-page-break/>
      <text:p text:style-name="P189">（八）中文碩博論文</text:p>
      <text:p text:style-name="P190"><text:span text:style-name="T191">吳宗祐（</text:span><text:span text:style-name="T192">2003</text:span><text:span text:style-name="T193">）。</text:span><text:span text:style-name="T194">工作中的情緒勞動：概念發展、相關變項分析、心理歷程議題探討</text:span><text:span text:style-name="T195">。國立台灣大學心理學研究所博士論文</text:span><text:span text:style-name="T196">，</text:span><text:span text:style-name="T197">未發表</text:span><text:span text:style-name="T198">，台北市</text:span><text:span text:style-name="T199">。</text:span></text:p>
      <text:p text:style-name="P200">（九）英文碩博論文</text:p>
      <text:p text:style-name="P201"><text:span text:style-name="T202">Tolman, D.L. (1992).<text:s/></text:span><text:span text:style-name="T203">Voicing the body: A psychological study of adolescent girls’ sexual desire</text:span><text:span text:style-name="T204">. Unpublished doctoral dissertation. Harvard Graduate School of Education.</text:span></text:p>
      <text:p text:style-name="P205">（十）中文研討會論文</text:p>
      <text:p text:style-name="P206"><text:span text:style-name="T207">余德慧（</text:span><text:span text:style-name="T208">1998</text:span><text:span text:style-name="T209">，</text:span><text:span text:style-name="T210">7</text:span><text:span text:style-name="T211">月</text:span><text:span text:style-name="T212">）。從心理學的面相探討後現代生命倫理</text:span><text:span text:style-name="T213">的實踐，論文宣讀於現代化與實踐倫理研討會。台灣埔里暨南國際大學</text:span><text:span text:style-name="T214">。</text:span></text:p>
      <text:p text:style-name="P215">（十一）英文研討會論文</text:p>
      <text:p text:style-name="P216"><text:span text:style-name="T217">Wang, S. (2006).<text:s/></text:span><text:span text:style-name="T218">The role of social interaction in infants’ learning about physical events</text:span><text:span text:style-name="T219">. Paper presented at the biennial International Conference on Infant Studies. July, Kyoto, Japan.</text:span></text:p>
      <text:p text:style-name="P220">（十二）中文譯著</text:p>
      <text:p text:style-name="P221"><text:span text:style-name="T222">涂爾幹（</text:span><text:span text:style-name="T223">Durkheim, A., 1897/1990</text:span><text:span text:style-name="T224">）。</text:span><text:span text:style-name="T225">自殺論</text:span><text:span text:style-name="T226">（</text:span><text:span text:style-name="T227">Suicide</text:span><text:span text:style-name="T228">，黃丘隆譯）。臺北：結構群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社學刊徵稿簡則</dc:title>
    <dc:description/>
    <dc:subject/>
    <meta:initial-creator>社工系</meta:initial-creator>
    <dc:creator>慈濟大學</dc:creator>
    <meta:creation-date>2020-02-27T09:09:00Z</meta:creation-date>
    <dc:date>2020-02-27T09:09:00Z</dc:date>
    <meta:print-date>2009-05-24T09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9" meta:character-count="3140" meta:row-count="22" meta:non-whitespace-character-count="2677"/>
  </office:meta>
</office:document-meta>
</file>