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499cm" fo:margin-right="-0.49cm" fo:text-indent="0cm" style:auto-text-indent="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size-complex="16pt" style:font-weight-complex="bold"/>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name-asian="新細明體1" style:language-asian="zh" style:country-asian="TW" style:font-weight-asian="bold"/>
    </style:style>
    <style:style style:name="P10" style:family="paragraph" style:parent-style-name="Standard">
      <style:text-properties fo:font-weight="bold" style:font-name-asian="Times New Roman1" style:font-weight-asian="bold" style:font-weight-complex="bold"/>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name-asian="MS Mincho" style:font-size-asian="10pt" style:font-size-complex="10pt"/>
    </style:style>
    <style:style style:name="P13" style:family="paragraph" style:parent-style-name="Standard">
      <style:paragraph-properties fo:text-align="center" style:justify-single-word="false"/>
      <style:text-properties style:font-name-asian="Times New Roman1"/>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27cm" fo:margin-right="0cm" fo:text-align="justify" style:justify-single-word="false" fo:text-indent="0cm" style:auto-text-indent="false"/>
      <style:text-properties fo:font-size="10pt" style:font-name-asian="MS Mincho" style:font-size-asian="10pt" style:font-size-complex="10pt"/>
    </style:style>
    <style:style style:name="P16" style:family="paragraph" style:parent-style-name="List_20_Paragraph">
      <style:paragraph-properties fo:margin-left="0cm" fo:margin-right="0cm" fo:text-align="center" style:justify-single-word="false" fo:text-indent="0cm" style:auto-text-indent="false"/>
    </style:style>
    <style:style style:name="P17" style:family="paragraph" style:parent-style-name="List_20_Paragraph">
      <style:paragraph-properties fo:margin-left="0cm" fo:margin-right="0cm" fo:text-align="center" style:justify-single-word="false" fo:text-indent="0cm" style:auto-text-indent="false"/>
      <style:text-properties fo:color="#222222" fo:language="en" fo:country="none" fo:font-weight="bold" style:font-weight-asian="bold"/>
    </style:style>
    <style:style style:name="P18" style:family="paragraph" style:parent-style-name="Heading_20_2">
      <style:paragraph-properties fo:text-align="justify" style:justify-single-word="false"/>
      <style:text-properties style:font-name="Times New Roman"/>
    </style:style>
    <style:style style:name="P19" style:family="paragraph" style:parent-style-name="Standard" style:list-style-name="WWNum6">
      <style:text-properties style:font-name-asian="Times New Roman1"/>
    </style:style>
    <style:style style:name="P20" style:family="paragraph" style:parent-style-name="Standard" style:list-style-name="WWNum7">
      <style:text-properties style:font-name-asian="Times New Roman1"/>
    </style:style>
    <style:style style:name="P21" style:family="paragraph" style:parent-style-name="Standard" style:list-style-name="WWNum10">
      <style:paragraph-properties fo:text-align="justify" style:justify-single-word="false"/>
      <style:text-properties fo:font-size="10pt" style:font-name-asian="MS Mincho" style:font-size-asian="10pt" style:font-size-complex="10pt"/>
    </style:style>
    <style:style style:name="P22" style:family="paragraph" style:parent-style-name="Standard" style:list-style-name="WWNum10">
      <style:paragraph-properties fo:text-align="justify" style:justify-single-word="false"/>
      <style:text-properties fo:font-size="10pt" style:font-name-asian="MS Mincho" style:font-size-asian="10pt" style:font-size-complex="10pt" style:font-weight-complex="bold"/>
    </style:style>
    <style:style style:name="P23" style:family="paragraph" style:parent-style-name="Standard" style:list-style-name="WWNum10">
      <style:paragraph-properties fo:text-align="justify" style:justify-single-word="false"/>
      <style:text-properties fo:color="#000000" fo:font-size="11pt" style:font-name-asian="Times New Roman1" style:font-size-asian="11pt"/>
    </style:style>
    <style:style style:name="P24" style:family="paragraph" style:parent-style-name="Standard" style:master-page-name="Standard">
      <style:paragraph-properties fo:text-align="center" style:justify-single-word="false" style:page-number="auto"/>
      <style:text-properties fo:color="#000000" fo:font-size="18pt" fo:font-weight="bold" style:font-size-asian="18pt" style:font-weight-asian="bold" style:font-size-complex="16pt" style:font-weight-complex="bold"/>
    </style:style>
    <style:style style:name="P25" style:family="paragraph" style:parent-style-name="List_20_Paragraph" style:list-style-name="WWNum8">
      <style:text-properties fo:font-size="11pt" style:font-name-asian="Times New Roman1" style:font-size-asian="11pt"/>
    </style:style>
    <style:style style:name="P26" style:family="paragraph" style:parent-style-name="List_20_Paragraph" style:list-style-name="WWNum9">
      <style:paragraph-properties fo:text-align="justify" style:justify-single-word="false"/>
      <style:text-properties fo:font-size="10pt" style:font-name-asian="MS Mincho" style:font-size-asian="10pt" style:font-size-complex="10pt"/>
    </style:style>
    <style:style style:name="P27" style:family="paragraph" style:parent-style-name="List_20_Paragraph" style:list-style-name="WWNum8">
      <style:paragraph-properties fo:margin-top="0cm" fo:margin-bottom="0cm" loext:contextual-spacing="true"/>
      <style:text-properties fo:font-size="11pt" style:font-name-asian="Times New Roman1" style:font-size-asian="11pt"/>
    </style:style>
    <style:style style:name="P28" style:family="paragraph" style:parent-style-name="List_20_Paragraph" style:list-style-name="WWNum8">
      <style:paragraph-properties fo:margin-top="0cm" fo:margin-bottom="0.494cm" loext:contextual-spacing="true"/>
      <style:text-properties fo:color="#000000" fo:font-size="11pt" style:font-name-asian="Times New Roman1" style:font-size-asian="11pt"/>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font-name="新細明體" fo:font-size="10pt" fo:font-style="italic" style:font-name-asian="新細明體1" style:font-size-asian="10pt" style:language-asian="zh" style:country-asian="TW" style:font-style-asian="italic" style:font-name-complex="新細明體1" style:font-size-complex="10pt" style:font-style-complex="italic"/>
    </style:style>
    <style:style style:name="T3" style:family="text">
      <style:text-properties fo:color="#000000"/>
    </style:style>
    <style:style style:name="T4" style:family="text">
      <style:text-properties fo:color="#000000" fo:font-size="11pt" style:text-underline-style="none" style:font-name-asian="Times New Roman1" style:font-size-asian="11pt"/>
    </style:style>
    <style:style style:name="T5" style:family="text">
      <style:text-properties fo:color="#000000" style:text-underline-style="solid" style:text-underline-width="auto" style:text-underline-color="font-color" style:font-name-asian="新細明體1" style:language-asian="zh" style:country-asian="TW"/>
    </style:style>
    <style:style style:name="T6" style:family="text">
      <style:text-properties fo:color="#000000" fo:font-size="11.5pt" style:text-underline-style="solid" style:text-underline-width="auto" style:text-underline-color="font-color" style:font-name-asian="新細明體1" style:font-size-asian="11.5pt" style:language-asian="zh" style:country-asian="TW" style:font-size-complex="11.5pt"/>
    </style:style>
    <style:style style:name="T7" style:family="text">
      <style:text-properties fo:font-weight="bold" style:font-name-asian="新細明體1" style:language-asian="zh" style:country-asian="TW"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222222" fo:language="en" fo:country="none" fo:font-weight="bold" style:font-weight-asian="bold"/>
    </style:style>
    <style:style style:name="T11" style:family="text">
      <style:text-properties fo:font-size="11pt" style:font-name-asian="MS Mincho" style:font-size-asian="11pt" style:font-size-complex="10pt"/>
    </style:style>
    <style:style style:name="T12" style:family="text">
      <style:text-properties fo:font-size="11pt" style:text-underline-style="solid" style:text-underline-width="auto" style:text-underline-color="font-color" style:font-name-asian="MS Mincho" style:font-size-asian="11pt" style:font-size-complex="10pt"/>
    </style:style>
    <style:style style:name="T13" style:family="text">
      <style:text-properties officeooo:rsid="0011feee" style:language-asian="zh" style:country-asian="TW"/>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GoBack"/>Paper Title (18 font)</text:p>
      <text:p text:style-name="P4"/>
      <text:p text:style-name="P3"><text:span text:style-name="T7">Name</text:span><text:span text:style-name="T8"> </text:span><text:span text:style-name="T9">(12 font)</text:span></text:p>
      <text:p text:style-name="P16"><text:span text:style-name="T10">Institution</text:span><text:span text:style-name="style91"><text:span text:style-name="T3"> (10 font)</text:span></text:span></text:p>
      <text:p text:style-name="P5"><text:span text:style-name="style91"/></text:p>
      <text:p text:style-name="P5"><text:span text:style-name="style91"/></text:p>
      <text:p text:style-name="P3"><text:span text:style-name="T5">E</text:span><text:span text:style-name="Internet_20_link"><text:span text:style-name="T5">mail Address</text:span></text:span></text:p>
      <text:p text:style-name="P6"/>
      <text:p text:style-name="Default"/>
      <text:p text:style-name="P9">Name</text:p>
      <text:p text:style-name="P17">Institution</text:p>
      <text:p text:style-name="P3"><text:span text:style-name="style91"/></text:p>
      <text:p text:style-name="P3"><text:span text:style-name="T6">E</text:span><text:span text:style-name="Internet_20_link"><text:span text:style-name="T6">mail Address</text:span></text:span></text:p>
      <text:p text:style-name="P3"/>
      <text:p text:style-name="P11"/>
      <text:p text:style-name="P10">Paper Title </text:p>
      <text:list xml:id="list676128759" text:style-name="WWNum6">
        <text:list-item>
          <text:p text:style-name="P19">18 font with bold and center justification</text:p>
        </text:list-item>
        <text:list-item>
          <text:p text:style-name="P19">All titles should be in standard mixed case, where the first letter of each word is capitalized and followed by lower case letters, as noted below:</text:p>
        </text:list-item>
      </text:list>
      <text:p text:style-name="P13"/>
      <text:p text:style-name="P10">Authors and Affiliations</text:p>
      <text:list xml:id="list3784343448" text:style-name="WWNum7">
        <text:list-item>
          <text:p text:style-name="P20">Author name – 12 font with bold and center justification</text:p>
        </text:list-item>
        <text:list-item>
          <text:p text:style-name="P20">Affiliation – 12 font with center justification</text:p>
        </text:list-item>
        <text:list-item>
          <text:p text:style-name="P20">Authors with same affiliation should be together</text:p>
        </text:list-item>
        <text:list-item>
          <text:p text:style-name="P20">Authors with different affiliation should be listed separately with one space in between</text:p>
        </text:list-item>
        <text:list-item>
          <text:p text:style-name="P20">Email can be added for each author</text:p>
        </text:list-item>
        <text:list-item>
          <text:p text:style-name="P20">Single space between affiliation and abstract title </text:p>
        </text:list-item>
      </text:list>
      <text:p text:style-name="P7"/>
      <text:p text:style-name="P7">Abstract (12 font)</text:p>
      <text:p text:style-name="P11"/>
      <text:p text:style-name="P14"><text:span text:style-name="T11">Use font size 10 for the abstract text. Abstract ONLY submission could be </text:span><text:span text:style-name="T4">Around 300 words</text:span><text:span text:style-name="T12">. </text:span><text:span text:style-name="T11">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1"/>
      <text:list xml:id="list423340630" text:style-name="WWNum8">
        <text:list-item>
          <text:p text:style-name="P25">Abstract title – 12 font with bold and center justification</text:p>
        </text:list-item>
        <text:list-item>
          <text:p text:style-name="P27">Abstract text – 10 font with full justification</text:p>
        </text:list-item>
        <text:list-item>
          <text:p text:style-name="P28">Around 300 words</text:p>
        </text:list-item>
      </text:list>
      <text:p text:style-name="P8">Keywords (12 font)</text:p>
      <text:p text:style-name="P12">Keyword 1, Keyword 2, keyword 3, Keyword 4 and Keyword 5. <text:s/>(10 font)</text:p>
      <text:p text:style-name="P12"/>
      <text:list xml:id="list2486179309" text:style-name="WWNum9">
        <text:list-item>
          <text:p text:style-name="P26">No more than five keywords (10 font)</text:p>
        </text:list-item>
      </text:list>
      <text:p text:style-name="P11"><text:soft-page-break/></text:p>
      <text:h text:style-name="P18" text:outline-level="2">Page Layout</text:h>
      <text:p text:style-name="Standard"/>
      <text:list xml:id="list1042951643" text:style-name="WWNum10">
        <text:list-item>
          <text:p text:style-name="P21">A4 size paper (21cm x 29.7cm)</text:p>
        </text:list-item>
        <text:list-item>
          <text:p text:style-name="P21">All margins: Top and Bottom: 2.54cm, Left and Right: 3.17cm </text:p>
        </text:list-item>
        <text:list-item>
          <text:p text:style-name="P21">Full justification </text:p>
        </text:list-item>
        <text:list-item>
          <text:p text:style-name="P21">Times New Roman font</text:p>
        </text:list-item>
        <text:list-item>
          <text:p text:style-name="P23">Around 300 words</text:p>
        </text:list-item>
        <text:list-item>
          <text:p text:style-name="P22">Conference name as a header and copyright information as footer must be used. Copyright information implies that NAA of Taiwan has right to publication the paper</text:p>
        </text:list-item>
      </text:list>
      <text:p text:style-name="P15"/>
      <text:h text:style-name="P18" text:outline-level="2">Acknowledgements</text:h>
      <text:p text:style-name="P12">Add acknowledgement if need<text:span text:style-name="T13">ed</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SimSun" style:font-size-asian="10pt" style:language-asian="en" style:country-asian="US"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SimSun" style:font-size-asian="10pt" style:language-asian="en" style:country-asian="US"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entury Gothic" fo:font-family="'Century Gothic'" style:font-family-generic="roman" style:font-pitch="variable" fo:font-weight="bold" style:font-name-asian="MS Mincho" style:font-family-asian="'MS Mincho'"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ption" style:family="paragraph" style:parent-style-name="Standard" style:default-outline-level="">
      <style:paragraph-properties fo:margin-top="0.212cm" fo:margin-bottom="0.212cm"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iography" style:family="paragraph" style:parent-style-name="Standard" style:default-outline-level="">
      <style:paragraph-properties fo:margin-top="0cm" fo:margin-bottom="0.423cm" loext:contextual-spacing="false" fo:text-align="justify" style:justify-single-word="false">
        <style:tab-stops>
          <style:tab-stop style:position="0.635cm"/>
          <style:tab-stop style:position="1.27cm"/>
          <style:tab-stop style:position="1.905cm"/>
        </style:tab-stops>
      </style:paragraph-properties>
      <style:text-properties fo:font-size="10pt" style:font-name-asian="Times New Roman1" style:font-family-asian="'Times New Roman'" style:font-family-generic-asian="system" style:font-pitch-asian="variabl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rial" style:font-family-complex="Arial" style:font-family-generic-complex="system" style:font-pitch-complex="variable" style:font-size-complex="9pt"/>
    </style:style>
    <style:style style:name="Default_20_Paragraph_20_Font" style:display-name="Default Paragraph Font" style:family="text"/>
    <style:style style:name="標題_20_2_20_字元" style:display-name="標題 2 字元" style:family="text">
      <style:text-properties style:font-name="Century Gothic" fo:font-family="'Century Gothic'" style:font-family-generic="roman" style:font-pitch="variable" fo:font-size="12pt" fo:font-weight="bold" style:font-name-asian="MS Mincho" style:font-family-asian="'MS Mincho'"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style91" style:family="text">
      <style:text-properties fo:font-size="12pt" style:font-size-asian="12pt" style:font-size-complex="12pt"/>
    </style:style>
    <style:style style:name="頁首_20_字元" style:display-name="頁首 字元" style:family="text">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標題_20_1_20_字元" style:display-name="標題 1 字元" style:family="text">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rial" style:font-family-complex="Arial"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font-name-complex="Times New Roman1" style:font-family-complex="'Times New Roman'"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499cm" fo:margin-right="-0.49cm" fo:text-indent="0cm" style:auto-text-indent="false"/>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ize="10pt" fo:font-style="italic" style:font-size-asian="10pt" style:font-style-asian="italic" style:font-size-complex="10pt" style:font-style-complex="italic"/>
    </style:style>
    <style:style style:name="MT2" style:family="text">
      <style:text-properties style:font-name="新細明體" fo:font-size="10pt" fo:font-style="italic" style:font-name-asian="新細明體1" style:font-size-asian="10pt" style:language-asian="zh" style:country-asian="TW" style:font-style-asian="italic" style:font-name-complex="新細明體1" style:font-size-complex="10pt" style:font-style-complex="italic"/>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he International Conference on Electronic Records Management and Technology (ICERMT20</text:span><text:span text:style-name="MT2">20</text:span><text:span text:style-name="MT1">), Taipei, Taiwan, November 11-12, 2020</text:span></text:p>
      </style:header>
      <style:footer>
        <text:p text:style-name="MP2">© The National Archives Administration of Taiw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偉良</meta:initial-creator>
    <meta:editing-cycles>6</meta:editing-cycles>
    <meta:creation-date>2020-02-24T08:10:00</meta:creation-date>
    <dc:date>2020-02-25T18:11:00.835000000</dc:date>
    <meta:editing-duration>PT7M56S</meta:editing-duration>
    <meta:generator>NDC_ODF_Application_Tools/2.0.2$Windows_X86_64 LibreOffice_project/c2aef257b421fc89732e65db8501f993adb40c83</meta:generator>
    <dc:creator>邱菊梅 </dc:creator>
    <meta:document-statistic meta:table-count="0" meta:image-count="0" meta:object-count="0" meta:page-count="2" meta:paragraph-count="36" meta:word-count="318" meta:character-count="2058" meta:non-whitespace-character-count="17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