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◎">
        <style:list-level-properties text:space-before="0.3333in" text:min-label-width="0.25in"/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069in" text:min-label-width="0.25in"/>
      </text:list-level-style-number>
      <text:list-level-style-number text:level="2" text:style-name="WW_CharLFO2LVL2" style:num-suffix="、" style:num-format="甲, 乙, 丙, ...">
        <style:list-level-properties text:space-before="0.7402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736in" text:min-label-width="0.3333in"/>
      </text:list-level-style-number>
      <text:list-level-style-number text:level="4" text:style-name="WW_CharLFO2LVL4" style:num-suffix="." style:num-format="1">
        <style:list-level-properties text:space-before="1.4069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40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736in" text:min-label-width="0.3333in"/>
      </text:list-level-style-number>
      <text:list-level-style-number text:level="7" text:style-name="WW_CharLFO2LVL7" style:num-suffix="." style:num-format="1">
        <style:list-level-properties text:space-before="2.4069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40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73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2.2833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58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1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58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1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58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text-position="super 65.6%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200%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200%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text-autospace="none" fo:margin-top="0.125in" fo:margin-bottom="0.125in" fo:line-heigh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line-height="0.3611in" fo:text-indent="0.3756in"/>
    </style:style>
    <style:style style:name="T16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T17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T18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T19" style:parent-style-name="預設段落字型" style:family="text">
      <style:text-properties style:font-name="標楷體" style:font-name-asian="標楷體" style:font-name-complex="Helvetica" fo:color="#222222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T21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T22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T23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T25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T26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T27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T28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T29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T35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T36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T37" style:parent-style-name="預設段落字型" style:family="text">
      <style:text-properties style:font-name="標楷體" style:font-name-asian="標楷體" fo:color="#333332" fo:letter-spacing="-0.0006in" fo:font-size="13.5pt" style:font-size-asian="13.5pt" style:font-size-complex="13.5pt" fo:background-color="#FFFFFF"/>
    </style:style>
    <style:style style:name="P38" style:parent-style-name="內文" style:family="paragraph">
      <style:paragraph-properties fo:line-height="0.3611in" fo:text-indent="0.393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text-autospace="none" fo:margin-top="0.125in" fo:margin-bottom="0.125in" fo:line-heigh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0" style:parent-style-name="內文" style:family="paragraph">
      <style:paragraph-properties style:text-autospace="none" fo:line-height="0.3055in"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fo:line-height="0.3055in" fo:margin-left="0.193in" fo:text-indent="0.002in">
        <style:tab-stops/>
      </style:paragraph-properties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超連結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超連結" style:family="text">
      <style:text-properties style:font-name-asian="標楷體" fo:color="#000000" fo:font-size="14pt" style:font-size-asian="14pt" style:font-size-complex="14pt"/>
    </style:style>
    <style:style style:name="T61" style:parent-style-name="超連結" style:family="text">
      <style:text-properties style:font-name-asian="標楷體" fo:color="#000000" fo:font-size="14pt" style:font-size-asian="14pt" style:font-size-complex="14pt"/>
    </style:style>
    <style:style style:name="T62" style:parent-style-name="超連結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text-autospace="none" fo:line-height="0.3055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text-autospace="none" fo:margin-top="0.125in" fo:margin-bottom="0.125in" fo:line-heigh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6" style:parent-style-name="內文" style:family="paragraph">
      <style:paragraph-properties style:text-autospace="none" fo:line-height="0.3055in"/>
      <style:text-properties style:font-name-asian="標楷體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style:text-autospace="none" fo:line-height="0.3055in" fo:text-indent="0.2958in"/>
      <style:text-properties style:font-name-asian="標楷體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style:text-autospace="none" fo:line-height="0.3055in"/>
      <style:text-properties style:font-name-asian="標楷體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style:text-autospace="none" fo:line-height="0.3055in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text-autospace="none" fo:line-height="0.3055in"/>
      <style:text-properties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text-autospace="none" fo:margin-top="0.125in" fo:margin-bottom="0.125in" fo:line-heigh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6" style:parent-style-name="內文" style:family="paragraph">
      <style:paragraph-properties style:text-autospace="none" fo:line-height="0.2777in" fo:text-indent="0.3888in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widows="2" fo:orphans="2" fo:break-before="page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99" style:parent-style-name="內文" style:family="paragraph">
      <style:paragraph-properties style:text-autospace="none" style:line-height-at-least="0in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text-autospace="none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1.1006in"/>
    </style:style>
    <style:style style:name="TableColumn109" style:family="table-column">
      <style:table-column-properties style:column-width="3.0104in"/>
    </style:style>
    <style:style style:name="TableColumn110" style:family="table-column">
      <style:table-column-properties style:column-width="1.8708in"/>
    </style:style>
    <style:style style:name="TableColumn111" style:family="table-column">
      <style:table-column-properties style:column-width="1.4361in"/>
    </style:style>
    <style:style style:name="Table107" style:family="table">
      <style:table-properties style:width="7.418in" style:rel-width="100%" fo:margin-left="0in" table:align="lef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 fo:margin-left="0.05in" fo:text-indent="0.1666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widows="2" fo:orphans="2" fo:text-align="center" style:line-height-at-least="0in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Row138" style:family="table-row">
      <style:table-row-properties style:min-row-height="0.6937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標題1" style:family="paragraph">
      <style:paragraph-properties fo:margin-top="0in" fo:margin-bottom="0in" style:line-height-at-least="0.2083in"/>
    </style:style>
    <style:style style:name="T143" style:parent-style-name="預設段落字型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margin-top="0.05in" fo:margin-bottom="0.05in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style:line-height-at-least="0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background-color="#FDE9D9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59" style:family="table-row">
      <style:table-row-properties style:min-row-height="0.6881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 fo:language="fr" fo:country="FR"/>
    </style:style>
    <style:style style:name="P167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 fo:language="fr" fo:country="FR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language="fr" fo:country="FR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center" style:line-height-at-least="0in"/>
    </style:style>
    <style:style style:name="T172" style:parent-style-name="預設段落字型" style:family="text">
      <style:text-properties style:font-name-asian="標楷體" style:letter-kerning="false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background-color="#FDE9D9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80" style:family="table-row">
      <style:table-row-properties style:min-row-height="0.7138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DE9D9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/>
    </style:style>
    <style:style style:name="TableRow201" style:family="table-row">
      <style:table-row-properties style:min-row-height="0.5451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height-at-least="0in" fo:text-indent="0.3888in"/>
      <style:text-properties style:font-name-asian="標楷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ableRow222" style:family="table-row">
      <style:table-row-properties style:min-row-height="0.3375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Row233" style:family="table-row">
      <style:table-row-properties style:min-row-height="0.3375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background-color="#FDE9D9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50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51" style:parent-style-name="內文" style:family="paragraph">
      <style:paragraph-properties style:text-autospace="none" style:line-height-at-least="0in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55" style:parent-style-name="預設段落字型" style:family="text">
      <style:text-properties style:font-name-asian="標楷體" style:font-weight-complex="bold" fo:color="#000000"/>
    </style:style>
    <style:style style:name="T256" style:parent-style-name="預設段落字型" style:family="text">
      <style:text-properties style:font-name-asian="標楷體" style:font-weight-complex="bold" fo:color="#000000"/>
    </style:style>
    <style:style style:name="T257" style:parent-style-name="預設段落字型" style:family="text">
      <style:text-properties style:font-name-asian="標楷體" style:font-weight-complex="bold" fo:color="#000000"/>
    </style:style>
    <style:style style:name="P25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59" style:parent-style-name="內文" style:family="paragraph">
      <style:paragraph-properties fo:margin-top="0.05in" fo:margin-bottom="0.05in" style:line-height-at-least="0in"/>
      <style:text-properties style:font-name="標楷體" style:font-name-asian="標楷體" fo:language="fr" fo:country="FR"/>
    </style:style>
    <style:style style:name="P26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line-height-at-least="0in"/>
      <style:text-properties style:font-name-asian="標楷體" fo:color="#000000"/>
    </style:style>
    <style:style style:name="P264" style:parent-style-name="內文" style:family="paragraph">
      <style:paragraph-properties style:text-autospace="non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265" style:parent-style-name="內文" style:family="paragraph">
      <style:paragraph-properties style:text-autospace="none" fo:line-height="0.3055in" fo:text-indent="0.3888in"/>
    </style:style>
    <style:style style:name="T2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67" style:parent-style-name="內文" style:family="paragraph">
      <style:paragraph-properties style:text-autospace="none" fo:margin-top="0.125in" fo:margin-bottom="0.125in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268" style:parent-style-name="內文" style:family="paragraph">
      <style:paragraph-properties style:text-autospace="none" fo:line-height="0.3055in" fo:text-indent="0.3888in"/>
      <style:text-properties style:font-name-asian="標楷體" style:font-weight-complex="bold" fo:color="#000000" fo:font-size="14pt" style:font-size-asian="14pt" style:font-size-complex="14pt"/>
    </style:style>
    <style:style style:name="P269" style:parent-style-name="內文" style:family="paragraph">
      <style:paragraph-properties style:text-autospace="none" fo:margin-top="0.125in" fo:margin-bottom="0.125in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270" style:parent-style-name="內文" style:family="paragraph">
      <style:paragraph-properties style:text-autospace="none" fo:line-height="0.3055in"/>
    </style:style>
    <style:style style:name="T27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text-autospace="none" fo:line-height="0.3055in"/>
    </style:style>
    <style:style style:name="T27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text-autospace="none" fo:line-height="0.3055in"/>
    </style:style>
    <style:style style:name="T290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text-autospace="none" fo:margin-top="0.125in" fo:margin-bottom="0.125in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293" style:parent-style-name="內文" style:family="paragraph">
      <style:paragraph-properties style:text-autospace="none" fo:line-height="0.3055in"/>
    </style:style>
    <style:style style:name="T294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text-autospace="none" fo:line-height="0.3055in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style:text-autospace="none" fo:line-height="0.305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style:text-autospace="none" fo:line-height="0.3055in"/>
    </style:style>
    <style:style style:name="T3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style:text-autospace="none" fo:line-height="0.3055in"/>
    </style:style>
    <style:style style:name="T33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style:text-autospace="none" fo:line-height="0.3055in"/>
    </style:style>
    <style:style style:name="T3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4" style:parent-style-name="內文" style:family="paragraph">
      <style:paragraph-properties style:text-autospace="none" fo:margin-top="0.125in" fo:margin-bottom="0.125in" fo:line-height="0.3333in"/>
    </style:style>
    <style:style style:name="T3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47" style:parent-style-name="內文" style:family="paragraph">
      <style:paragraph-properties style:text-autospace="none" fo:line-height="0.3055in" fo:text-indent="0.3888in"/>
    </style:style>
    <style:style style:name="T3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5" style:parent-style-name="超連結" style:family="text">
      <style:text-properties style:font-name-asian="標楷體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style:text-autospace="none" fo:margin-top="0.125in" fo:margin-bottom="0.125in" fo:line-height="0.3333in"/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75" style:parent-style-name="內文" style:family="paragraph">
      <style:paragraph-properties style:text-autospace="none" fo:line-height="0.3055in" fo:text-indent="0.3888in"/>
    </style:style>
    <style:style style:name="T3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77" style:parent-style-name="內文" style:family="paragraph">
      <style:paragraph-properties style:text-autospace="none" fo:line-heigh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78" style:parent-style-name="內文" style:family="paragraph">
      <style:paragraph-properties style:text-autospace="none" fo:line-height="0.3055in" fo:text-indent="0.3888in"/>
      <style:text-properties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style:text-autospace="none" fo:line-heigh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88" style:parent-style-name="內文" style:family="paragraph">
      <style:paragraph-properties style:text-autospace="none" fo:line-height="0.3055in" fo:margin-left="0.5833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96" style:parent-style-name="內文" style:family="paragraph">
      <style:paragraph-properties style:text-autospace="none" fo:line-height="0.3055in" fo:margin-left="0.5833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02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03" style:parent-style-name="內文" style:family="paragraph">
      <style:paragraph-properties style:text-autospace="none" fo:line-height="0.3055in" fo:margin-left="0.5833in">
        <style:tab-stops/>
      </style:paragraph-properties>
    </style:style>
    <style:style style:name="T4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10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11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12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13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14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15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16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17" style:parent-style-name="內文" style:family="paragraph">
      <style:paragraph-properties style:text-autospace="none" fo:line-height="0.3055in" fo:margin-left="0.5833in">
        <style:tab-stops/>
      </style:paragraph-properties>
      <style:text-properties style:font-name-asian="標楷體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text-autospace="none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419" style:parent-style-name="標題3" style:family="paragraph">
      <style:paragraph-properties style:snap-to-layout-grid="false" fo:margin-top="0in" fo:margin-bottom="0in" fo:margin-left="0.3333in" fo:background-color="#FFFFFF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438" style:parent-style-name="超連結" style:family="text">
      <style:text-properties style:font-name-complex="新細明體"/>
    </style:style>
    <style:style style:name="P439" style:parent-style-name="內文" style:family="paragraph">
      <style:paragraph-properties style:text-autospace="none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440" style:parent-style-name="標題3" style:family="paragraph">
      <style:paragraph-properties style:snap-to-layout-grid="false" fo:margin-top="0in" fo:margin-bottom="0in" fo:margin-left="0.3333in" fo:background-color="#FFFFFF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443" style:parent-style-name="超連結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2" style:parent-style-name="內文" style:family="paragraph">
      <style:paragraph-properties style:text-autospace="none" fo:line-heigh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53" style:parent-style-name="標題3" style:family="paragraph">
      <style:paragraph-properties style:snap-to-layout-grid="false" fo:margin-top="0in" fo:margin-bottom="0in" fo:margin-left="0.3333in" fo:background-color="#FFFFFF">
        <style:tab-stops/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454" style:parent-style-name="標題3" style:family="paragraph">
      <style:paragraph-properties style:snap-to-layout-grid="false" fo:margin-top="0in" fo:margin-bottom="0in" fo:background-color="#FFFFFF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P464" style:parent-style-name="內文" style:family="paragraph">
      <style:paragraph-properties style:text-autospace="none" fo:line-height="0.3055in"/>
      <style:text-properties style:font-name-asian="標楷體" style:font-weight-complex="bold" fo:color="#000000" fo:font-size="14pt" style:font-size-asian="14pt" style:font-size-complex="14pt" fo:background-color="#FFFFFF"/>
    </style:style>
    <style:style style:name="P465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 fo:language="en" fo:country="GB"/>
    </style:style>
    <style:style style:name="T469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T470" style:parent-style-name="預設段落字型" style:family="text">
      <style:text-properties style:font-name-asian="標楷體" fo:color="#000000" fo:language="en" fo:country="GB"/>
    </style:style>
    <style:style style:name="P471" style:parent-style-name="Authors" style:family="paragraph">
      <style:text-properties style:font-name="Times New Roman" style:font-name-asian="標楷體" fo:color="#000000" fo:language="en" fo:country="GB"/>
    </style:style>
    <style:style style:name="P472" style:parent-style-name="Authors" style:family="paragraph">
      <style:text-properties style:font-name="Times New Roman" style:font-name-asian="標楷體" fo:color="#000000" fo:language="en" fo:country="GB"/>
    </style:style>
    <style:style style:name="T473" style:parent-style-name="AuthorsafiiliationChar" style:family="text">
      <style:text-properties style:font-name="Times New Roman" style:font-name-asian="標楷體" fo:color="#000000" fo:font-size="10pt" style:font-size-asian="10pt" fo:language="en" fo:country="GB"/>
    </style:style>
    <style:style style:name="P474" style:parent-style-name="Papertext" style:family="paragraph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 fo:language="en" fo:country="GB"/>
    </style:style>
    <style:style style:name="T476" style:parent-style-name="預設段落字型" style:family="text">
      <style:text-properties style:font-name-asian="標楷體" style:font-weight-complex="bold" fo:color="#000000" fo:language="en" fo:country="GB"/>
    </style:style>
    <style:style style:name="T477" style:parent-style-name="預設段落字型" style:family="text">
      <style:text-properties style:font-name-asian="標楷體" fo:color="#000000" fo:language="en" fo:country="GB"/>
    </style:style>
    <style:style style:name="T478" style:parent-style-name="預設段落字型" style:family="text">
      <style:text-properties style:font-name-asian="標楷體" style:font-weight-complex="bold" fo:color="#000000" fo:language="en" fo:country="GB"/>
    </style:style>
    <style:style style:name="T479" style:parent-style-name="預設段落字型" style:family="text">
      <style:text-properties style:font-name-asian="標楷體" fo:color="#000000" fo:language="en" fo:country="GB"/>
    </style:style>
    <style:style style:name="T4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81" style:parent-style-name="預設段落字型" style:family="text">
      <style:text-properties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tyle="italic" style:font-style-asian="italic" fo:color="#000000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-asian="標楷體" fo:font-style="italic" style:font-style-asian="italic" fo:color="#000000" style:text-position="super 66.6%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000000" fo:language="en" fo:country="GB"/>
    </style:style>
    <style:style style:name="P487" style:parent-style-name="Papertext" style:family="paragraph">
      <style:text-properties style:font-name-asian="標楷體" fo:color="#000000" fo:language="en" fo:country="GB"/>
    </style:style>
    <style:style style:name="T488" style:parent-style-name="預設段落字型" style:family="text">
      <style:text-properties style:font-name-asian="標楷體" fo:color="#000000" fo:language="en" fo:country="GB"/>
    </style:style>
    <style:style style:name="T489" style:parent-style-name="預設段落字型" style:family="text">
      <style:text-properties style:font-name-asian="標楷體" fo:font-weight="bold" style:font-weight-asian="bold" fo:color="#000000" fo:language="en" fo:country="GB" style:language-asian="zh" style:country-asian="TW"/>
    </style:style>
    <style:style style:name="T490" style:parent-style-name="預設段落字型" style:family="text">
      <style:text-properties style:font-name-asian="標楷體" fo:font-weight="bold" style:font-weight-asian="bold" fo:color="#000000" fo:language="en" fo:country="GB"/>
    </style:style>
    <style:style style:name="T491" style:parent-style-name="預設段落字型" style:family="text">
      <style:text-properties style:font-name-asian="標楷體" fo:font-weight="bold" style:font-weight-asian="bold" fo:color="#000000" fo:language="en" fo:country="GB" style:language-asian="zh" style:country-asian="TW"/>
    </style:style>
    <style:style style:name="T492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T493" style:parent-style-name="預設段落字型" style:family="text">
      <style:text-properties style:font-name-asian="標楷體" fo:color="#000000" fo:language="en" fo:country="GB"/>
    </style:style>
    <style:style style:name="P494" style:parent-style-name="Papertext" style:family="paragraph">
      <style:text-properties style:font-name-asian="標楷體" fo:color="#000000" fo:language="en" fo:country="GB" style:language-asian="zh" style:country-asian="TW"/>
    </style:style>
    <style:style style:name="T495" style:parent-style-name="預設段落字型" style:family="text">
      <style:text-properties style:font-name-asian="標楷體" fo:color="#000000" fo:language="en" fo:country="GB"/>
    </style:style>
    <style:style style:name="T496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T497" style:parent-style-name="預設段落字型" style:family="text">
      <style:text-properties style:font-name-asian="標楷體" fo:color="#000000" fo:language="en" fo:country="GB"/>
    </style:style>
    <style:style style:name="T498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T499" style:parent-style-name="預設段落字型" style:family="text">
      <style:text-properties style:font-name-asian="標楷體" fo:color="#000000" fo:language="en" fo:country="GB"/>
    </style:style>
    <style:style style:name="P500" style:parent-style-name="Papertext" style:family="paragraph">
      <style:text-properties style:font-name-asian="標楷體" fo:color="#000000" fo:language="en" fo:country="GB" style:language-asian="zh" style:country-asian="TW"/>
    </style:style>
    <style:style style:name="T501" style:parent-style-name="預設段落字型" style:family="text">
      <style:text-properties style:font-name-asian="標楷體" fo:color="#000000" fo:language="en" fo:country="GB"/>
    </style:style>
    <style:style style:name="T502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T503" style:parent-style-name="預設段落字型" style:family="text">
      <style:text-properties style:font-name-asian="標楷體" fo:color="#000000" fo:language="en" fo:country="GB"/>
    </style:style>
    <style:style style:name="T504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T505" style:parent-style-name="預設段落字型" style:family="text">
      <style:text-properties style:font-name-asian="標楷體" fo:color="#000000" fo:language="en" fo:country="GB"/>
    </style:style>
    <style:style style:name="P506" style:parent-style-name="Papertext" style:family="paragraph">
      <style:text-properties style:font-name-asian="標楷體" fo:color="#000000" fo:language="en" fo:country="GB" style:language-asian="zh" style:country-asian="TW"/>
    </style:style>
    <style:style style:name="T507" style:parent-style-name="預設段落字型" style:family="text">
      <style:text-properties style:font-name-asian="標楷體" fo:color="#000000" fo:language="en" fo:country="GB"/>
    </style:style>
    <style:style style:name="P508" style:parent-style-name="Papertext" style:family="paragraph">
      <style:text-properties style:font-name-asian="標楷體" fo:color="#000000" fo:language="en" fo:country="GB" style:language-asian="zh" style:country-asian="TW"/>
    </style:style>
    <style:style style:name="T509" style:parent-style-name="預設段落字型" style:family="text">
      <style:text-properties style:font-name-asian="標楷體" fo:color="#000000" fo:language="en" fo:country="GB"/>
    </style:style>
    <style:style style:name="T510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T511" style:parent-style-name="預設段落字型" style:family="text">
      <style:text-properties style:font-name-asian="標楷體" fo:color="#000000" fo:language="en" fo:country="GB"/>
    </style:style>
    <style:style style:name="T512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P513" style:parent-style-name="Papertext" style:family="paragraph">
      <style:text-properties style:font-name-asian="標楷體" fo:color="#000000" fo:language="en" fo:country="GB" style:language-asian="zh" style:country-asian="TW"/>
    </style:style>
    <style:style style:name="T514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T515" style:parent-style-name="預設段落字型" style:family="text">
      <style:text-properties style:font-name-asian="標楷體" fo:color="#000000" fo:language="en" fo:country="GB"/>
    </style:style>
    <style:style style:name="T516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T517" style:parent-style-name="預設段落字型" style:family="text">
      <style:text-properties style:font-name-asian="標楷體" fo:color="#000000" fo:language="en" fo:country="GB"/>
    </style:style>
    <style:style style:name="T518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P519" style:parent-style-name="Papertext" style:family="paragraph">
      <style:text-properties style:font-name-asian="標楷體" fo:font-weight="bold" style:font-weight-asian="bold" fo:color="#000000" fo:language="en" fo:country="GB" style:language-asian="zh" style:country-asian="TW"/>
    </style:style>
    <style:style style:name="P520" style:parent-style-name="Papertext" style:family="paragraph">
      <style:text-properties style:font-name-asian="標楷體" fo:font-weight="bold" style:font-weight-asian="bold" fo:color="#000000" fo:language="en" fo:country="GB" style:language-asian="zh" style:country-asian="TW"/>
    </style:style>
    <style:style style:name="P521" style:parent-style-name="Papertext" style:family="paragraph">
      <style:text-properties style:font-name-asian="標楷體" fo:font-weight="bold" style:font-weight-asian="bold" fo:color="#000000" fo:language="en" fo:country="GB" style:language-asian="zh" style:country-asian="TW"/>
    </style:style>
    <style:style style:name="P522" style:parent-style-name="Papertext" style:family="paragraph">
      <style:text-properties style:font-name-asian="標楷體" fo:font-weight="bold" style:font-weight-asian="bold" fo:color="#000000" fo:language="en" fo:country="GB" style:language-asian="zh" style:country-asian="TW"/>
    </style:style>
    <style:style style:name="P523" style:parent-style-name="Papertext" style:family="paragraph">
      <style:text-properties style:font-name-asian="標楷體" fo:font-weight="bold" style:font-weight-asian="bold" fo:color="#000000" fo:language="en" fo:country="GB" style:language-asian="zh" style:country-asian="TW"/>
    </style:style>
    <style:style style:name="P524" style:parent-style-name="Papertext" style:family="paragraph">
      <style:text-properties style:font-name-asian="標楷體" fo:font-weight="bold" style:font-weight-asian="bold" fo:color="#000000" fo:language="en" fo:country="GB" style:language-asian="zh" style:country-asian="TW"/>
    </style:style>
    <style:style style:name="P525" style:parent-style-name="Papertext" style:family="paragraph"/>
    <style:style style:name="T526" style:parent-style-name="預設段落字型" style:family="text">
      <style:text-properties style:font-name-asian="標楷體" fo:font-weight="bold" style:font-weight-asian="bold" fo:color="#000000" fo:language="en" fo:country="GB" style:language-asian="zh" style:country-asian="TW"/>
    </style:style>
    <style:style style:name="T527" style:parent-style-name="超連結" style:family="text">
      <style:text-properties style:font-name-asian="標楷體" fo:font-weight="bold" style:font-weight-asian="bold" fo:color="#000000" fo:language="en" fo:country="GB" style:language-asian="zh" style:country-asian="TW"/>
    </style:style>
    <style:style style:name="T528" style:parent-style-name="預設段落字型" style:family="text">
      <style:text-properties style:font-name-asian="標楷體" fo:font-weight="bold" style:font-weight-asian="bold" fo:color="#000000" fo:language="en" fo:country="GB" style:language-asian="zh" style:country-asian="TW"/>
    </style:style>
    <style:style style:name="P529" style:parent-style-name="Papertext" style:family="paragraph">
      <style:text-properties style:font-name-asian="標楷體" fo:color="#000000" fo:language="en" fo:country="GB" style:language-asian="zh" style:country-asian="TW"/>
    </style:style>
    <style:style style:name="P530" style:parent-style-name="Papertext" style:family="paragraph">
      <style:text-properties style:font-name-asian="標楷體" fo:color="#000000" fo:language="en" fo:country="GB" style:language-asian="zh" style:country-asian="TW"/>
    </style:style>
    <style:style style:name="T531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T532" style:parent-style-name="預設段落字型" style:family="text">
      <style:text-properties style:font-name-asian="標楷體" fo:color="#000000" fo:language="en" fo:country="GB"/>
    </style:style>
    <style:style style:name="T533" style:parent-style-name="預設段落字型" style:family="text">
      <style:text-properties style:font-name-asian="標楷體" fo:font-weight="bold" style:font-weight-asian="bold" fo:color="#000000" fo:language="en" fo:country="GB" style:language-asian="zh" style:country-asian="TW"/>
    </style:style>
    <style:style style:name="T534" style:parent-style-name="預設段落字型" style:family="text">
      <style:text-properties style:font-name-asian="標楷體" fo:font-weight="bold" style:font-weight-asian="bold" fo:color="#000000" fo:language="en" fo:country="GB"/>
    </style:style>
    <style:style style:name="T535" style:parent-style-name="預設段落字型" style:family="text">
      <style:text-properties style:font-name-asian="標楷體" fo:font-weight="bold" style:font-weight-asian="bold" fo:color="#000000" fo:language="en" fo:country="GB" style:language-asian="zh" style:country-asian="TW"/>
    </style:style>
    <style:style style:name="T536" style:parent-style-name="預設段落字型" style:family="text">
      <style:text-properties style:font-name-asian="標楷體" fo:font-weight="bold" style:font-weight-asian="bold" fo:color="#000000" fo:language="en" fo:country="GB"/>
    </style:style>
    <style:style style:name="T537" style:parent-style-name="預設段落字型" style:family="text">
      <style:text-properties style:font-name-asian="標楷體" fo:font-weight="bold" style:font-weight-asian="bold" fo:color="#000000" fo:language="en" fo:country="GB" style:language-asian="zh" style:country-asian="TW"/>
    </style:style>
    <style:style style:name="T538" style:parent-style-name="預設段落字型" style:family="text">
      <style:text-properties style:font-name-asian="標楷體" fo:font-weight="bold" style:font-weight-asian="bold" fo:color="#000000" style:text-position="super 66.6%" fo:language="en" fo:country="GB" style:language-asian="zh" style:country-asian="TW"/>
    </style:style>
    <style:style style:name="T539" style:parent-style-name="預設段落字型" style:family="text">
      <style:text-properties style:font-name-asian="標楷體" fo:font-weight="bold" style:font-weight-asian="bold" fo:color="#000000" fo:language="en" fo:country="GB" style:language-asian="zh" style:country-asian="TW"/>
    </style:style>
    <style:style style:name="T540" style:parent-style-name="預設段落字型" style:family="text">
      <style:text-properties style:font-name-asian="標楷體" fo:font-weight="bold" style:font-weight-asian="bold" fo:color="#000000" fo:language="en" fo:country="GB"/>
    </style:style>
    <style:style style:name="T541" style:parent-style-name="預設段落字型" style:family="text">
      <style:text-properties style:font-name-asian="標楷體" fo:font-weight="bold" style:font-weight-asian="bold" fo:color="#000000" fo:language="en" fo:country="GB" style:language-asian="zh" style:country-asian="TW"/>
    </style:style>
    <style:style style:name="T542" style:parent-style-name="預設段落字型" style:family="text">
      <style:text-properties style:font-name-asian="標楷體" fo:color="#000000" fo:background-color="#FFFFFF"/>
    </style:style>
    <style:style style:name="T543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544" style:parent-style-name="預設段落字型" style:family="text">
      <style:text-properties style:font-name-asian="標楷體" fo:color="#000000" fo:background-color="#FFFFFF"/>
    </style:style>
    <style:style style:name="T545" style:parent-style-name="預設段落字型" style:family="text">
      <style:text-properties style:font-name-asian="標楷體" fo:font-weight="bold" style:font-weight-asian="bold" fo:color="#000000" fo:language="en" fo:country="GB" style:language-asian="zh" style:country-asian="TW"/>
    </style:style>
    <style:style style:name="T546" style:parent-style-name="預設段落字型" style:family="text">
      <style:text-properties style:font-name-asian="標楷體" fo:color="#000000" fo:language="en" fo:country="GB"/>
    </style:style>
    <style:style style:name="T547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T548" style:parent-style-name="預設段落字型" style:family="text">
      <style:text-properties style:font-name-asian="標楷體" fo:color="#000000" fo:language="en" fo:country="GB"/>
    </style:style>
    <style:style style:name="T549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T550" style:parent-style-name="預設段落字型" style:family="text">
      <style:text-properties style:font-name-asian="標楷體" fo:color="#000000" fo:language="en" fo:country="GB"/>
    </style:style>
    <style:style style:name="T551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T552" style:parent-style-name="預設段落字型" style:family="text">
      <style:text-properties style:font-name-asian="標楷體" fo:color="#000000" fo:language="en" fo:country="GB"/>
    </style:style>
    <style:style style:name="T553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T554" style:parent-style-name="預設段落字型" style:family="text">
      <style:text-properties style:font-name-asian="標楷體" fo:color="#000000" fo:language="en" fo:country="GB"/>
    </style:style>
    <style:style style:name="T555" style:parent-style-name="預設段落字型" style:family="text">
      <style:text-properties style:font-name-asian="標楷體" fo:color="#000000" fo:language="en" fo:country="GB" style:language-asian="zh" style:country-asian="TW"/>
    </style:style>
    <style:style style:name="T556" style:parent-style-name="預設段落字型" style:family="text">
      <style:text-properties style:font-name-asian="標楷體" fo:color="#000000" fo:language="en" fo:country="GB"/>
    </style:style>
    <style:style style:name="T557" style:parent-style-name="預設段落字型" style:family="text">
      <style:text-properties style:font-name-asian="標楷體" fo:color="#000000" style:language-asian="zh" style:country-asian="TW"/>
    </style:style>
    <style:style style:name="T558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559" style:parent-style-name="預設段落字型" style:family="text">
      <style:text-properties style:font-name-asian="標楷體" fo:font-weight="bold" style:font-weight-asian="bold" fo:color="#000000" style:text-position="super 66.6%" style:language-asian="zh" style:country-asian="TW"/>
    </style:style>
    <style:style style:name="T560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561" style:parent-style-name="預設段落字型" style:family="text">
      <style:text-properties style:font-name-asian="標楷體" fo:color="#000000" style:language-asian="zh" style:country-asian="TW"/>
    </style:style>
    <style:style style:name="P562" style:parent-style-name="內文" style:family="paragraph">
      <style:paragraph-properties style:text-autospace="none" style:line-height-at-least="0in"/>
      <style:text-properties style:font-name-asian="標楷體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0"/><text:bookmark-start text:name="OLE_LINK11"/><text:bookmark-start text:name="OLE_LINK14"/><text:bookmark-start text:name="OLE_LINK15"/>中臺科技大護理學院2020第十二屆國際學術研討會</text:p>
      <text:p text:style-name="P4"><text:bookmark-end text:name="OLE_LINK10"/><text:bookmark-end text:name="OLE_LINK11"/><text:bookmark-end text:name="OLE_LINK14"/><text:bookmark-end text:name="OLE_LINK15"/><text:span text:style-name="T5">The 1</text:span><text:span text:style-name="T6">2</text:span><text:span text:style-name="T7">th</text:span><text:span text:style-name="T8"><text:s/>Intern</text:span><text:span text:style-name="T9">ational Academic Conference 2020</text:span></text:p>
      <text:p text:style-name="P10">Central Taiwan University of Science and Technology</text:p>
      <text:p text:style-name="P11">咀嚼和吞嚥照護的新願景</text:p>
      <text:p text:style-name="P12">The Version of<text:s/>Chewing and<text:s/>Swallowing Care<text:s/></text:p>
      <text:p text:style-name="P13"/>
      <text:p text:style-name="P14">一、目的</text:p>
      <text:p text:style-name="P15"><text:span text:style-name="T16">臺灣將於114年進入超高齡化社會，屆時老年人口比例將達到總人口的20%。</text:span><text:span text:style-name="T17">年長、失能和</text:span><text:span text:style-name="T18">長期照護需求者，多數有「咀嚼吞嚥障礙」的問題，容易發生</text:span><text:span text:style-name="T19">吸入性肺炎等</text:span><text:span text:style-name="T20">合併症，</text:span><text:span text:style-name="T21">增進</text:span><text:span text:style-name="T22">健康照護</text:span><text:span text:style-name="T23">人員</text:span><text:span text:style-name="T24">對</text:span><text:span text:style-name="T25">咀嚼吞嚥困難者</text:span><text:span text:style-name="T26">臨床照護之實務知能</text:span><text:span text:style-name="T27">，可</text:span><text:span text:style-name="T28">改善及預防此現象</text:span><text:span text:style-name="T29">。希望</text:span><text:span text:style-name="T30">透過</text:span><text:span text:style-name="T31">學術</text:span><text:span text:style-name="T32">研討會與經驗交流，</text:span><text:span text:style-name="T33">提供國內外與會人員進一步了解</text:span><text:span text:style-name="T34">咀嚼吞嚥障礙</text:span><text:span text:style-name="T35">者</text:span><text:span text:style-name="T36">的評估及其</text:span><text:span text:style-name="T37">營養照護。</text:span></text:p>
      <text:p text:style-name="P38"/>
      <text:p text:style-name="P39">二、時間及地點</text:p>
      <text:p text:style-name="P40"><text:span text:style-name="T41">◎</text:span><text:span text:style-name="T42">2020</text:span><text:span text:style-name="T43">年</text:span><text:span text:style-name="T44">5</text:span><text:span text:style-name="T45">月</text:span><text:span text:style-name="T46">15</text:span><text:span text:style-name="T47">日</text:span><text:span text:style-name="T48">(</text:span><text:span text:style-name="T49">五</text:span><text:span text:style-name="T50">)<text:s/></text:span><text:span text:style-name="T51">於</text:span><text:span text:style-name="T52">中臺科技大學勤學樓</text:span><text:span text:style-name="T53">B1F</text:span><text:span text:style-name="T54">國際會議廳</text:span><text:span text:style-name="T55">舉辦</text:span></text:p>
      <text:p text:style-name="P56"><text:span text:style-name="T57">(</text:span><text:a xlink:href="https://maps.google.com.tw/maps?ie=UTF8&amp;cid=15643705252195063415&amp;q=%E6%85%88%E6%BF%9F%E9%86%AB%E9%99%A2%E5%8F%B0%E4%B8%AD%E9%99%A2%E5%8D%80&amp;iwloc=A&amp;gl=TW&amp;hl=zh-TW" office:target-frame-name="_blank" xlink:show="new"><text:span text:style-name="T58">台中市北屯區</text:span><text:span text:style-name="T59">廍</text:span><text:span text:style-name="T60">子路</text:span><text:span text:style-name="T61">666</text:span><text:span text:style-name="T62">號</text:span></text:a><text:span text:style-name="T63">)</text:span><text:span text:style-name="T64"><text:s/></text:span><text:span text:style-name="T65">(</text:span><text:span text:style-name="T66">若新冠肺炎疫情嚴峻</text:span><text:span text:style-name="T67">，</text:span><text:span text:style-name="T68">將延期舉辦</text:span><text:span text:style-name="T69">)</text:span><text:span text:style-name="T70">。</text:span></text:p>
      <text:p text:style-name="P71"><text:span text:style-name="T72">◎</text:span><text:span text:style-name="T73">徵選研究論文發表：</text:span><text:span text:style-name="T74">將於</text:span><text:span text:style-name="T75">5</text:span><text:span text:style-name="T76">月</text:span><text:span text:style-name="T77">1</text:span><text:span text:style-name="T78">5</text:span><text:span text:style-name="T79">日</text:span><text:span text:style-name="T80">會議場地進行</text:span><text:span text:style-name="T81">口頭及</text:span><text:span text:style-name="T82">海報發表，有意參加者</text:span><text:span text:style-name="T83">請詳閱下列相關訊息，或至中臺科技大學護</text:span><text:span text:style-name="T84">理學院網站</text:span><text:a xlink:href="https://reurl.cc/yZZZ9q" office:target-frame-name="_top" xlink:show="replace"><text:span text:style-name="超連結">https://reurl.cc/yZZZ9q</text:span></text:a><text:s/></text:p>
      <text:p text:style-name="P85">三、舉辦單位</text:p>
      <text:p text:style-name="P86">(一)主辦單位</text:p>
      <text:p text:style-name="P87">中臺科技大學護理學院</text:p>
      <text:p text:style-name="P88">(二)<text:s/>協辦單位(按筆劃順序)</text:p>
      <text:p text:style-name="P89"><text:span text:style-name="T90"><text:s text:c="2"/></text:span><text:span text:style-name="T91"><text:s text:c="2"/></text:span><text:span text:style-name="T92">仁愛財團法人大里</text:span><text:span text:style-name="T93">仁愛醫院</text:span></text:p>
      <text:p text:style-name="P94"><text:s/><text:s text:c="3"/>林新醫院</text:p>
      <text:p text:style-name="P95">四、課程認證<text:s/></text:p>
      <text:p text:style-name="P96">本次會議提供所有報名學員研習證書，以及護理師繼續教育積分。</text:p>
      <text:p text:style-name="P97"/>
      <text:p text:style-name="P98"><text:bookmark-start text:name="OLE_LINK12"/><text:bookmark-start text:name="OLE_LINK13"/><text:soft-page-break/>議程表Program Agenda</text:p>
      <text:p text:style-name="P99"><text:span text:style-name="T100">◎</text:span><text:span text:style-name="T101">2020</text:span><text:span text:style-name="T102">年5月</text:span><text:span text:style-name="T103">15</text:span><text:span text:style-name="T104">日</text:span><text:span text:style-name="T105">(星期五)</text:span></text:p>
      <text:p text:style-name="P106">Day 1：May 15, 2020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(Time)</text:p>
          </table:table-cell>
          <table:table-cell table:style-name="TableCell115">
            <text:p text:style-name="P116">主題(Topic)</text:p>
          </table:table-cell>
          <table:table-cell table:style-name="TableCell117">
            <text:p text:style-name="P118">講員<text:s/>(Speaker)</text:p>
          </table:table-cell>
          <table:table-cell table:style-name="TableCell119">
            <text:p text:style-name="P120">主持人(Chair)</text:p>
          </table:table-cell>
        </table:table-row>
        <table:table-row table:style-name="TableRow121">
          <table:table-cell table:style-name="TableCell122">
            <text:p text:style-name="P123">08:00-08:20</text:p>
          </table:table-cell>
          <table:table-cell table:style-name="TableCell124" table:number-columns-spanned="3">
            <text:p text:style-name="P125">報到（Registration）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08:20-08:30</text:p>
          </table:table-cell>
          <table:table-cell table:style-name="TableCell129" table:number-columns-spanned="2">
            <text:p text:style-name="P130">開幕式<text:s/>(Opening Remarks)</text:p>
          </table:table-cell>
          <table:covered-table-cell/>
          <table:table-cell table:style-name="TableCell131">
            <text:p text:style-name="P132">李隆盛<text:s/>校長</text:p>
            <text:p text:style-name="P133"><text:span text:style-name="T134"><text:s/></text:span><text:span text:style-name="T135">胡月娟</text:span><text:span text:style-name="T136"><text:s/></text:span><text:span text:style-name="T137">院長</text:span></text:p>
          </table:table-cell>
        </table:table-row>
        <table:table-row table:style-name="TableRow138">
          <table:table-cell table:style-name="TableCell139">
            <text:p text:style-name="P140">08:30-10:00</text:p>
          </table:table-cell>
          <table:table-cell table:style-name="TableCell141">
            <text:h text:style-name="P142" text:outline-level="1"><text:span text:style-name="T143">銀髮族咀嚼初篩與照護良策</text:span></text:h>
          </table:table-cell>
          <table:table-cell table:style-name="TableCell144">
            <text:p text:style-name="P145">葉淑惠</text:p>
            <text:p text:style-name="P146"><text:span text:style-name="T147">馬偕長照所所長</text:span></text:p>
          </table:table-cell>
          <table:table-cell table:style-name="TableCell148">
            <text:p text:style-name="P149">胡月娟</text:p>
            <text:p text:style-name="P150"><text:span text:style-name="T151">院長</text:span></text:p>
          </table:table-cell>
        </table:table-row>
        <table:table-row table:style-name="TableRow152">
          <table:table-cell table:style-name="TableCell153">
            <text:p text:style-name="P154">10:00-10:20</text:p>
          </table:table-cell>
          <table:table-cell table:style-name="TableCell155" table:number-columns-spanned="2">
            <text:p text:style-name="P156">茶敘（Coffee Break）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:20-11:50</text:p>
          </table:table-cell>
          <table:table-cell table:style-name="TableCell162">
            <text:p text:style-name="P163"><text:span text:style-name="T164">咀嚼吞嚥障礙、吸入性肺炎與口腔衛生不良的三角關係</text:span></text:p>
          </table:table-cell>
          <table:table-cell table:style-name="TableCell165">
            <text:p text:style-name="P166">黃純德</text:p>
            <text:p text:style-name="P167">高雄醫學大學口腔衛生學系名譽教授</text:p>
            <text:p text:style-name="P168"/>
          </table:table-cell>
          <table:table-cell table:style-name="TableCell169">
            <text:p text:style-name="P170">胡月娟<text:s/></text:p>
            <text:p text:style-name="P171"><text:span text:style-name="T172">院長</text:span></text:p>
          </table:table-cell>
        </table:table-row>
        <table:table-row table:style-name="TableRow173">
          <table:table-cell table:style-name="TableCell174">
            <text:p text:style-name="P175">11:50-12:50</text:p>
          </table:table-cell>
          <table:table-cell table:style-name="TableCell176" table:number-columns-spanned="2">
            <text:p text:style-name="P177">午餐（Lunch）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:50-14:20</text:p>
          </table:table-cell>
          <table:table-cell table:style-name="TableCell183">
            <text:p text:style-name="P184"><text:span text:style-name="T185">國際質地調整食品分級介紹</text:span></text:p>
          </table:table-cell>
          <table:table-cell table:style-name="TableCell186">
            <text:p text:style-name="P187">王怡晶</text:p>
            <text:p text:style-name="P188">財團法人食品工業發展研究所研究員</text:p>
            <text:p text:style-name="P189"/>
          </table:table-cell>
          <table:table-cell table:style-name="TableCell190">
            <text:p text:style-name="P191">劉紋妙</text:p>
            <text:p text:style-name="P192"><text:span text:style-name="T193">主任</text:span></text:p>
          </table:table-cell>
        </table:table-row>
        <table:table-row table:style-name="TableRow194">
          <table:table-cell table:style-name="TableCell195">
            <text:p text:style-name="P196">14:20-14:50</text:p>
          </table:table-cell>
          <table:table-cell table:style-name="TableCell197" table:number-columns-spanned="2">
            <text:p text:style-name="P198">海報發表與觀摩/茶敘（Coffee Break）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</text:span><text:span text:style-name="T205">4</text:span><text:span text:style-name="T206">:</text:span><text:span text:style-name="T207">5</text:span><text:span text:style-name="T208">0-1</text:span><text:span text:style-name="T209">6:2</text:span><text:span text:style-name="T210">0</text:span></text:p>
          </table:table-cell>
          <table:table-cell table:style-name="TableCell211">
            <text:p text:style-name="P212"><text:span text:style-name="T213">銀髮族軟食餐點創新研發</text:span></text:p>
          </table:table-cell>
          <table:table-cell table:style-name="TableCell214">
            <text:p text:style-name="P215">呂哲維</text:p>
            <text:p text:style-name="P216">中臺科技大學食品科技系助理教授</text:p>
            <text:p text:style-name="P217"/>
          </table:table-cell>
          <table:table-cell table:style-name="TableCell218">
            <text:p text:style-name="P219">楊素珍<text:s/></text:p>
            <text:p text:style-name="P220"><text:span text:style-name="T221">主任</text:span></text:p>
          </table:table-cell>
        </table:table-row>
        <table:table-row table:style-name="TableRow222">
          <table:table-cell table:style-name="TableCell223">
            <text:p text:style-name="P224">16:20-16:50</text:p>
          </table:table-cell>
          <table:table-cell table:style-name="TableCell225" table:number-columns-spanned="2">
            <text:p text:style-name="P226"><text:span text:style-name="T227">論文發表</text:span><text:span text:style-name="T228">Oral Presentation</text:span></text:p>
          </table:table-cell>
          <table:covered-table-cell/>
          <table:table-cell table:style-name="TableCell229">
            <text:p text:style-name="P230">靖永潔</text:p>
            <text:p text:style-name="P231"><text:span text:style-name="T232">副主任</text:span></text:p>
          </table:table-cell>
        </table:table-row>
        <table:table-row table:style-name="TableRow233">
          <table:table-cell table:style-name="TableCell234">
            <text:p text:style-name="P235">16:50-17:00</text:p>
          </table:table-cell>
          <table:table-cell table:style-name="TableCell236" table:number-columns-spanned="2">
            <text:p text:style-name="P237">綜合討論<text:s/>(Panel Discussion)</text:p>
          </table:table-cell>
          <table:covered-table-cell/>
          <table:table-cell table:style-name="TableCell238">
            <text:p text:style-name="P239">靖永潔</text:p>
            <text:p text:style-name="P240"><text:span text:style-name="T241">副主任</text:span></text:p>
          </table:table-cell>
        </table:table-row>
        <table:table-row table:style-name="TableRow242">
          <table:table-cell table:style-name="TableCell243">
            <text:p text:style-name="P244">17:00</text:p>
          </table:table-cell>
          <table:table-cell table:style-name="TableCell245" table:number-columns-spanned="2">
            <text:p text:style-name="P246">簽退（Sign Out）</text:p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><text:bookmark-end text:name="OLE_LINK12"/><text:bookmark-end text:name="OLE_LINK13"/><text:span text:style-name="T252">主講者</text:span><text:span text:style-name="T253"><text:s/></text:span><text:span text:style-name="T254">Speaker introduction<text:s/></text:span><text:span text:style-name="T255">(</text:span><text:span text:style-name="T256">依演講順序</text:span><text:span text:style-name="T257">)</text:span></text:p>
      <text:p text:style-name="P258">葉淑惠<text:s text:c="10"/>馬偕醫學院長期照護研究所所長</text:p>
      <text:p text:style-name="P259">黃純德 <text:s text:c="9"/>高雄醫學大學口腔衛生學系名譽教授</text:p>
      <text:p text:style-name="P260">王怡晶 <text:s text:c="5"/><text:s text:c="4"/>財團法人食品工業發展研究所研究員</text:p>
      <text:p text:style-name="P261">呂哲維 <text:s text:c="9"/>中臺科技大學食品科技系助理教授</text:p>
      <text:p text:style-name="P262"><text:s/></text:p>
      <text:soft-page-break/>
      <text:p text:style-name="P263"><text:s text:c="11"/></text:p>
      <text:p text:style-name="P264">五、會議語言</text:p>
      <text:p text:style-name="P265"><text:span text:style-name="T266">本次會議以中文為主。</text:span></text:p>
      <text:p text:style-name="P267">六、課程教材</text:p>
      <text:p text:style-name="P268">本次會議提供所有報名學員研討會教材。</text:p>
      <text:p text:style-name="P269">七、報名</text:p>
      <text:p text:style-name="P270"><text:span text:style-name="T271">◎</text:span><text:span text:style-name="T272">統一</text:span><text:span text:style-name="T273">採</text:span><text:span text:style-name="T274">線上報名，</text:span><text:span text:style-name="T275">網址：</text:span><text:a xlink:href="https://reurl.cc/yZZZ9q" office:target-frame-name="_top" xlink:show="replace"><text:span text:style-name="超連結">https://reurl.cc/yZZZ9q</text:span></text:a><text:s/></text:p>
      <text:p text:style-name="P276"><text:span text:style-name="T277">◎</text:span><text:span text:style-name="T278">所有報名之截止日：</text:span><text:span text:style-name="T279">2020</text:span><text:span text:style-name="T280">年</text:span><text:span text:style-name="T281">5</text:span><text:span text:style-name="T282">月</text:span><text:span text:style-name="T283">7</text:span><text:span text:style-name="T284">日</text:span><text:span text:style-name="T285">(</text:span><text:span text:style-name="T286">四</text:span><text:span text:style-name="T287">)</text:span><text:span text:style-name="T288">。</text:span></text:p>
      <text:p text:style-name="P289"><text:span text:style-name="T290">◎</text:span><text:span text:style-name="T291">恕不接受現場報名。</text:span></text:p>
      <text:p text:style-name="P292">八、費用</text:p>
      <text:p text:style-name="P293"><text:span text:style-name="T294">◎</text:span><text:span text:style-name="T295">報名</text:span><text:span text:style-name="T296">費用說明</text:span><text:span text:style-name="T297">：</text:span></text:p>
      <text:list text:style-name="LFO4" text:continue-numbering="true">
        <text:list-item>
          <text:p text:style-name="P298">一般價為新台幣1,000元。</text:p>
        </text:list-item>
        <text:list-item>
          <text:p text:style-name="P299"><text:span text:style-name="T300">早鳥優惠價為新台幣</text:span><text:span text:style-name="T301">8</text:span><text:span text:style-name="T302">00</text:span><text:span text:style-name="T303">元，需於</text:span><text:span text:style-name="T304">2020</text:span><text:span text:style-name="T305">年</text:span><text:span text:style-name="T306">4</text:span><text:span text:style-name="T307">月</text:span><text:span text:style-name="T308">30</text:span><text:span text:style-name="T309">日</text:span><text:span text:style-name="T310">(</text:span><text:span text:style-name="T311">星期</text:span><text:span text:style-name="T312">四</text:span><text:span text:style-name="T313">)</text:span><text:span text:style-name="T314">前完成報名及繳費</text:span><text:span text:style-name="T315">。</text:span></text:p>
        </text:list-item>
        <text:list-item>
          <text:p text:style-name="P316"><text:span text:style-name="T317">中臺學生優惠價為新台幣</text:span><text:span text:style-name="T318">8</text:span><text:span text:style-name="T319">00</text:span><text:span text:style-name="T320">元，報名時需檢附學生證，</text:span><text:span text:style-name="T321">並在</text:span><text:span text:style-name="T322">2020</text:span><text:span text:style-name="T323">年</text:span><text:span text:style-name="T324">5</text:span><text:span text:style-name="T325">月</text:span><text:span text:style-name="T326">7</text:span><text:span text:style-name="T327">日前</text:span><text:span text:style-name="T328">完成報名及繳費。</text:span></text:p>
        </text:list-item>
      </text:list>
      <text:p text:style-name="P329"><text:span text:style-name="T330">◎</text:span><text:bookmark-start text:name="OLE_LINK2"/><text:bookmark-start text:name="OLE_LINK3"/><text:span text:style-name="T331">匯款帳號：</text:span><text:bookmark-end text:name="OLE_LINK2"/><text:bookmark-end text:name="OLE_LINK3"/><text:span text:style-name="T332">日盛國際商業銀行台中分行</text:span><text:span text:style-name="T333">，帳號：</text:span><text:span text:style-name="T334">00601001440501</text:span><text:span text:style-name="T335">（戶名：中臺科技大學）。並註明「</text:span><text:span text:style-name="T336">2020</text:span><text:span text:style-name="T337">第十二</text:span><text:span text:style-name="T338">屆國際學術研討會報名費」。</text:span></text:p>
      <text:p text:style-name="P339"><text:span text:style-name="T340">◎</text:span><text:span text:style-name="T341">入校園</text:span><text:span text:style-name="T342">停車費：一日新台幣50元（無須事先匯款）</text:span><text:span text:style-name="T343">。</text:span></text:p>
      <text:p text:style-name="P344"><text:span text:style-name="T345">九、</text:span><text:span text:style-name="T346">退費事宜</text:span></text:p>
      <text:p text:style-name="P347"><text:span text:style-name="T348">若</text:span><text:span text:style-name="T349">因新冠肺炎疫情嚴峻延期，或其他因素欲</text:span><text:span text:style-name="T350">取消報名</text:span><text:span text:style-name="T351">者，</text:span><text:span text:style-name="T352">請於</text:span><text:span text:style-name="T353">原訂</text:span><text:span text:style-name="T354">研討會</text:span><text:span text:style-name="T355">八</text:span><text:span text:style-name="T356">天前</text:span><text:span text:style-name="T357">(</text:span><text:span text:style-name="T358">2020</text:span><text:span text:style-name="T359">年</text:span><text:span text:style-name="T360">5</text:span><text:span text:style-name="T361">月</text:span><text:span text:style-name="T362">7</text:span><text:span text:style-name="T363">日前</text:span><text:span text:style-name="T364">) email</text:span><text:a xlink:href="mailto:至103170@ctust.edu.tw" office:target-frame-name="_top" xlink:show="replace"><text:span text:style-name="T365">至</text:span><text:span text:style-name="T366">q0100@ctust.edu.tw</text:span></text:a><text:span text:style-name="T367">申請退費</text:span><text:span text:style-name="T368">（逾期恕不受理），我們將保留</text:span><text:span text:style-name="T369">30%</text:span><text:span text:style-name="T370">的手續費，並於原訂研討會舉辦日期後</text:span><text:span text:style-name="T371">統一辦理退費，約需一個月工作天數。</text:span></text:p>
      <text:p text:style-name="P372"><text:span text:style-name="T373">十、</text:span><text:span text:style-name="T374">徵選研究論文發表</text:span></text:p>
      <text:p text:style-name="P375"><text:span text:style-name="T376">本研討會將提供所有經審查錄取之研究論文發表證明。</text:span></text:p>
      <text:p text:style-name="P377">(一)主題</text:p>
      <text:p text:style-name="P378">歡迎投稿與下列議題相關之研究論文：</text:p>
      <text:p text:style-name="P379">-長期照顧<text:s/>(Long-term Care)</text:p>
      <text:p text:style-name="P380">-健康促進<text:s/>(Health Promotion)</text:p>
      <text:p text:style-name="P381">-護理教育<text:s/>(Nursing Education)</text:p>
      <text:p text:style-name="P382">-家庭照護<text:s/>(Family Care)</text:p>
      <text:soft-page-break/>
      <text:p text:style-name="P383">-心理衛生<text:s/>(Mental Health)</text:p>
      <text:p text:style-name="P384">-社區照護<text:s/>(Community Care)</text:p>
      <text:p text:style-name="P385">-臨床照顧<text:s/>(Clinical Care)</text:p>
      <text:p text:style-name="P386">-其他<text:s/>(Others)</text:p>
      <text:p text:style-name="P387">(二)摘要格式</text:p>
      <text:list text:style-name="LFO3" text:continue-numbering="true">
        <text:list-item>
          <text:p text:style-name="P388"><text:span text:style-name="T389">字數限制為</text:span><text:span text:style-name="T390">500</text:span><text:span text:style-name="T391">個字</text:span><text:span text:style-name="T392">(</text:span><text:span text:style-name="T393">包含副標題</text:span><text:span text:style-name="T394">)</text:span><text:span text:style-name="T395">，所有的摘要均以英文形式呈現。</text:span></text:p>
        </text:list-item>
        <text:list-item>
          <text:p text:style-name="P396"><text:span text:style-name="T397">版面設定上、下、左、右之邊界均為</text:span><text:span text:style-name="T398">3</text:span><text:span text:style-name="T399">公分，一律採用</text:span><text:span text:style-name="T400">Times New Roman</text:span><text:span text:style-name="T401">字型、單行間距。</text:span></text:p>
        </text:list-item>
        <text:list-item>
          <text:p text:style-name="P402">副題與副標題使用14號字、置中、並請勿超過兩行，內文使用12號字。</text:p>
        </text:list-item>
        <text:list-item>
          <text:p text:style-name="P403"><text:span text:style-name="T404">必須註明作者姓名、職稱，學歷，所屬單位，使用</text:span><text:span text:style-name="T405">12</text:span><text:span text:style-name="T406">號字，以及在摘要最後註明</text:span><text:span text:style-name="T407">代表作者的</text:span><text:span text:style-name="T408">email</text:span><text:span text:style-name="T409">。</text:span></text:p>
        </text:list-item>
        <text:list-item>
          <text:p text:style-name="P410">摘要書寫需具備以下副標題：</text:p>
        </text:list-item>
      </text:list>
      <text:p text:style-name="P411">-簡介/背景/重要性</text:p>
      <text:p text:style-name="P412">-目的/假說/目的或問題</text:p>
      <text:p text:style-name="P413">-方法/步驟</text:p>
      <text:p text:style-name="P414">-結果/發現<text:s/></text:p>
      <text:p text:style-name="P415">-討論/實務應用</text:p>
      <text:p text:style-name="P416">-結論</text:p>
      <text:list text:style-name="LFO3" text:continue-numbering="true">
        <text:list-item>
          <text:p text:style-name="P417">英文摘要格式與字體規定及排序，請依大會提供的範本撰寫(詳見附件一)。</text:p>
        </text:list-item>
      </text:list>
      <text:p text:style-name="P418">(三)繳交日期<text:s text:c="3"/></text:p>
      <text:h text:style-name="P419" text:outline-level="3"><text:span text:style-name="T420">僅接受線上投稿</text:span><text:span text:style-name="T421">，</text:span><text:span text:style-name="T422">投稿時請註明投稿形式「口頭發表或海報」</text:span><text:span text:style-name="T423">。</text:span><text:span text:style-name="T424">請於</text:span><text:span text:style-name="T425">2020</text:span><text:span text:style-name="T426">年</text:span><text:span text:style-name="T427">4</text:span><text:span text:style-name="T428">月</text:span><text:span text:style-name="T429">23</text:span><text:span text:style-name="T430">日下午</text:span><text:span text:style-name="T431">5</text:span><text:span text:style-name="T432">點前</text:span><text:span text:style-name="T433">，以</text:span><text:span text:style-name="T434">Microsoft Word</text:span><text:span text:style-name="T435">檔案格式</text:span><text:span text:style-name="T436">上傳至網頁連結</text:span><text:span text:style-name="T437">：</text:span><text:a xlink:href="https://reurl.cc/yZZZ9q" office:target-frame-name="_top" xlink:show="replace"><text:span text:style-name="T438">https://reurl.cc/yZZZ9q</text:span></text:a><text:s/></text:h>
      <text:p text:style-name="P439">(四)連絡窗口</text:p>
      <text:h text:style-name="P440" text:outline-level="3"><text:span text:style-name="T441">E-mail</text:span><text:span text:style-name="T442">：</text:span><text:a xlink:href="mailto:q0100@ctust.edu.tw" office:target-frame-name="_top" xlink:show="replace"><text:span text:style-name="T443">q0100@ctust.edu.tw</text:span></text:a><text:span text:style-name="T444">,<text:s/></text:span><text:span text:style-name="T445">電話：</text:span><text:span text:style-name="T446">04-22391647</text:span><text:span text:style-name="T447">轉</text:span><text:span text:style-name="T448">7322</text:span><text:span text:style-name="T449">鍾</text:span><text:span text:style-name="T450">小姐。</text:span><text:span text:style-name="T451"><text:s/></text:span></text:h>
      <text:p text:style-name="P452">(五)注意事項</text:p>
      <text:h text:style-name="P453" text:outline-level="3">所有的摘要將由審查委員以無記名方式進行審閱(審閱過程中將無法得知作者名字或學校/工作地點)，預計於2020年5月5日(星期二)前以email通知代表作者錄取與否，海報發表者請於海報發表時段，至少有一位代表作者在場，以便進行海報發表與觀摩。</text:h>
      <text:h text:style-name="P454" text:outline-level="3"><text:bookmark-start text:name="OLE_LINK20"/><text:bookmark-start text:name="OLE_LINK21"/><text:span text:style-name="T455">(</text:span><text:span text:style-name="T456">六</text:span><text:span text:style-name="T457">)</text:span><text:span text:style-name="T458"><text:s/></text:span><text:span text:style-name="T459">海報展示論文之尺寸規格：寬</text:span><text:span text:style-name="T460"><text:s/>90cm</text:span><text:span text:style-name="T461">，高</text:span><text:span text:style-name="T462"><text:s/>120cm</text:span><text:span text:style-name="T463">。</text:span><text:bookmark-end text:name="OLE_LINK20"/><text:bookmark-end text:name="OLE_LINK21"/></text:h>
      <text:p text:style-name="P464"/>
      <text:p text:style-name="P465"/>
      <text:soft-page-break/>
      <text:p text:style-name="P466"><text:span text:style-name="T467"><draw:frame draw:z-index="251659264" draw:id="id0" draw:style-name="a1" draw:name="文字方塊 2" text:anchor-type="paragraph" svg:x="6.45833in" svg:y="-0.01042in" svg:width="0.82014in" svg:height="0.35972in" style:rel-width="scale" style:rel-height="scale"><draw:text-box><text:p text:style-name="內文">附件一</text:p></draw:text-box><svg:title/><svg:desc/></draw:frame></text:span><text:span text:style-name="T468">Research Title</text:span></text:p>
      <text:p text:style-name="PaperTitle"><text:span text:style-name="T469">Subtitle</text:span><text:span text:style-name="T470"><text:s/>(Maximum Two Rows)</text:span></text:p>
      <text:p text:style-name="P471"/>
      <text:p text:style-name="P472">First author's first name initials and family name, Second author's first name initials and family name, Third author's first name initials and family name, ...</text:p>
      <text:p text:style-name="Authors"><text:span text:style-name="T473">Author’s’ affiliation, City, Country</text:span></text:p>
      <text:p text:style-name="P474"/>
      <text:p text:style-name="Papertext"><text:span text:style-name="T475">These directions are written in the format required for<text:s/></text:span><text:span text:style-name="T476">abstrac</text:span><text:span text:style-name="T477">t</text:span><text:span text:style-name="T478">s<text:s/></text:span><text:span text:style-name="T479">for the</text:span><text:span text:style-name="T480"><text:s/></text:span><text:span text:style-name="T481">The 1</text:span><text:span text:style-name="T482">2</text:span><text:span text:style-name="T483">th</text:span><text:span text:style-name="T484"><text:s/>Inter</text:span><text:span text:style-name="T485">national Academic Conference 2020</text:span><text:span text:style-name="T486"><text:s/>We advise you to download these directions as a MS Word document and use it as the template.<text:s/></text:span></text:p>
      <text:p text:style-name="P487"/>
      <text:p text:style-name="Papertext"><text:span text:style-name="T488">The abstract should not exceed<text:s/></text:span><text:span text:style-name="T489">TWO</text:span><text:span text:style-name="T490"><text:s/>A4 pages</text:span><text:span text:style-name="T491"><text:s/>and no more than 500 words<text:s/></text:span><text:span text:style-name="T492">(including all the texts)</text:span><text:span text:style-name="T493">.<text:s/></text:span></text:p>
      <text:p text:style-name="P494"/>
      <text:p text:style-name="Papertext"><text:span text:style-name="T495">Page margins should be 3 cm for top margin, right, left and bottom margins. Use</text:span><text:span text:style-name="T496"><text:s/>the</text:span><text:span text:style-name="T497"><text:s/>font type</text:span><text:span text:style-name="T498">:</text:span><text:span text:style-name="T499"><text:s/>Times New Roman, with single spaced lines.<text:s/></text:span></text:p>
      <text:p text:style-name="P500"/>
      <text:p text:style-name="Papertext"><text:span text:style-name="T501">Title of the paper (style: “</text:span><text:span text:style-name="T502">Research</text:span><text:span text:style-name="T503"><text:s/>Title”</text:span><text:span text:style-name="T504"><text:s/>&amp; ”Subtitle”</text:span><text:span text:style-name="T505">, 14 points, all caps, centred) could span a maximum of two rows, and is followed by one blank line.<text:s/></text:span></text:p>
      <text:p text:style-name="P506"/>
      <text:p text:style-name="Papertext"><text:span text:style-name="T507">Author’s names are written (style: “Authors”, 12 points, centred) with initials followed by dot, family names are written in full. Authors are separated by commas and marked with superscript when necessary to distinguish authors from different affiliations.</text:span></text:p>
      <text:p text:style-name="P508"/>
      <text:p text:style-name="Papertext"><text:span text:style-name="T509">Author’s affiliations (style: “Author’s affiliations”, 12 points, italic, centred) are written in separate rows when there are more than one and last is followed by two blank lines. Abstract text</text:span><text:span text:style-name="T510"><text:s/></text:span><text:span text:style-name="T511">(style “Paper text”, 12 points) is justified on middle; paragraphs are not indented, only separated by one blank line.</text:span><text:span text:style-name="T512"><text:s/></text:span></text:p>
      <text:p text:style-name="P513"/>
      <text:p text:style-name="Papertext"><text:span text:style-name="T514">Abstract context must be included in six sub-heading</text:span><text:span text:style-name="T515">,</text:span><text:span text:style-name="T516"><text:s/>must be<text:s/></text:span><text:span text:style-name="T517">written in separate</text:span><text:span text:style-name="T518"><text:s/>paragraph, which are:<text:s/></text:span></text:p>
      <text:p text:style-name="P519">Introduction/Background</text:p>
      <text:p text:style-name="P520">Aim/Objective/Hypothesis</text:p>
      <text:p text:style-name="P521">Methods/Steps</text:p>
      <text:p text:style-name="P522">Results/Findings</text:p>
      <text:p text:style-name="P523">Discussion/Clinical Application</text:p>
      <text:p text:style-name="P524">Conclusion</text:p>
      <text:list text:style-name="LFO5" text:continue-numbering="true">
        <text:list-item>
          <text:p text:style-name="P525"><text:span text:style-name="T526">Representative Author’s NAME &amp; E-MAIL: <text:s/>ie.<text:s/></text:span><text:a xlink:href="mailto:XXX@OOO.edu.tw" office:target-frame-name="_top" xlink:show="replace"><text:span text:style-name="T527">XXX @OOO.edu.</text:span></text:a><text:span text:style-name="T528">ΔΔ <text:s/></text:span></text:p>
        </text:list-item>
      </text:list>
      <text:p text:style-name="P529">The contact email of representative author should be stated at the end of abstracts.</text:p>
      <text:p text:style-name="P530"/>
      <text:p text:style-name="Papertext"><text:span text:style-name="T531">Please, t</text:span><text:span text:style-name="T532">he abstracts are to be submitted by<text:s/></text:span><text:span text:style-name="T533">5PM,</text:span><text:span text:style-name="T534"><text:s/></text:span><text:span text:style-name="T535">April</text:span><text:span text:style-name="T536"><text:s/></text:span><text:span text:style-name="T537">24</text:span><text:span text:style-name="T538">th</text:span><text:span text:style-name="T539">,<text:s/></text:span><text:span text:style-name="T540">2020</text:span><text:span text:style-name="T541"><text:s/>(</text:span><text:span text:style-name="T542">GMT</text:span><text:span text:style-name="T543">+8</text:span><text:span text:style-name="T544">: Greenwich Mean Time</text:span><text:span text:style-name="T545">)</text:span><text:span text:style-name="T546">. The members of Programme Committee will review the abstracts</text:span><text:span text:style-name="T547">,</text:span><text:span text:style-name="T548"><text:s/></text:span><text:span text:style-name="T549">then,</text:span><text:span text:style-name="T550"><text:s/>authors will be informed<text:s/></text:span><text:span text:style-name="T551">via email<text:s/></text:span><text:span text:style-name="T552">about</text:span><text:span text:style-name="T553"><text:s/>the</text:span><text:span text:style-name="T554"><text:s/>acceptance</text:span><text:span text:style-name="T555"><text:s/>or decline</text:span><text:span text:style-name="T556"><text:s/>of their paper<text:s/></text:span><text:span text:style-name="T557">by</text:span><text:span text:style-name="T558"><text:s/>May 6</text:span><text:span text:style-name="T559">th</text:span><text:span text:style-name="T560">, 2020</text:span><text:span text:style-name="T561">. The invitation to an oral presentation will be individually issued to the authors according to the committee’s decision.<text:s/></text:span></text:p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Authorsafiiliation" style:display-name="Author's afiiliation" style:family="paragraph" style:parent-style-name="Authors" style:next-style-name="Papertext">
      <style:text-properties fo:font-style="italic" style:font-style-asian="italic" fo:hyphenate="false"/>
    </style:style>
    <style:style style:name="PaperTitle" style:display-name="Paper Title" style:family="paragraph" style:parent-style-name="內文" style:next-style-name="Authors">
      <style:paragraph-properties fo:widows="2" fo:orphans="2" fo:text-align="center"/>
      <style:text-properties fo:font-weight="bold" style:font-weight-asian="bold" style:letter-kerning="false" fo:font-size="14pt" style:font-size-asian="14pt" style:font-size-complex="14pt" style:language-asian="en" style:country-asian="US" fo:hyphenate="false"/>
    </style:style>
    <style:style style:name="Authors" style:display-name="Authors" style:family="paragraph" style:parent-style-name="內文" style:next-style-name="Papertext">
      <style:paragraph-properties fo:widows="2" fo:orphans="2" fo:text-align="center"/>
      <style:text-properties style:font-name="Calibri" style:letter-kerning="false" fo:font-size="10pt" style:font-size-asian="10pt" fo:language="hr" fo:country="HR" style:language-asian="en" style:country-asian="US" fo:hyphenate="false"/>
    </style:style>
    <style:style style:name="Papertext" style:display-name="Paper text" style:family="paragraph" style:parent-style-name="內文">
      <style:paragraph-properties fo:widows="2" fo:orphans="2" fo:text-align="justify"/>
      <style:text-properties style:letter-kerning="false" style:language-asian="en" style:country-asian="US" fo:hyphenate="false"/>
    </style:style>
    <style:style style:name="AuthorsChar" style:display-name="Authors Char" style:family="text">
      <style:text-properties style:font-name="Calibri" style:font-name-asian="新細明體" style:letter-kerning="false" fo:font-size="12pt" style:font-size-asian="12pt" fo:language="hr" fo:country="HR" style:language-asian="en" style:country-asian="US"/>
    </style:style>
    <style:style style:name="AuthorsafiiliationChar" style:display-name="Author's afiiliation Char" style:family="text">
      <style:text-properties style:font-name="Calibri" style:font-name-asian="新細明體" fo:font-style="italic" style:font-style-asian="italic" style:letter-kerning="false" fo:font-size="12pt" style:font-size-asian="12pt" fo:language="hr" fo:country="HR" style:language-asian="en" style:country-asian="US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complex="Times New Roman" fo:font-weight="normal" style:font-weight-asian="normal" style:font-weight-complex="normal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◎">
        <style:list-level-properties text:space-before="0.3333in" text:min-label-width="0.25in"/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069in" text:min-label-width="0.25in"/>
      </text:list-level-style-number>
      <text:list-level-style-number text:level="2" text:style-name="WW_CharLFO2LVL2" style:num-suffix="、" style:num-format="甲, 乙, 丙, ...">
        <style:list-level-properties text:space-before="0.7402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736in" text:min-label-width="0.3333in"/>
      </text:list-level-style-number>
      <text:list-level-style-number text:level="4" text:style-name="WW_CharLFO2LVL4" style:num-suffix="." style:num-format="1">
        <style:list-level-properties text:space-before="1.4069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40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736in" text:min-label-width="0.3333in"/>
      </text:list-level-style-number>
      <text:list-level-style-number text:level="7" text:style-name="WW_CharLFO2LVL7" style:num-suffix="." style:num-format="1">
        <style:list-level-properties text:space-before="2.4069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40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73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2.2833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58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1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58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1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58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C</meta:initial-creator>
    <dc:creator>user</dc:creator>
    <meta:creation-date>2020-03-12T08:41:00Z</meta:creation-date>
    <dc:date>2020-03-12T08:41:00Z</dc:date>
    <meta:print-date>2020-03-10T07:21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796" meta:character-count="5326" meta:row-count="37" meta:non-whitespace-character-count="4540"/>
  </office:meta>
</office:document-meta>
</file>