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713cm" table:align="left" style:writing-mode="lr-tb"/>
    </style:style>
    <style:style style:name="表格1.A" style:family="table-column">
      <style:table-column-properties style:column-width="1.898cm"/>
    </style:style>
    <style:style style:name="表格1.C" style:family="table-column">
      <style:table-column-properties style:column-width="1.917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8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name-asian="標楷體" style:font-weight-asian="bold"/>
    </style:style>
    <style:style style:name="P6" style:family="paragraph" style:parent-style-name="Standard" style:list-style-name="WW8Num11">
      <style:paragraph-properties fo:line-height="150%" fo:text-align="justify" style:justify-single-wor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>
        <style:tab-stops>
          <style:tab-stop style:position="1.588cm"/>
          <style:tab-stop style:position="7.853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588cm"/>
          <style:tab-stop style:position="8.255cm"/>
        </style:tab-stops>
      </style:paragraph-properties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 style:list-style-name="WW8Num11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name-asian="標楷體" style:font-weight-asian="bold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language="none" fo:country="none" style:font-name-asian="標楷體" style:language-asian="none" style:country-asian="none"/>
    </style:style>
    <style:style style:name="P21" style:family="paragraph" style:parent-style-name="Standard">
      <style:paragraph-properties fo:margin-top="0.847cm" fo:margin-bottom="0cm" loext:contextual-spacing="false" fo:text-align="justify" style:justify-single-word="false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588cm"/>
          <style:tab-stop style:position="8.255cm"/>
        </style:tab-stops>
      </style:paragraph-properties>
    </style:style>
    <style:style style:name="P24" style:family="paragraph" style:parent-style-name="Standard">
      <style:paragraph-properties fo:margin-top="0.212cm" fo:margin-bottom="0cm" loext:contextual-spacing="false">
        <style:tab-stops>
          <style:tab-stop style:position="1.588cm"/>
          <style:tab-stop style:position="7.832cm"/>
        </style:tab-stops>
      </style:paragraph-properties>
    </style:style>
    <style:style style:name="P25" style:family="paragraph" style:parent-style-name="Standard">
      <style:paragraph-properties fo:margin-top="0.212cm" fo:margin-bottom="0cm" loext:contextual-spacing="false" style:snap-to-layout-grid="false"/>
      <style:text-properties fo:font-weight="bold" style:font-name-asian="標楷體" style:font-weight-asian="bold"/>
    </style:style>
    <style:style style:name="P26" style:family="paragraph" style:parent-style-name="Standard">
      <style:paragraph-properties fo:margin-top="0.212cm" fo:margin-bottom="0cm" loext:contextual-spacing="false" style:snap-to-layout-grid="false"/>
      <style:text-properties fo:font-weight="bold" style:letter-kerning="true" style:font-name-asian="標楷體" style:font-weight-asian="bold" style:font-weight-complex="bold"/>
    </style:style>
    <style:style style:name="P27" style:family="paragraph" style:parent-style-name="Standard">
      <style:paragraph-properties fo:margin-top="0.212cm" fo:margin-bottom="0cm" loext:contextual-spacing="false" style:text-autospace="none"/>
    </style:style>
    <style:style style:name="P2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margin-top="0.635cm" fo:margin-bottom="0cm" loext:contextual-spacing="false" fo:text-align="justify" style:justify-single-word="false"/>
    </style:style>
    <style:style style:name="P31" style:family="paragraph" style:parent-style-name="Standard">
      <style:paragraph-properties fo:margin-top="0.635cm" fo:margin-bottom="0cm" loext:contextual-spacing="false" fo:text-align="justify" style:justify-single-word="false">
        <style:tab-stops>
          <style:tab-stop style:position="1.588cm"/>
          <style:tab-stop style:position="7.938cm"/>
        </style:tab-stops>
      </style:paragraph-properties>
    </style:style>
    <style:style style:name="P32" style:family="paragraph" style:parent-style-name="Standard">
      <style:paragraph-properties fo:margin-top="0.635cm" fo:margin-bottom="0cm" loext:contextual-spacing="false" fo:text-align="justify" style:justify-single-word="false">
        <style:tab-stops>
          <style:tab-stop style:position="1.588cm"/>
          <style:tab-stop style:position="7.938cm"/>
        </style:tab-stops>
      </style:paragraph-properties>
      <style:text-properties fo:font-weight="bold" style:font-name-asian="標楷體" style:font-weight-asian="bold"/>
    </style:style>
    <style:style style:name="P33" style:family="paragraph" style:parent-style-name="Standard">
      <style:paragraph-properties fo:break-before="page">
        <style:tab-stops>
          <style:tab-stop style:position="1.588cm"/>
          <style:tab-stop style:position="7.853cm"/>
        </style:tab-stops>
      </style:paragraph-properties>
    </style:style>
    <style:style style:name="P34" style:family="paragraph" style:parent-style-name="Standard">
      <style:paragraph-properties fo:margin-left="0cm" fo:margin-right="0cm" fo:margin-top="0.494cm" fo:margin-bottom="0cm" loext:contextual-spacing="false" fo:line-height="0.776cm" fo:text-align="center" style:justify-single-word="false" fo:text-indent="1.272cm" style:auto-text-indent="false"/>
    </style:style>
    <style:style style:name="P35" style:family="paragraph" style:parent-style-name="Standard">
      <style:paragraph-properties fo:margin-left="0cm" fo:margin-right="0cm" fo:margin-top="0.494cm" fo:margin-bottom="0cm" loext:contextual-spacing="false" fo:text-align="center" style:justify-single-word="false" fo:text-indent="0.847cm" style:auto-text-indent="false" style:snap-to-layout-grid="false"/>
    </style:style>
    <style:style style:name="P36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</style:style>
    <style:style style:name="P37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-asian="標楷體"/>
    </style:style>
    <style:style style:name="P38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-asian="標楷體"/>
    </style:style>
    <style:style style:name="P39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name-asian="標楷體"/>
    </style:style>
    <style:style style:name="P40" style:family="paragraph" style:parent-style-name="Standard">
      <style:paragraph-properties fo:margin-left="0cm" fo:margin-right="0cm" fo:text-indent="0.847cm" style:auto-text-indent="false" style:snap-to-layout-grid="false"/>
      <style:text-properties style:font-name-asian="標楷體"/>
    </style:style>
    <style:style style:name="P41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fo:color="#ff0000" style:font-name-asian="標楷體"/>
    </style:style>
    <style:style style:name="P42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</style:style>
    <style:style style:name="P44" style:family="paragraph" style:parent-style-name="Standard">
      <style:paragraph-properties fo:margin-left="0cm" fo:margin-right="0cm" fo:margin-top="0.494cm" fo:margin-bottom="0.494cm" loext:contextual-spacing="false" fo:text-align="center" style:justify-single-word="false" fo:text-indent="1.131cm" style:auto-text-indent="false" style:snap-to-layout-grid="false"/>
      <style:text-properties fo:font-size="16pt" fo:font-weight="bold" style:font-name-asian="標楷體" style:font-size-asian="16pt" style:font-weight-asian="bold" style:font-size-complex="14pt"/>
    </style:style>
    <style:style style:name="P45" style:family="paragraph" style:parent-style-name="Standard">
      <style:paragraph-properties fo:margin-left="0cm" fo:margin-right="0cm" fo:margin-top="0.423cm" fo:margin-bottom="0.212cm" loext:contextual-spacing="false" fo:text-align="center" style:justify-single-word="false" fo:text-indent="1.131cm" style:auto-text-indent="false" fo:break-before="pag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46" style:family="paragraph" style:parent-style-name="Standard">
      <style:paragraph-properties fo:margin-left="0cm" fo:margin-right="0cm" fo:margin-top="0.423cm" fo:margin-bottom="0.212cm" loext:contextual-spacing="false" fo:text-align="center" style:justify-single-word="false" fo:text-indent="1.131cm" style:auto-text-indent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47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1.131cm" style:auto-text-indent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48" style:family="paragraph" style:parent-style-name="Standard">
      <style:paragraph-properties fo:margin-top="0.423cm" fo:margin-bottom="0.212cm" loext:contextual-spacing="false" fo:text-align="center" style:justify-single-word="false" style:text-autospace="none"/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P49" style:family="paragraph" style:parent-style-name="Standard">
      <style:paragraph-properties fo:margin-top="0.423cm" fo:margin-bottom="0.212cm" loext:contextual-spacing="false" fo:text-align="center" style:justify-single-word="false" style:text-autospace="none"/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P50" style:family="paragraph" style:parent-style-name="Standard" style:master-page-name="Standard">
      <style:paragraph-properties fo:text-align="center" style:justify-single-word="false" style:page-number="auto"/>
    </style:style>
    <style:style style:name="P51" style:family="paragraph" style:parent-style-name="本文縮排_20_2">
      <style:paragraph-properties fo:margin-left="0cm" fo:margin-right="0cm" fo:margin-top="0.847cm" fo:margin-bottom="0.423cm" loext:contextual-spacing="false" fo:line-height="150%" fo:text-indent="0.847cm" style:auto-text-indent="false"/>
    </style:style>
    <style:style style:name="P52" style:family="paragraph" style:parent-style-name="本文縮排_20_2">
      <style:paragraph-properties fo:margin-left="0cm" fo:margin-right="0cm" fo:margin-top="0.423cm" fo:margin-bottom="0.423cm" loext:contextual-spacing="false" fo:line-height="150%" fo:text-indent="0.847cm" style:auto-text-indent="false"/>
    </style:style>
    <style:style style:name="P53" style:family="paragraph" style:parent-style-name="Default"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P54" style:family="paragraph" style:parent-style-name="Default">
      <style:paragraph-properties fo:margin-top="0.212cm" fo:margin-bottom="0cm" loext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fo:font-weight="bold" style:letter-kerning="true" style:font-name-asian="標楷體" style:font-weight-asian="bold" style:font-weight-complex="bold"/>
    </style:style>
    <style:style style:name="T9" style:family="text">
      <style:text-properties fo:font-size="20pt" fo:font-weight="bold" style:font-name-asian="標楷體" style:font-size-asian="20pt" style:font-weight-asian="bold" style:font-size-complex="20pt"/>
    </style:style>
    <style:style style:name="T10" style:family="text">
      <style:text-properties fo:font-size="20pt" fo:font-weight="bold" style:font-name-asian="標楷體" style:font-size-asian="20pt" style:font-weight-asian="bold" style:font-size-complex="20pt"/>
    </style:style>
    <style:style style:name="T11" style:family="text">
      <style:text-properties fo:font-size="20pt" style:font-name-asian="標楷體" style:font-size-asian="20pt" style:font-size-complex="20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weight-complex="bold"/>
    </style:style>
    <style:style style:name="T15" style:family="text">
      <style:text-properties style:font-name-asian="標楷體" style:font-weight-complex="bold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fo:font-size="16pt" fo:font-weight="bold" style:font-name-asian="標楷體" style:font-size-asian="16pt" style:font-weight-asian="bold" style:font-size-complex="16pt"/>
    </style:style>
    <style:style style:name="T19" style:family="text">
      <style:text-properties fo:font-size="16pt" fo:font-weight="bold" style:font-name-asian="標楷體" style:font-size-asian="16pt" style:font-weight-asian="bold" style:font-size-complex="14pt"/>
    </style:style>
    <style:style style:name="T20" style:family="text">
      <style:text-properties fo:font-size="16pt" fo:font-weight="bold" style:font-name-asian="標楷體" style:font-size-asian="16pt" style:font-weight-asian="bold" style:font-weight-complex="bold"/>
    </style:style>
    <style:style style:name="T21" style:family="text"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-complex="標楷體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/>
    </style:style>
    <style:style style:name="T30" style:family="text">
      <style:text-properties style:font-name-asian="Times New Roman" style:font-weight-complex="bold"/>
    </style:style>
    <style:style style:name="T31" style:family="text">
      <style:text-properties style:font-name-asian="Times New Roman" style:font-weight-complex="bold"/>
    </style:style>
    <style:style style:name="T32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33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34" style:family="text">
      <style:text-properties fo:color="#ff0000"/>
    </style:style>
    <style:style style:name="T35" style:family="text">
      <style:text-properties fo:color="#ff0000" fo:font-weight="bold" style:font-name-asian="標楷體" style:font-weight-asian="bold"/>
    </style:style>
    <style:style style:name="T36" style:family="text">
      <style:text-properties fo:color="#ff0000" fo:font-weight="bold" style:font-name-asian="標楷體" style:font-weight-asian="bold"/>
    </style:style>
    <style:style style:name="T37" style:family="text">
      <style:text-properties fo:color="#ff0000" style:font-name-asian="標楷體"/>
    </style:style>
    <style:style style:name="T38" style:family="text">
      <style:text-properties fo:color="#ff0000" style:font-name-asian="標楷體"/>
    </style:style>
    <style:style style:name="T39" style:family="text">
      <style:text-properties fo:color="#ff0000" style:font-name="標楷體" style:font-name-asian="標楷體" style:font-name-complex="標楷體"/>
    </style:style>
    <style:style style:name="T40" style:family="text">
      <style:text-properties fo:color="#ff0000" style:font-name="標楷體" fo:font-style="italic" fo:font-weight="bold" style:font-name-asian="標楷體" style:font-style-asian="italic" style:font-weight-asian="bold" style:font-name-complex="標楷體"/>
    </style:style>
    <style:style style:name="T41" style:family="text">
      <style:text-properties fo:color="#ff0000" style:letter-kerning="true" style:font-name-asian="標楷體" style:font-name-complex="標楷體"/>
    </style:style>
    <style:style style:name="T42" style:family="text">
      <style:text-properties fo:font-style="italic" style:font-name-asian="標楷體" style:font-style-asian="italic"/>
    </style:style>
    <style:style style:name="T43" style:family="text">
      <style:text-properties fo:color="#000000" fo:font-weight="bold" style:font-name-asian="標楷體" style:font-weight-asian="bold"/>
    </style:style>
    <style:style style:name="T44" style:family="text">
      <style:text-properties fo:color="#000000" fo:font-weight="bold" style:font-name-asian="標楷體" style:font-weight-asian="bold"/>
    </style:style>
    <style:style style:name="T45" style:family="text">
      <style:text-properties fo:color="#000000" style:font-name-asian="標楷體"/>
    </style:style>
    <style:style style:name="T46" style:family="text">
      <style:text-properties fo:color="#000000" style:letter-kerning="true"/>
    </style:style>
    <style:style style:name="T47" style:family="text">
      <style:text-properties fo:color="#000000" style:letter-kerning="true"/>
    </style:style>
    <style:style style:name="T48" style:family="text">
      <style:text-properties fo:color="#000000" style:font-name="標楷體" style:letter-kerning="true" style:font-name-asian="標楷體" style:font-name-complex="標楷體"/>
    </style:style>
    <style:style style:name="T49" style:family="text">
      <style:text-properties fo:font-size="18pt" fo:font-weight="bold" style:font-name-asian="標楷體" style:font-size-asian="18pt" style:font-weight-asian="bold" style:font-size-complex="18pt"/>
    </style:style>
    <style:style style:name="T50" style:family="text">
      <style:text-properties fo:font-size="18pt" fo:font-weight="bold" style:font-name-asian="標楷體" style:font-size-asian="18pt" style:font-weight-asian="bold" style:font-size-complex="18pt"/>
    </style:style>
    <style:style style:name="T51" style:family="text">
      <style:text-properties fo:font-size="14pt" fo:font-weight="bold" style:font-name-asian="標楷體" style:font-size-asian="14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9">20</text:span><text:span text:style-name="T9">20創業成長營暨</text:span><text:span text:style-name="T9">企業經營管理學術研討會</text:span></text:p>
      <text:p text:style-name="P1"><text:span text:style-name="T18">2020 Conference on Business Operations and Management </text:span></text:p>
      <text:p text:style-name="P3">【論文徵稿】</text:p>
      <text:p text:style-name="P4">Call for Paper</text:p>
      <text:p text:style-name="P51">企業是經濟發展的基石，也是促進社會繁榮的推手。然而，在現今大環境變動快速及充滿不確定性的情況下，如何提升企業的競爭優勢，進而達到永續經營的目標，已成為重要的議題。為此，本研討會旨在建立一產官學研界交流的平台，針對上述相關議題進行研討，希冀藉由彼此的互動與交流，能促進知識與產業的有效結合及強化知識創新體系的發展，進而提升企業與國家的競爭力。本研討會<text:span text:style-name="T22">理論與實務兼顧，會中將</text:span><text:span text:style-name="T22">邀請實業界經理人才與學術單位的專家、學者，從實務與學術等層面來探討</text:span>企業經營管理<text:span text:style-name="T27">之</text:span><text:span text:style-name="T22">相關議題，</text:span><text:span text:style-name="T22">藉由</text:span><text:span text:style-name="T22">理論研究成果與實務經驗</text:span><text:span text:style-name="T22">的</text:span><text:span text:style-name="T22">交流，增廣</text:span><text:span text:style-name="T22">與會者</text:span><text:span text:style-name="T22">對於產業管理創新議題之知能與經驗範疇</text:span>。<text:span text:style-name="T22">本</text:span><text:span text:style-name="T22">研討會自</text:span>2005<text:span text:style-name="T22">年開始舉辦，至今已進入第十六年。歷年來投稿論文踴躍，目前已成為國內企業與創業管理領域重要的學術活動之一。</text:span><text:span text:style-name="T28"> </text:span></text:p>
      <text:p text:style-name="P52">本研討會徵稿主題主要分為三大類：企業管理、創業管理及科技管理。歡迎學術界、產業界、研究單位及政府相關機構之學者專家共襄盛舉、踴躍賜稿，期能達致產、官、學、研之實務應用與理論研究的經驗分享與心得交流，進而為國內相關企業開創新的管理思維與經營模式。</text:p>
      <text:p text:style-name="P21"><text:span text:style-name="T24">▓ <text:s/></text:span><text:span text:style-name="T2">研討會主</text:span><text:span text:style-name="T24">題</text:span><text:span text:style-name="T2">：</text:span></text:p>
      <text:p text:style-name="P21"><text:span text:style-name="T6"><text:s text:c="3"/></text:span><text:span text:style-name="T4">A.</text:span><text:span text:style-name="T4"> </text:span><text:span text:style-name="T4">企業管理</text:span></text:p>
      <text:p text:style-name="P22"><text:span text:style-name="T28"><text:s text:c="7"/></text:span><text:span text:style-name="T12">1. 行銷與策略管理<text:tab/><text:tab/> 2. 財務與會計管理<text:tab/><text:tab/><text:tab/>3. 研發與科技管理</text:span></text:p>
      <text:p text:style-name="P8"><text:span text:style-name="T28"><text:s text:c="7"/></text:span><text:span text:style-name="T12">4. 品質與績效管理<text:tab/><text:tab/> 5. 人力資源管理與組織理論<text:tab/>6. 休閒與觀光管理</text:span></text:p>
      <text:p text:style-name="P8"><text:span text:style-name="T28"><text:s text:c="7"/></text:span><text:span text:style-name="T12">7. 智慧資本與知識管理<text:tab/> 8. 顧客關係與供應鏈管理<text:tab/><text:tab/>9. 全球運籌管理</text:span></text:p>
      <text:p text:style-name="P30"><text:span text:style-name="T6"><text:s text:c="3"/></text:span><text:span text:style-name="T4">B. </text:span><text:span text:style-name="T4">創業管理</text:span></text:p>
      <text:p text:style-name="P24"><text:span text:style-name="T30"><text:s text:c="7"/></text:span><text:span text:style-name="T14">1. </text:span><text:span text:style-name="T14">中小企業創業成功個案</text:span><text:span text:style-name="T30"> <text:s text:c="4"/></text:span><text:span text:style-name="T30"><text:s text:c="3"/></text:span><text:span text:style-name="T30"><text:s/></text:span><text:span text:style-name="T30"><text:s text:c="4"/></text:span><text:span text:style-name="T14">2.</text:span><text:span text:style-name="T14"> </text:span><text:span text:style-name="T14">中小企業創業理論</text:span><text:span text:style-name="T14">與實務</text:span></text:p>
      <text:p text:style-name="P10"><text:span text:style-name="T30"><text:s text:c="7"/></text:span><text:span text:style-name="T14">3.</text:span><text:span text:style-name="T14"> 創新管理</text:span><text:span text:style-name="T30"> <text:s text:c="24"/></text:span><text:span text:style-name="T14">4.</text:span><text:span text:style-name="T14"> </text:span><text:span text:style-name="T14">加盟與連鎖企業管理</text:span></text:p>
      <text:p text:style-name="P10"><text:span text:style-name="T30"><text:s text:c="7"/></text:span><text:span text:style-name="T14">5. 網路創業</text:span><text:span text:style-name="T30"> <text:s text:c="24"/></text:span><text:span text:style-name="T14">6. 創意、創新與創業</text:span></text:p>
      <text:p text:style-name="P33"><text:span text:style-name="T30"><text:s text:c="3"/></text:span><text:span text:style-name="T4">C. </text:span><text:span text:style-name="T4">科技管理</text:span></text:p>
      <text:p text:style-name="P23"><text:span text:style-name="T14"><text:tab/>1. 科技政策與產業分析<text:tab/><text:tab/><text:tab/>2. 科技發展與產業政策</text:span></text:p>
      <text:p text:style-name="P11"><text:span text:style-name="T14"><text:tab/>3. 智慧財產權管理<text:tab/><text:tab/><text:tab/>4. </text:span><text:span text:style-name="T14">科技與法律</text:span></text:p>
      <text:p text:style-name="P11"><text:span text:style-name="T14"><text:tab/>5. 技術預測與評估</text:span><text:span text:style-name="T30"> <text:s text:c="19"/></text:span><text:span text:style-name="T14">6. 創新與研發</text:span></text:p>
      <text:p text:style-name="P31"><text:span text:style-name="T6"><text:s text:c="3"/></text:span><text:span text:style-name="T4">D.</text:span><text:span text:style-name="T4"> </text:span><text:span text:style-name="T2">其他管理領域相關議題</text:span></text:p>
      <text:p text:style-name="P32"/>
      <text:p text:style-name="P31"><text:span text:style-name="T24">▓ <text:s/></text:span><text:span text:style-name="T2">論文投稿注意事項：</text:span><text:span text:style-name="T7"> </text:span></text:p>
      <text:list xml:id="list524368173" text:style-name="WW8Num11">
        <text:list-item>
          <text:p text:style-name="P14"><text:span text:style-name="T12">稿件全文以</text:span><text:span text:style-name="T32">12頁</text:span><text:span text:style-name="T12">為限，論文撰寫中英文皆可。</text:span><text:span text:style-name="T35">「論文格式」</text:span><text:span text:style-name="T37">請參考大會網站之範例</text:span><text:span text:style-name="T39">；</text:span><text:span text:style-name="T40">格式不符者，將予以退稿退件</text:span><text:span text:style-name="T37">。</text:span></text:p>
        </text:list-item>
        <text:list-item>
          <text:p text:style-name="P14"><text:span text:style-name="T2">全文截稿日期</text:span><text:span text:style-name="T43">：</text:span><text:span text:style-name="T35">109年5月4日（星期一）</text:span></text:p>
        </text:list-item>
        <text:list-item>
          <text:p text:style-name="P14"><text:span text:style-name="T43">審查結果通知日期：</text:span><text:span text:style-name="T35">109年5月11日（星期一）</text:span></text:p>
        </text:list-item>
        <text:list-item>
          <text:p text:style-name="P14"><text:span text:style-name="T35">本次研討會所出版的論文集將申請ISBN</text:span><text:span text:style-name="T35">碼</text:span></text:p>
        </text:list-item>
        <text:list-item>
          <text:p text:style-name="P14"><text:span text:style-name="T2">口頭發表者，大會將於發表完成後頒發「發表證明」。</text:span></text:p>
        </text:list-item>
        <text:list-item>
          <text:p text:style-name="P14"><text:span text:style-name="T2">投稿論文若被接受，</text:span><text:span text:style-name="T43">至少一位論文作者須</text:span><text:span text:style-name="T43">於規定期限內完成</text:span><text:span text:style-name="T43">報名</text:span><text:span text:style-name="T43">並</text:span><text:span text:style-name="T43">繳交</text:span><text:span text:style-name="T43">註冊</text:span><text:span text:style-name="T43">費</text:span><text:span text:style-name="T2">新台幣500元。未能於期限內完成報名及繳交註冊費者，將逕行</text:span><text:span text:style-name="T2">撤銷</text:span><text:span text:style-name="T43">其</text:span><text:span text:style-name="T43">論文</text:span><text:span text:style-name="T43">之接受，不予收錄於研討會論文集。註冊費包含研討會論文集光碟（會後編整完成後寄發）、午餐。</text:span></text:p>
        </text:list-item>
        <text:list-item>
          <text:p text:style-name="P14"><text:span text:style-name="T2">大會有權決定投稿論文將以口頭發表或海報張貼方式進行。口頭發表不到場者或海報張貼未親自於會場中張貼者，將不予收錄於研討會論文集。</text:span></text:p>
        </text:list-item>
        <text:list-item>
          <text:p text:style-name="P6">為因應冠狀病毒肺炎疫情，參加者需配合本校防疫相關措施，相關規定與訊息將於會議舉辦時間前一週公告於本網站。</text:p>
        </text:list-item>
        <text:list-item>
          <text:p text:style-name="P6">本大會保有最終修改、變更及終止本活動之權利，若有相關異動將公告於本網站。</text:p>
        </text:list-item>
      </text:list>
      <text:p text:style-name="P5"/>
      <text:p text:style-name="P13"><text:span text:style-name="T24">▓ <text:s/></text:span><text:span text:style-name="T12">相關資訊公佈於開南大學企業與創業管理學系網站，網址：</text:span><text:span text:style-name="Internet_20_link"><text:span text:style-name="T12">https://reurl.cc/OVNAg</text:span></text:span></text:p>
      <text:p text:style-name="P13"><text:span text:style-name="T24">▓ <text:s/></text:span><text:span text:style-name="T2">研討會時間：109年5月28日（星期四）</text:span></text:p>
      <text:p text:style-name="P13"><text:span text:style-name="T24">▓ <text:s/></text:span><text:span text:style-name="T2">研討會地點：</text:span><text:span text:style-name="T12">開南大學卓越樓B125</text:span></text:p>
      <text:p text:style-name="P13"><text:span text:style-name="T24">▓ <text:s/>指</text:span><text:span text:style-name="T2">導單位：</text:span><text:span text:style-name="T12">教育部</text:span></text:p>
      <text:p text:style-name="P13"><text:span text:style-name="T24">▓ <text:s/></text:span><text:span text:style-name="T2">主辦單位：</text:span><text:span text:style-name="T12">開南大學</text:span><text:span text:style-name="T28"> </text:span><text:span text:style-name="T12">企業與創業管理學系</text:span></text:p>
      <text:p text:style-name="P13"><text:span text:style-name="T24">▓ <text:s/></text:span><text:span text:style-name="T2">聯絡人：</text:span><text:span text:style-name="T12">呂莠蓉小姐</text:span></text:p>
      <text:p text:style-name="P12"><text:span text:style-name="T24">▓ <text:s/></text:span><text:span text:style-name="T2">電話：</text:span><text:span text:style-name="T12">（03）341-2500轉</text:span><text:span text:style-name="T28"> </text:span><text:span text:style-name="T12">3202、3203；傳真：（03）341-2176 </text:span></text:p>
      <text:p text:style-name="P12"><text:span text:style-name="T24">▓ <text:s/></text:span><text:span text:style-name="T2">E-mail：</text:span><text:span text:style-name="T28"> </text:span><text:a xlink:type="simple" xlink:href="mailto:ba@mail.knu.edu.tw" text:style-name="Internet_20_link" text:visited-style-name="Visited_20_Internet_20_Link"><text:span text:style-name="Internet_20_link"><text:span text:style-name="T2">ba@mail.knu.edu.tw</text:span></text:span></text:a></text:p>
      <text:p text:style-name="P17"/>
      <text:p text:style-name="P34"><draw:frame draw:style-name="fr1" draw:name="訊框1" text:anchor-type="char" svg:x="-0.718cm" svg:y="-0.63cm" svg:width="4.422cm" svg:height="0.953cm" draw:z-index="2"><draw:text-box><text:p text:style-name="Standard"><text:span text:style-name="T12">論文格式</text:span><text:span text:style-name="T12">樣版</text:span></text:p></draw:text-box></draw:frame><text:soft-page-break/><text:span text:style-name="T49">中文</text:span><text:span text:style-name="T49">論文題目（18點，粗體）</text:span></text:p>
      <text:p text:style-name="P34"><text:span text:style-name="T49">英文論文題目</text:span><text:span text:style-name="T49">（18點，粗體）</text:span></text:p>
      <text:p text:style-name="P35"><text:span text:style-name="T12">作者姓名</text:span><text:span text:style-name="T46">(</text:span><text:span text:style-name="T12">12點</text:span><text:span text:style-name="T46">)</text:span><text:span text:style-name="T12"> <text:s text:c="15"/></text:span><text:span text:style-name="T12"><text:s text:c="4"/></text:span><text:span text:style-name="T12">作者姓名</text:span><text:span text:style-name="T46">(</text:span><text:span text:style-name="T12">12點</text:span><text:span text:style-name="T46">)</text:span></text:p>
      <text:p text:style-name="P36"><text:span text:style-name="T12">服務學校或機關部門</text:span><text:span text:style-name="T28"> <text:s text:c="15"/></text:span><text:span text:style-name="T12">服務學校或機關部門</text:span></text:p>
      <text:p text:style-name="P36"><text:span text:style-name="T12">系所</text:span><text:span text:style-name="T46">(</text:span><text:span text:style-name="T12">單位</text:span><text:span text:style-name="T46">)</text:span><text:span text:style-name="T12">職稱</text:span><text:span text:style-name="T28"> <text:s text:c="17"/></text:span><text:span text:style-name="T28"><text:s text:c="3"/></text:span><text:span text:style-name="T12">系所</text:span><text:span text:style-name="T46">(</text:span><text:span text:style-name="T12">單位</text:span><text:span text:style-name="T46">)</text:span><text:span text:style-name="T12">職稱</text:span></text:p>
      <text:p text:style-name="P41"/>
      <text:p text:style-name="P44">摘要（16點，粗體）</text:p>
      <text:p text:style-name="P9"><text:span text:style-name="T28"><text:s text:c="4"/></text:span><text:span text:style-name="T12">本文舉例說明2020企業經營管理研討會所採用之排版格式。論文須以Microsoft Word軟體編輯。須有摘要，摘要內容中文以標楷體12點字，英文以Time New Roman 12點字，摘要字數至多不超過300字。</text:span></text:p>
      <text:p text:style-name="P25">關鍵詞：12點字加粗、至多5組關鍵詞</text:p>
      <text:p text:style-name="P48"/>
      <text:p text:style-name="P48">ABSTRACT</text:p>
      <text:p text:style-name="P53"/>
      <text:p text:style-name="P54"><text:span text:style-name="T28"><text:s/></text:span>Please provide the English abstract in 300 words and 3-5 keywords. </text:p>
      <text:p text:style-name="P27">Keywords: 3-5 keywords</text:p>
      <text:p text:style-name="P26"/>
      <text:p text:style-name="P45">一、標題1（16點，粗體）</text:p>
      <text:p text:style-name="P43"><text:span text:style-name="T12">標題之中文字體為標楷體，英文以Time New Roman，“標題1”字型大小為16點字加粗，置中對齊，以國字數字編號</text:span><text:span text:style-name="T46">(</text:span><text:span text:style-name="T12">如：一、二、…</text:span><text:span text:style-name="T46">)</text:span><text:span text:style-name="T12">，單行間距。</text:span></text:p>
      <text:p text:style-name="P42"><text:span text:style-name="T37">內文中文以標楷體12點字，英文以Time New Roman 12點字。單行間距並左右對齊。內</text:span><text:span text:style-name="T37">文</text:span><text:span text:style-name="T37">以不超過</text:span><text:span text:style-name="T37">12</text:span><text:span text:style-name="T37">頁為原則，上、下、左、右之邊界距離各留2.5公分</text:span><text:span text:style-name="T37">，</text:span><text:span text:style-name="T41">打字不可參差不齊</text:span><text:span text:style-name="T37">。</text:span><text:span text:style-name="T12">內文中若有參考文獻部分，請以</text:span><text:span text:style-name="T46">(</text:span><text:span text:style-name="T46"> <text:s/></text:span><text:span text:style-name="T46">)</text:span><text:span text:style-name="T12"> 字型</text:span><text:span text:style-name="T12">表示之，</text:span><text:span text:style-name="T12">括弧</text:span><text:span text:style-name="T46">(</text:span><text:span text:style-name="T46"> <text:s/></text:span><text:span text:style-name="T46">)</text:span><text:span text:style-name="T48">字型</text:span><text:span text:style-name="T12">Time New Roman，</text:span><text:span text:style-name="T46">(</text:span><text:span text:style-name="T46"> <text:s/></text:span><text:span text:style-name="T46">)</text:span><text:span text:style-name="T12">中寫明文獻之作者及年代，如</text:span><text:span text:style-name="T28"> </text:span><text:span text:style-name="T46">(</text:span><text:span text:style-name="T12">Stewart, 1994)</text:span><text:span text:style-name="T12"> </text:span><text:span text:style-name="T12">或</text:span><text:span text:style-name="T28"> </text:span><text:span text:style-name="T46">(</text:span><text:span text:style-name="T12">曾國雄，2002</text:span><text:span text:style-name="T46">)</text:span><text:span text:style-name="T12">。</text:span></text:p>
      <text:p text:style-name="P46">二、標題1（16點，粗體）</text:p>
      <text:p text:style-name="P19">2.1 標題2（14點，粗體）</text:p>
      <text:p text:style-name="P43"><text:span text:style-name="T12">“標題2”中文字體為標楷體，英文為Time New Roman，以阿拉伯數字編號</text:span><text:span text:style-name="T46">(</text:span><text:span text:style-name="T12">如：1.1、2.1、…</text:span><text:span text:style-name="T46">)</text:span><text:span text:style-name="T12">，</text:span><text:span text:style-name="T37">標題2靠左對齊，內文標楷體12點字單行間距並左右對齊</text:span><text:span text:style-name="T12">。</text:span></text:p>
      <text:p text:style-name="P7">2.1.1 標題3（12點，粗體）</text:p>
      <text:p text:style-name="P43"><text:span text:style-name="T12">“標題3”中文字體為標楷體，英文為Time New Roman，以阿拉伯數字編號</text:span><text:span text:style-name="T46">(</text:span><text:span text:style-name="T12">如：1.1.1、2.1.2、…</text:span><text:span text:style-name="T46">)</text:span><text:span text:style-name="T12">，</text:span><text:span text:style-name="T37">標題3靠左對齊，內文標楷體12點字單行間距並左右對齊</text:span><text:span text:style-name="T12">。</text:span></text:p>
      <text:p text:style-name="P37">若有圖表，以阿拉伯數字依序編號，圖名在圖之正下方；表名在表之正上方，均為置中對齊。</text:p>
      <text:p text:style-name="P43"><text:span text:style-name="T28"><text:s text:c="27"/></text:span><text:span text:style-name="T28"><text:s text:c="3"/></text:span><text:span text:style-name="T12">表1 XX</text:span></text:p>
      <text:p text:style-name="P37"><draw:frame draw:style-name="fr2" draw:name="訊框2" text:anchor-type="paragraph" svg:y="0.004cm" svg:width="5.713cm" draw:z-index="0"><draw:text-box fo:min-height="0.058cm"><table:table table:name="表格1" table:style-name="表格1"><table:table-column table:style-name="表格1.A" table:number-columns-repeated="2"/><table:table-column table:style-name="表格1.C"/><table:table-row table:style-name="表格1.1"><table:table-cell table:style-name="表格1.A1" office:value-type="string"><text:p text:style-name="P2"/></table:table-cell><table:table-cell table:style-name="表格1.A1" office:value-type="string"><text:p text:style-name="P18"/></table:table-cell><table:table-cell table:style-name="表格1.C1" office:value-type="string"><text:p text:style-name="P18"/></table:table-cell></table:table-row><table:table-row table:style-name="表格1.2"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C1" office:value-type="string"><text:p text:style-name="P18"/></table:table-cell></table:table-row><table:table-row table:style-name="表格1.2"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C1" office:value-type="string"><text:p text:style-name="P18"/></table:table-cell></table:table-row><table:table-row table:style-name="表格1.2"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C1" office:value-type="string"><text:p text:style-name="P18"/></table:table-cell></table:table-row></table:table></draw:text-box></draw:frame></text:p>
      <text:p text:style-name="P37"/>
      <text:p text:style-name="P15"/>
      <text:p text:style-name="P37"/>
      <text:p text:style-name="P39"/>
      <text:p text:style-name="P20"><draw:frame draw:style-name="fr3" draw:name="訊框3" text:anchor-type="char" svg:x="6.02cm" svg:y="0.242cm" svg:width="4.47cm" svg:height="3.177cm" draw:z-index="1"><draw:text-box><text:p text:style-name="P1"/></draw:text-box></draw:frame></text:p>
      <text:p text:style-name="P16"/>
      <text:p text:style-name="P16"/>
      <text:p text:style-name="P16"/>
      <text:p text:style-name="P28"/>
      <text:p text:style-name="P28"/>
      <text:p text:style-name="P28">圖1 XX</text:p>
      <text:p text:style-name="P40"/>
      <text:p text:style-name="P40"/>
      <text:p text:style-name="P47">參考文獻（16點，粗體）</text:p>
      <text:p text:style-name="P43"><text:span text:style-name="T16">所有參考文獻應包含作者全名、發表</text:span><text:span text:style-name="T16">年份</text:span><text:span text:style-name="T16">、論文題目、發表刊物</text:span><text:span text:style-name="T16">名稱</text:span><text:span text:style-name="T16">、</text:span><text:span text:style-name="T16">卷期</text:span><text:span text:style-name="T16">及頁碼。中文文獻在前，英文文獻在後，中文文獻依作者姓氏筆畫排序；英文</text:span><text:span text:style-name="T16">文獻</text:span><text:span text:style-name="T16">依作者</text:span><text:span text:style-name="T16">英文</text:span><text:span text:style-name="T16">姓氏</text:span><text:span text:style-name="T16">字母</text:span><text:span text:style-name="T16">排序。中英文之期刊、書籍、論文集之編排格式範例，請參考下列參考文獻部份。</text:span><text:span text:style-name="T46">(</text:span><text:span text:style-name="T12">參考文獻內文中文以標楷體12點字，英文以Time New Roman 12點</text:span><text:span text:style-name="T25">字</text:span><text:span text:style-name="T25">，單行間距</text:span><text:span text:style-name="T46">)</text:span></text:p>
      <text:p text:style-name="P15"/>
      <text:p text:style-name="P9"><text:span text:style-name="T12">作者姓名(19xx</text:span><text:span text:style-name="T46">)</text:span><text:span text:style-name="T12">，論文名，</text:span><text:span text:style-name="T42">期刊名</text:span><text:span text:style-name="T12">，第x卷，第x期，xx-xx頁。</text:span></text:p>
      <text:p text:style-name="P9"><text:span text:style-name="T12">作者姓名</text:span><text:span text:style-name="T46">(</text:span><text:span text:style-name="T12">19xx</text:span><text:span text:style-name="T46">)</text:span><text:span text:style-name="T12">，</text:span><text:span text:style-name="T42">報告或書名</text:span><text:span text:style-name="T12">，第x版，出版單位，出版地。</text:span></text:p>
      <text:p text:style-name="P9"><text:span text:style-name="T12">Last name, X. X. and Last name, Y. Y. </text:span><text:span text:style-name="T46">(</text:span><text:span text:style-name="T12">19xx), Title, </text:span><text:span text:style-name="T42">Journal</text:span><text:span text:style-name="T12">, Vol. X, No. X, pp.xx-xx.</text:span></text:p>
      <text:p text:style-name="P9"><text:span text:style-name="T12">Last name, X. X. (19xx), </text:span><text:span text:style-name="T42">Title for report or book</text:span><text:span text:style-name="T12">, x edition, Publisher, Publish Loc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cm" fo:margin-right="0cm" fo:margin-top="0.494cm" fo:margin-bottom="0cm" loext:contextual-spacing="false" fo:text-align="justify" style:justify-single-word="false" fo:text-indent="0.85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name-asian="標楷體" style:font-family-asian="標楷體" style:font-family-generic-asian="scri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space" fo:text-indent="-0.318cm" fo:margin-left="1.164cm"/>
        </style:list-level-properties>
      </text:list-level-style-number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2006企業經營管理學術研討會」</dc:title>
    <meta:creation-date>2020-03-23T15:31:19.779000000</meta:creation-date>
    <dc:creator>hty520</dc:creator>
    <dc:date>2020-03-13T11:38:00</dc:date>
    <meta:print-date>2019-02-19T11:11:00</meta:print-date>
    <meta:editing-cycles>4</meta:editing-cycles>
    <meta:editing-duration>PT12M</meta:editing-duration>
    <meta:document-statistic meta:table-count="1" meta:image-count="0" meta:object-count="0" meta:page-count="4" meta:paragraph-count="67" meta:word-count="2075" meta:character-count="2977" meta:non-whitespace-character-count="2589"/>
    <meta:generator>LibreOffice/5.3.0.3$Windows_x86 LibreOffice_project/7074905676c47b82bbcfbea1aeefc84afe1c50e1</meta:generator>
  </office:meta>
</office:document-meta>
</file>