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701in"/>
    </style:style>
    <style:style style:name="TableColumn3" style:family="table-column">
      <style:table-column-properties style:column-width="1.1451in"/>
    </style:style>
    <style:style style:name="TableColumn4" style:family="table-column">
      <style:table-column-properties style:column-width="1.0173in"/>
    </style:style>
    <style:style style:name="TableColumn5" style:family="table-column">
      <style:table-column-properties style:column-width="1.3541in"/>
    </style:style>
    <style:style style:name="TableColumn6" style:family="table-column">
      <style:table-column-properties style:column-width="0.577in"/>
    </style:style>
    <style:style style:name="TableColumn7" style:family="table-column">
      <style:table-column-properties style:column-width="1.6305in"/>
    </style:style>
    <style:style style:name="Table1" style:family="table" style:master-page-name="MP0">
      <style:table-properties style:width="6.6944in" fo:margin-left="-0.1222in" table:align="left"/>
    </style:style>
    <style:style style:name="TableRow8" style:family="table-row">
      <style:table-row-properties style:min-row-height="0.2333in"/>
    </style:style>
    <style:style style:name="TableCell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margin-left="0.4868in" fo:text-indent="-0.486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style:min-row-height="2.818in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86" style:parent-style-name="預設段落字型" style:family="text">
      <style:text-properties style:font-name="新細明體" fo:font-size="10pt" style:font-size-asian="10pt" style:font-size-complex="10pt"/>
    </style:style>
    <style:style style:name="T87" style:parent-style-name="預設段落字型" style:family="text">
      <style:text-properties style:font-name="新細明體" fo:color="#FF0000" fo:font-size="10pt" style:font-size-asian="10pt" style:font-size-complex="10pt"/>
    </style:style>
    <style:style style:name="T88" style:parent-style-name="預設段落字型" style:family="text">
      <style:text-properties style:font-name="新細明體" fo:font-size="10pt" style:font-size-asian="10pt" style:font-size-complex="10pt"/>
    </style:style>
    <style:style style:name="T89" style:parent-style-name="預設段落字型" style:family="text">
      <style:text-properties style:font-name="新細明體" fo:color="#FF0000" fo:font-size="10pt" style:font-size-asian="10pt" style:font-size-complex="10pt"/>
    </style:style>
    <style:style style:name="T90" style:parent-style-name="預設段落字型" style:family="text">
      <style:text-properties style:font-name="新細明體" fo:font-size="10pt" style:font-size-asian="10pt" style:font-size-complex="10pt"/>
    </style:style>
    <style:style style:name="T91" style:parent-style-name="預設段落字型" style:family="text">
      <style:text-properties style:font-name="新細明體" fo:color="#FF0000" fo:font-size="10pt" style:font-size-asian="10pt" style:font-size-complex="10pt"/>
    </style:style>
    <style:style style:name="T92" style:parent-style-name="預設段落字型" style:family="text">
      <style:text-properties style:font-name="新細明體" fo:font-size="10pt" style:font-size-asian="10pt" style:font-size-complex="10pt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fo:color="#FF0000" fo:font-size="10pt" style:font-size-asian="10pt" style:font-size-complex="10pt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96" style:parent-style-name="預設段落字型" style:family="text">
      <style:text-properties style:font-name="新細明體" fo:font-size="10pt" style:font-size-asian="10pt" style:font-size-complex="10pt"/>
    </style:style>
    <style:style style:name="T97" style:parent-style-name="預設段落字型" style:family="text">
      <style:text-properties style:font-name="新細明體" fo:color="#FF0000" fo:font-size="10pt" style:font-size-asian="10pt" style:font-size-complex="10pt"/>
    </style:style>
    <style:style style:name="T98" style:parent-style-name="預設段落字型" style:family="text">
      <style:text-properties style:font-name="新細明體" fo:font-size="10pt" style:font-size-asian="10pt" style:font-size-complex="10pt"/>
    </style:style>
    <style:style style:name="T99" style:parent-style-name="超連結" style:family="text">
      <style:text-properties style:font-name="新細明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「</text:span><text:span text:style-name="T13">第四</text:span><text:span text:style-name="T14">屆建構╱反思國文教學學術研討會</text:span></text:p>
            <text:p text:style-name="P15"><text:span text:style-name="T16">──</text:span><text:span text:style-name="T17">國語文教育的國際視野</text:span><text:span text:style-name="T18">」</text:span><text:span text:style-name="T19">徵</text:span><text:span text:style-name="T20">稿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單位</text:p>
          </table:table-cell>
          <table:table-cell table:style-name="TableCell28">
            <text:p text:style-name="P29"/>
          </table:table-cell>
          <table:table-cell table:style-name="TableCell30">
            <text:p text:style-name="P31">職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>E-mail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通訊地址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論文題目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Topic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摘<text:s text:c="4"/>要</text:p>
            <text:p text:style-name="P61">約300-500字</text:p>
          </table:table-cell>
          <table:table-cell table:style-name="TableCell62" table:number-columns-spanned="5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86">逢甲大學為</text:span><text:span text:style-name="T87">研討會徵稿報名</text:span><text:span text:style-name="T88">之目的，</text:span><text:span text:style-name="T89">本報名表</text:span><text:span text:style-name="T90">與</text:span><text:span text:style-name="T91">繳交書面資料所蒐集之個人資訊</text:span><text:span text:style-name="T92">，將僅作為活動人員聯繫之用，</text:span><text:span text:style-name="T93">個人資料將</text:span><text:span text:style-name="T94">保留至活動結束</text:span><text:span text:style-name="T95">後即銷毀。</text:span><text:span text:style-name="T96">您得以下列聯絡方式行使查閱、更正等個人資料保護法第3條的當事人權利。</text:span><text:span text:style-name="T97">如必填欄位所提供的資料不完整或不確實，將無法完成本活動之報名。</text:span></text:p>
      <text:p text:style-name="內文"><text:span text:style-name="T98">聯絡方式：台中市西屯區文華路100號, 電話(04)24517250分機5533, Email:<text:s/></text:span><text:a xlink:href="mailto:cclc@fcu.edu.tw" office:target-frame-name="_top" xlink:show="replace"><text:span text:style-name="T99">cclc@fc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0979in"/>
      </style:footer-style>
    </style:page-layout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曹靜嫻</meta:initial-creator>
    <dc:creator>楊慧玲</dc:creator>
    <meta:creation-date>2020-05-07T01:58:00Z</meta:creation-date>
    <dc:date>2020-05-07T01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7" meta:row-count="2" meta:non-whitespace-character-count="314"/>
  </office:meta>
</office:document-meta>
</file>