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新細明體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2.011cm" table:align="left"/>
    </style:style>
    <style:style style:name="表格1.A" style:family="table-column">
      <style:table-column-properties style:column-width="2.011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011cm" style:rel-width="100%" table:align="left"/>
    </style:style>
    <style:style style:name="表格2.A" style:family="table-column">
      <style:table-column-properties style:column-width="2.011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4.796cm" table:align="left"/>
    </style:style>
    <style:style style:name="表格3.A" style:family="table-column">
      <style:table-column-properties style:column-width="4.974cm"/>
    </style:style>
    <style:style style:name="表格3.B" style:family="table-column">
      <style:table-column-properties style:column-width="9.821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2.011cm" table:align="left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min-row-height="1.122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2.011cm" style:rel-width="100%" table:align="left"/>
    </style:style>
    <style:style style:name="表格5.A" style:family="table-column">
      <style:table-column-properties style:column-width="2.011cm" style:rel-column-width="65535*"/>
    </style:style>
    <style:style style:name="表格5.A1" style:family="table-cell">
      <style:table-cell-properties style:vertical-align="middle"/>
    </style:style>
    <style:style style:name="表格6" style:family="table">
      <style:table-properties style:width="15.177cm" table:align="center"/>
    </style:style>
    <style:style style:name="表格6.A" style:family="table-column">
      <style:table-column-properties style:column-width="4.436cm"/>
    </style:style>
    <style:style style:name="表格6.B" style:family="table-column">
      <style:table-column-properties style:column-width="2.746cm"/>
    </style:style>
    <style:style style:name="表格6.C" style:family="table-column">
      <style:table-column-properties style:column-width="7.994cm"/>
    </style:style>
    <style:style style:name="表格6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6.B1" style:family="table-cell">
      <style:table-cell-properties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6.B2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3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4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5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6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7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8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9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0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1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2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3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4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15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6.A1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6.B16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line-height="115%" fo:text-align="center" style:justify-single-word="false"/>
      <style:text-properties officeooo:paragraph-rsid="000cc7bb" style:font-name-asian="新細明體" style:font-size-asian="12pt"/>
    </style:style>
    <style:style style:name="P3" style:family="paragraph" style:parent-style-name="Text_20_body">
      <style:paragraph-properties fo:margin-top="0cm" fo:margin-bottom="0.499cm" loext:contextual-spacing="false" fo:line-height="115%"/>
    </style:style>
    <style:style style:name="P4" style:family="paragraph" style:parent-style-name="Text_20_body">
      <style:paragraph-properties fo:margin-top="0cm" fo:margin-bottom="0.499cm" loext:contextual-spacing="false"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cm" fo:margin-bottom="0.499cm" loext:contextual-spacing="false" fo:line-height="115%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標楷體" officeooo:paragraph-rsid="000cc7bb" style:font-name-asian="標楷體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cm" fo:margin-bottom="0cm" loext:contextual-spacing="false" fo:break-before="page"/>
    </style:style>
    <style:style style:name="P11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" loext:padding="0cm" loext:border="none"/>
    </style:style>
    <style:style style:name="P1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style:font-name-asian="標楷體" style:font-size-asian="12pt"/>
    </style:style>
    <style:style style:name="P15" style:family="paragraph" style:parent-style-name="Table_20_Contents">
      <style:paragraph-properties fo:margin-top="0cm" fo:margin-bottom="0.499cm" loext:contextual-spacing="false" fo:line-height="115%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language-asian="en" style:country-asian="US" style:font-size-complex="12pt"/>
    </style:style>
    <style:style style:name="P2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fo:font-size="12pt" fo:language="en" fo:country="US" style:font-name-asian="標楷體"/>
    </style:style>
    <style:style style:name="P21" style:family="paragraph" style:parent-style-name="Table_20_Contents">
      <style:paragraph-properties fo:margin-left="0.847cm" fo:margin-right="0cm" fo:margin-top="0cm" fo:margin-bottom="0cm" loext:contextual-spacing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fo:font-weight="bold"/>
    </style:style>
    <style:style style:name="T3" style:family="text">
      <style:text-properties style:font-name="新細明體" fo:language="en" fo:country="US"/>
    </style:style>
    <style:style style:name="T4" style:family="text">
      <style:text-properties style:font-name="新細明體" fo:font-weight="bold"/>
    </style:style>
    <style:style style:name="T5" style:family="text">
      <style:text-properties fo:font-size="14pt" fo:font-weight="bold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 style:font-size-asian="14pt" style:font-weight-asian="bold"/>
    </style:style>
    <style:style style:name="T8" style:family="text">
      <style:text-properties style:font-name-asian="新細明體" style:font-size-asian="10pt"/>
    </style:style>
    <style:style style:name="T9" style:family="text">
      <style:text-properties style:font-name-asian="新細明體" style:font-size-asian="12pt"/>
    </style:style>
    <style:style style:name="T10" style:family="text">
      <style:text-properties style:font-name-asian="新細明體" style:language-asian="en" style:country-asian="US"/>
    </style:style>
    <style:style style:name="T11" style:family="text">
      <style:text-properties style:font-name-asian="新細明體" style:font-weight-asian="bold"/>
    </style:style>
    <style:style style:name="T12" style:family="text">
      <style:text-properties style:font-size-asian="14pt" style:font-weight-asian="bold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style:font-name="Wingdings 2" fo:font-size="12pt" fo:language="en" fo:country="US"/>
    </style:style>
    <style:style style:name="T17" style:family="text">
      <style:text-properties style:font-name="Wingdings 2" fo:font-size="12pt" fo:language="en" fo:country="US"/>
    </style:style>
    <style:style style:name="T18" style:family="text">
      <style:text-properties style:language-asian="en" style:country-asian="US"/>
    </style:style>
    <style:style style:name="T19" style:family="text">
      <style:text-properties style:text-underline-style="none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text-underline-style="none" style:font-name-asian="標楷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3.97cm" svg:y="-0.804cm" svg:width="2.011cm" draw:z-index="0">
        <draw:text-box fo:min-height="1.08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3"/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draw:frame draw:style-name="fr1" draw:name="框架2" text:anchor-type="page" text:anchor-page-number="1" svg:x="13.737cm" svg:y="-0.847cm" svg:width="2.011cm" draw:z-index="1">
        <draw:text-box fo:min-height="1.08cm">
          <table:table table:name="表格4" table:style-name="表格4">
            <table:table-column table:style-name="表格4.A"/>
            <table:table-row table:style-name="表格4.1">
              <table:table-cell table:style-name="表格4.A1" office:value-type="string">
                <table:table table:name="表格5" table:style-name="表格5">
                  <table:table-column table:style-name="表格5.A"/>
                  <table:table-row>
                    <table:table-cell table:style-name="表格5.A1" office:value-type="string">
                      <text:p text:style-name="P13"/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6"><text:span text:style-name="預設段落字型"><text:span text:style-name="T1"/></text:span></text:p>
      <text:p text:style-name="P8"><text:span text:style-name="T14">【躍界</text:span><text:span text:style-name="T13">×</text:span><text:span text:style-name="T14">臺灣</text:span><text:span text:style-name="T13">×</text:span><text:span text:style-name="T14">文學】：第十七屆全國台灣文學研究生學術研討會</text:span></text:p>
      <text:p text:style-name="P9">投稿資料表</text:p>
      <text:p text:style-name="P9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4">姓名</text:p>
          </table:table-cell>
          <table:table-cell table:style-name="表格3.B1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就讀學校及系級</text:p>
            <text:p text:style-name="P14">（身份須為在學生）</text:p>
          </table:table-cell>
          <table:table-cell table:style-name="表格3.B2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通訊地址</text:p>
          </table:table-cell>
          <table:table-cell table:style-name="表格3.B3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聯絡電話</text:p>
          </table:table-cell>
          <table:table-cell table:style-name="表格3.B4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手機（必填）</text:p>
          </table:table-cell>
          <table:table-cell table:style-name="表格3.B5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20">E-mail</text:p>
          </table:table-cell>
          <table:table-cell table:style-name="表格3.B6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論文題目</text:p>
          </table:table-cell>
          <table:table-cell table:style-name="表格3.B7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14">關鍵字</text:p>
          </table:table-cell>
          <table:table-cell table:style-name="表格3.B8" office:value-type="string">
            <text:p text:style-name="P15"/>
          </table:table-cell>
        </table:table-row>
      </table:table>
      <text:p text:style-name="P3"/>
      <text:p text:style-name="P3">■<text:span text:style-name="T8">論文審查通過後，需同意無償授權國立臺灣文學館進行出版、數位化典藏、重製，或透 過網路公開傳輸、授權用戶瀏覽、下載、列印等行為，並保證投稿申請表所填之資料無誤，且本論文未於他處出版、一稿多投、違反學術倫理、或侵犯他人著作權。如有違反，所有法律責任由作者自負。</text:span></text:p>
      <text:p text:style-name="P2">　　　　　　　　　　　　　　　　　　　　　</text:p>
      <text:p text:style-name="P2">　　　　　　　　　　　　　　　　　　　　<text:span text:style-name="T20">　投稿人簽名：＿</text:span><text:span text:style-name="T21">＿＿＿＿＿＿＿＿＿ </text:span></text:p>
      <text:p text:style-name="P7">（請簽名後掃描成<text:span text:style-name="T15">PDF</text:span>檔）</text:p>
      <text:p text:style-name="P10"> </text:p>
      <text:p text:style-name="P4"><text:span text:style-name="T14">【躍界</text:span><text:span text:style-name="T13">×</text:span><text:span text:style-name="T14">臺灣</text:span><text:span text:style-name="T13">×</text:span><text:span text:style-name="T14">文學】：第十七屆全國台灣文學研究生學術研討會</text:span></text:p>
      <text:p text:style-name="P5">投稿資料表－自籌主題論文組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16"/>
            <text:p text:style-name="P16"/>
            <text:p text:style-name="P19">主題勾選</text:p>
          </table:table-cell>
          <table:table-cell table:style-name="表格6.B1" table:number-columns-spanned="2" office:value-type="string">
            <text:p text:style-name="P21"><text:span text:style-name="T17">£</text:span><text:span text:style-name="T16"> </text:span><text:span text:style-name="T9">臺灣文學與創意應用</text:span></text:p>
            <text:p text:style-name="P21"><text:span text:style-name="T17">£</text:span><text:span text:style-name="T16"> </text:span><text:span text:style-name="T9">臺灣文學與影視動漫</text:span></text:p>
            <text:p text:style-name="P21"><text:span text:style-name="T17">£</text:span><text:span text:style-name="T16"> </text:span><text:span text:style-name="T9">臺灣文學與遊戲敘事</text:span></text:p>
            <text:p text:style-name="P21"><text:span text:style-name="T17">£</text:span><text:span text:style-name="T16"> </text:span><text:span text:style-name="T9">臺灣傳統文藝與流行文化</text:span></text:p>
            <text:p text:style-name="P21"><text:span text:style-name="T17">£</text:span><text:span text:style-name="T16"> </text:span><text:span text:style-name="T9">臺灣文學與跨域敘事</text:span></text:p>
            <text:p text:style-name="P21"><text:span text:style-name="T17">£</text:span><text:span text:style-name="T16"> </text:span><text:span text:style-name="T9">臺灣文學與類型書寫</text:span></text:p>
            <text:p text:style-name="P21"><text:span text:style-name="T17">£</text:span><text:span text:style-name="T16"> </text:span><text:span text:style-name="T9">臺灣文學與跨境書寫</text:span></text:p>
            <text:p text:style-name="P21"><text:span text:style-name="T17">£</text:span><text:span text:style-name="T16"> </text:span><text:span text:style-name="T9">臺灣文學與跨學科對話</text:span></text:p>
            <text:p text:style-name="P21"><text:span text:style-name="T17">£</text:span><text:span text:style-name="T16"> </text:span><text:span text:style-name="T9">臺灣文學與性別操演</text:span></text:p>
            <text:p text:style-name="P21"><text:span text:style-name="T17">£</text:span><text:span text:style-name="T16"> </text:span><text:span text:style-name="T9">其他臺灣文學、文化相關議題</text:span></text:p>
          </table:table-cell>
          <table:covered-table-cell/>
        </table:table-row>
        <table:table-row>
          <table:table-cell table:style-name="表格6.A2" office:value-type="string">
            <text:p text:style-name="P16"/>
            <text:p text:style-name="P19">主題說明</text:p>
            <text:p text:style-name="P17"><text:span text:style-name="T18">（</text:span><text:span text:style-name="T15">500</text:span><text:span text:style-name="T18">字內）</text:span></text:p>
          </table:table-cell>
          <table:table-cell table:style-name="表格6.B2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6.A2" office:value-type="string">
            <text:p text:style-name="P17">小組代表</text:p>
          </table:table-cell>
          <table:table-cell table:style-name="表格6.B3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6.A2" table:number-rows-spanned="3" office:value-type="string">
            <text:p text:style-name="P19">小組成員１</text:p>
          </table:table-cell>
          <table:table-cell table:style-name="表格6.B4" office:value-type="string">
            <text:p text:style-name="P18">姓名</text:p>
          </table:table-cell>
          <table:table-cell table:style-name="表格6.C4" office:value-type="string">
            <text:p text:style-name="P16"/>
          </table:table-cell>
        </table:table-row>
        <table:table-row>
          <table:covered-table-cell/>
          <table:table-cell table:style-name="表格6.B5" office:value-type="string">
            <text:p text:style-name="P16">學校系級</text:p>
          </table:table-cell>
          <table:table-cell table:style-name="表格6.C5" office:value-type="string">
            <text:p text:style-name="P16"/>
          </table:table-cell>
        </table:table-row>
        <table:table-row>
          <table:covered-table-cell/>
          <table:table-cell table:style-name="表格6.B6" office:value-type="string">
            <text:p text:style-name="P18">論文題目</text:p>
          </table:table-cell>
          <table:table-cell table:style-name="表格6.C6" office:value-type="string">
            <text:p text:style-name="P16"/>
          </table:table-cell>
        </table:table-row>
        <table:table-row>
          <table:table-cell table:style-name="表格6.A2" table:number-rows-spanned="3" office:value-type="string">
            <text:p text:style-name="P19">小組成員２</text:p>
          </table:table-cell>
          <table:table-cell table:style-name="表格6.B7" office:value-type="string">
            <text:p text:style-name="P18">姓名</text:p>
          </table:table-cell>
          <table:table-cell table:style-name="表格6.C7" office:value-type="string">
            <text:p text:style-name="P16"/>
          </table:table-cell>
        </table:table-row>
        <table:table-row>
          <table:covered-table-cell/>
          <table:table-cell table:style-name="表格6.B8" office:value-type="string">
            <text:p text:style-name="P16">學校系級</text:p>
          </table:table-cell>
          <table:table-cell table:style-name="表格6.C8" office:value-type="string">
            <text:p text:style-name="P16"/>
          </table:table-cell>
        </table:table-row>
        <table:table-row>
          <table:covered-table-cell/>
          <table:table-cell table:style-name="表格6.B9" office:value-type="string">
            <text:p text:style-name="P18">論文題目</text:p>
          </table:table-cell>
          <table:table-cell table:style-name="表格6.C9" office:value-type="string">
            <text:p text:style-name="P16"/>
          </table:table-cell>
        </table:table-row>
        <table:table-row>
          <table:table-cell table:style-name="表格6.A2" table:number-rows-spanned="3" office:value-type="string">
            <text:p text:style-name="P19">小組成員３</text:p>
          </table:table-cell>
          <table:table-cell table:style-name="表格6.B10" office:value-type="string">
            <text:p text:style-name="P18">姓名</text:p>
          </table:table-cell>
          <table:table-cell table:style-name="表格6.C10" office:value-type="string">
            <text:p text:style-name="P16"/>
          </table:table-cell>
        </table:table-row>
        <table:table-row>
          <table:covered-table-cell/>
          <table:table-cell table:style-name="表格6.B11" office:value-type="string">
            <text:p text:style-name="P16">學校系級</text:p>
          </table:table-cell>
          <table:table-cell table:style-name="表格6.C11" office:value-type="string">
            <text:p text:style-name="P16"/>
          </table:table-cell>
        </table:table-row>
        <table:table-row>
          <table:covered-table-cell/>
          <table:table-cell table:style-name="表格6.B12" office:value-type="string">
            <text:p text:style-name="P18">論文題目</text:p>
          </table:table-cell>
          <table:table-cell table:style-name="表格6.C12" office:value-type="string">
            <text:p text:style-name="P16"/>
          </table:table-cell>
        </table:table-row>
        <table:table-row>
          <table:table-cell table:style-name="表格6.A2" table:number-rows-spanned="3" office:value-type="string">
            <text:p text:style-name="P19">小組成員４</text:p>
          </table:table-cell>
          <table:table-cell table:style-name="表格6.B13" office:value-type="string">
            <text:p text:style-name="P18">姓名</text:p>
          </table:table-cell>
          <table:table-cell table:style-name="表格6.C13" office:value-type="string">
            <text:p text:style-name="P16"/>
          </table:table-cell>
        </table:table-row>
        <table:table-row>
          <table:covered-table-cell/>
          <table:table-cell table:style-name="表格6.B14" office:value-type="string">
            <text:p text:style-name="P16">學校系級</text:p>
          </table:table-cell>
          <table:table-cell table:style-name="表格6.C14" office:value-type="string">
            <text:p text:style-name="P16"/>
          </table:table-cell>
        </table:table-row>
        <table:table-row>
          <table:covered-table-cell/>
          <table:table-cell table:style-name="表格6.B15" office:value-type="string">
            <text:p text:style-name="P18">論文題目</text:p>
          </table:table-cell>
          <table:table-cell table:style-name="表格6.C15" office:value-type="string">
            <text:p text:style-name="P16"/>
          </table:table-cell>
        </table:table-row>
        <table:table-row>
          <table:table-cell table:style-name="表格6.A16" office:value-type="string">
            <text:p text:style-name="P19">聯絡人資料</text:p>
          </table:table-cell>
          <table:table-cell table:style-name="表格6.B16" table:number-columns-spanned="2" office:value-type="string">
            <text:p text:style-name="P16">姓名：</text:p>
            <text:p text:style-name="P16"><text:span text:style-name="T15">e-mail</text:span>：</text:p>
            <text:p text:style-name="P16">聯絡電話：</text:p>
          </table:table-cell>
          <table:covered-table-cell/>
        </table:table-row>
      </table:table>
      <text:p text:style-name="P1"/>
      <text:p text:style-name="P1"/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新細明體" svg:font-family="新細明體, serif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政府機關軟體使用現況調查表</dc:title>
    <meta:initial-creator>jason</meta:initial-creator>
    <meta:creation-date>2020-02-24T09:18:00Z</meta:creation-date>
    <dc:date>2020-04-14T11:27:27.608000000</dc:date>
    <meta:editing-cycles>7</meta:editing-cycles>
    <meta:editing-duration>PT19M58S</meta:editing-duration>
    <meta:document-statistic meta:table-count="6" meta:image-count="0" meta:object-count="0" meta:page-count="3" meta:paragraph-count="52" meta:word-count="470" meta:character-count="539" meta:non-whitespace-character-count="484"/>
    <meta:template xlink:type="simple" xlink:actuate="onRequest" xlink:title="" xlink:href="../../../../../AppData/Local/Microsoft/Windows/Temporary%20Internet%20Files/Content.Outlook/FME6WBRF/國立中正大學Adobe軟體使用現況調查表(空白).odt/Normal.dotm"/>
  </office:meta>
</office:document-meta>
</file>