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text-autospace="none" fo:text-align="justify" fo:margin-top="0.125in" fo:line-height="0.3055in" fo:text-indent="0.3333in"/>
    </style:style>
    <style:style style:name="T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41" style:parent-style-name="內文" style:family="paragraph">
      <style:paragraph-properties fo:widows="2" fo:orphans="2" fo:break-before="page"/>
    </style:style>
    <style:style style:name="T42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45" style:parent-style-name="Default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51" style:parent-style-name="Default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59" style:parent-style-name="Default" style:family="paragraph">
      <style:paragraph-properties fo:text-align="center" fo:margin-top="0.125in"/>
    </style:style>
    <style:style style:name="T6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6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6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6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64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65" style:parent-style-name="Default" style:family="paragraph">
      <style:paragraph-properties fo:text-align="center"/>
    </style:style>
    <style:style style:name="T6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6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6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6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7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7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7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7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74" style:parent-style-name="Default" style:family="paragraph">
      <style:paragraph-properties style:snap-to-layout-grid="false" fo:margin-top="0.125in" fo:margin-bottom="0.125in"/>
    </style:style>
    <style:style style:name="T7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77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78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79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80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81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82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83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84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85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86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P87" style:parent-style-name="Default" style:family="paragraph">
      <style:paragraph-properties fo:text-indent="0.25in"/>
      <style:text-properties style:font-name-asian="標楷體" style:use-window-font-color="true"/>
    </style:style>
    <style:style style:name="P88" style:parent-style-name="Default" style:family="paragraph">
      <style:paragraph-properties fo:margin-top="0.125in" fo:margin-bottom="0.125in"/>
    </style:style>
    <style:style style:name="T89" style:parent-style-name="預設段落字型" style:family="text">
      <style:text-properties style:font-name-asian="標楷體" style:use-window-font-color="true"/>
    </style:style>
    <style:style style:name="T90" style:parent-style-name="預設段落字型" style:family="text">
      <style:text-properties style:font-name-asian="標楷體" style:font-weight-complex="bold" style:use-window-font-color="true"/>
    </style:style>
    <style:style style:name="T91" style:parent-style-name="預設段落字型" style:family="text">
      <style:text-properties style:font-name-asian="標楷體" style:use-window-font-color="true"/>
    </style:style>
    <style:style style:name="T92" style:parent-style-name="預設段落字型" style:family="text">
      <style:text-properties style:font-name-asian="標楷體" style:font-weight-complex="bold" style:use-window-font-color="true"/>
    </style:style>
    <style:style style:name="T93" style:parent-style-name="預設段落字型" style:family="text">
      <style:text-properties style:font-name-asian="標楷體" style:font-weight-complex="bold" style:use-window-font-color="true"/>
    </style:style>
    <style:style style:name="T94" style:parent-style-name="預設段落字型" style:family="text">
      <style:text-properties style:font-name-asian="標楷體" style:font-weight-complex="bold" style:use-window-font-color="true" fo:font-size="11.5pt" style:font-size-asian="11.5pt" style:font-size-complex="11.5pt"/>
    </style:style>
    <style:style style:name="T95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96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97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98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99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P100" style:parent-style-name="Default" style:family="paragraph">
      <style:paragraph-properties style:snap-to-layout-grid="false" fo:margin-top="0.125in" fo:margin-bottom="0.125in"/>
    </style:style>
    <style:style style:name="T10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103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104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105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106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107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108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P109" style:parent-style-name="Default" style:family="paragraph">
      <style:paragraph-properties fo:text-indent="0.25in"/>
      <style:text-properties style:font-name-asian="標楷體" style:use-window-font-color="true"/>
    </style:style>
    <style:style style:name="P110" style:parent-style-name="Default" style:family="paragraph">
      <style:paragraph-properties fo:margin-top="0.125in" fo:margin-bottom="0.125in"/>
    </style:style>
    <style:style style:name="T111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112" style:parent-style-name="預設段落字型" style:family="text">
      <style:text-properties style:font-name-asian="標楷體" style:use-window-font-color="true"/>
    </style:style>
    <style:style style:name="T113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115" style:parent-style-name="預設段落字型" style:family="text">
      <style:text-properties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116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117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118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119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120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121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P122" style:parent-style-name="Default" style:family="paragraph">
      <style:text-properties style:font-name-asian="標楷體" style:use-window-font-color="true" fo:font-size="11.5pt" style:font-size-asian="11.5pt" style:font-size-complex="11.5pt"/>
    </style:style>
    <style:style style:name="P123" style:parent-style-name="Default" style:list-style-name="LFO2" style:family="paragraph">
      <style:paragraph-properties fo:margin-left="0.1972in" fo:margin-right="-0.5319in" fo:text-indent="-0.1972in">
        <style:tab-stops/>
      </style:paragraph-properties>
    </style:style>
    <style:style style:name="T124" style:parent-style-name="預設段落字型" style:family="text">
      <style:text-properties style:font-name-asian="標楷體" style:use-window-font-color="true"/>
    </style:style>
    <style:style style:name="T125" style:parent-style-name="預設段落字型" style:family="text">
      <style:text-properties style:font-name-asian="標楷體" style:use-window-font-color="true"/>
    </style:style>
    <style:style style:name="P126" style:parent-style-name="Default" style:list-style-name="LFO2" style:family="paragraph">
      <style:paragraph-properties fo:margin-left="0.1972in" fo:text-indent="-0.1972in">
        <style:tab-stops/>
      </style:paragraph-properties>
    </style:style>
    <style:style style:name="T127" style:parent-style-name="預設段落字型" style:family="text">
      <style:text-properties style:font-name-asian="標楷體" style:use-window-font-color="true"/>
    </style:style>
    <style:style style:name="T128" style:parent-style-name="預設段落字型" style:family="text">
      <style:text-properties style:font-name-asian="標楷體" style:use-window-font-color="true"/>
    </style:style>
    <style:style style:name="P129" style:parent-style-name="Default" style:list-style-name="LFO3" style:family="paragraph">
      <style:paragraph-properties fo:margin-left="0.3937in" fo:text-indent="-0.1965in">
        <style:tab-stops/>
      </style:paragraph-properties>
    </style:style>
    <style:style style:name="T130" style:parent-style-name="預設段落字型" style:family="text">
      <style:text-properties style:font-name-asian="標楷體" style:use-window-font-color="true"/>
    </style:style>
    <style:style style:name="T131" style:parent-style-name="預設段落字型" style:family="text">
      <style:text-properties style:font-name-asian="標楷體" style:use-window-font-color="true"/>
    </style:style>
    <style:style style:name="T132" style:parent-style-name="預設段落字型" style:family="text">
      <style:text-properties style:font-name-asian="標楷體" style:use-window-font-color="true"/>
    </style:style>
    <style:style style:name="P133" style:parent-style-name="Default" style:list-style-name="LFO3" style:family="paragraph">
      <style:paragraph-properties fo:margin-left="0.3937in" fo:text-indent="-0.1965in">
        <style:tab-stops/>
      </style:paragraph-properties>
    </style:style>
    <style:style style:name="T134" style:parent-style-name="預設段落字型" style:family="text">
      <style:text-properties style:font-name-asian="標楷體" style:use-window-font-color="true"/>
    </style:style>
    <style:style style:name="T135" style:parent-style-name="預設段落字型" style:family="text">
      <style:text-properties style:font-name-asian="標楷體" style:use-window-font-color="true"/>
    </style:style>
    <style:style style:name="T136" style:parent-style-name="預設段落字型" style:family="text">
      <style:text-properties style:font-name-asian="標楷體" style:use-window-font-color="true"/>
    </style:style>
    <style:style style:name="T137" style:parent-style-name="預設段落字型" style:family="text">
      <style:text-properties style:font-name-asian="標楷體" style:use-window-font-color="true"/>
    </style:style>
    <style:style style:name="T138" style:parent-style-name="預設段落字型" style:family="text">
      <style:text-properties style:font-name-asian="標楷體" style:use-window-font-color="true"/>
    </style:style>
    <style:style style:name="T139" style:parent-style-name="預設段落字型" style:family="text">
      <style:text-properties style:font-name-asian="標楷體" style:use-window-font-color="true"/>
    </style:style>
    <style:style style:name="T140" style:parent-style-name="預設段落字型" style:family="text">
      <style:text-properties style:font-name-asian="標楷體" style:use-window-font-color="true"/>
    </style:style>
    <style:style style:name="T141" style:parent-style-name="預設段落字型" style:family="text">
      <style:text-properties style:font-name-asian="標楷體" style:use-window-font-color="true"/>
    </style:style>
    <style:style style:name="T142" style:parent-style-name="預設段落字型" style:family="text">
      <style:text-properties style:font-name-asian="標楷體" style:use-window-font-color="true"/>
    </style:style>
    <style:style style:name="T143" style:parent-style-name="預設段落字型" style:family="text">
      <style:text-properties style:font-name-asian="標楷體" style:use-window-font-color="true"/>
    </style:style>
    <style:style style:name="T144" style:parent-style-name="預設段落字型" style:family="text">
      <style:text-properties style:font-name-asian="標楷體" style:use-window-font-color="true"/>
    </style:style>
    <style:style style:name="T145" style:parent-style-name="預設段落字型" style:family="text">
      <style:text-properties style:font-name-asian="標楷體" style:use-window-font-color="true"/>
    </style:style>
    <style:style style:name="P146" style:parent-style-name="Default" style:list-style-name="LFO3" style:family="paragraph">
      <style:paragraph-properties fo:margin-left="0.3937in" fo:text-indent="-0.1965in">
        <style:tab-stops/>
      </style:paragraph-properties>
    </style:style>
    <style:style style:name="T147" style:parent-style-name="預設段落字型" style:family="text">
      <style:text-properties style:font-name-asian="標楷體" style:use-window-font-color="true"/>
    </style:style>
    <style:style style:name="T148" style:parent-style-name="預設段落字型" style:family="text">
      <style:text-properties style:font-name-asian="標楷體" style:use-window-font-color="true"/>
    </style:style>
    <style:style style:name="P149" style:parent-style-name="Default" style:list-style-name="LFO2" style:family="paragraph">
      <style:paragraph-properties fo:text-align="justify" fo:margin-left="0.1972in" fo:text-indent="-0.1972in">
        <style:tab-stops/>
      </style:paragraph-properties>
      <style:text-properties style:font-name-asian="標楷體" style:use-window-font-color="true"/>
    </style:style>
    <style:style style:name="P150" style:parent-style-name="Default" style:list-style-name="LFO2" style:family="paragraph">
      <style:paragraph-properties fo:text-align="justify" fo:margin-left="0.1972in" fo:text-indent="-0.1972in">
        <style:tab-stops/>
      </style:paragraph-properties>
      <style:text-properties style:font-name-asian="標楷體" style:use-window-font-color="true"/>
    </style:style>
    <style:style style:name="P151" style:parent-style-name="Default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152" style:parent-style-name="預設段落字型" style:family="text">
      <style:text-properties style:font-name-asian="標楷體" style:use-window-font-color="true"/>
    </style:style>
    <style:style style:name="T153" style:parent-style-name="預設段落字型" style:family="text">
      <style:text-properties style:font-name-asian="標楷體" style:use-window-font-color="true"/>
    </style:style>
    <style:style style:name="T154" style:parent-style-name="預設段落字型" style:family="text">
      <style:text-properties style:font-name-asian="標楷體" style:use-window-font-color="true"/>
    </style:style>
    <style:style style:name="T155" style:parent-style-name="預設段落字型" style:family="text">
      <style:text-properties style:font-name-asian="標楷體" style:use-window-font-color="true"/>
    </style:style>
    <style:style style:name="T156" style:parent-style-name="預設段落字型" style:family="text">
      <style:text-properties style:font-name-asian="標楷體" style:use-window-font-color="true"/>
    </style:style>
    <style:style style:name="T157" style:parent-style-name="預設段落字型" style:family="text">
      <style:text-properties style:font-name-asian="標楷體" style:use-window-font-color="true"/>
    </style:style>
    <style:style style:name="T158" style:parent-style-name="預設段落字型" style:family="text">
      <style:text-properties style:font-name-asian="標楷體" style:use-window-font-color="true"/>
    </style:style>
    <style:style style:name="T159" style:parent-style-name="預設段落字型" style:family="text">
      <style:text-properties style:font-name-asian="標楷體" style:use-window-font-color="true"/>
    </style:style>
    <style:style style:name="T160" style:parent-style-name="預設段落字型" style:family="text">
      <style:text-properties style:font-name-asian="標楷體" style:use-window-font-color="true"/>
    </style:style>
    <style:style style:name="T161" style:parent-style-name="預設段落字型" style:family="text">
      <style:text-properties style:font-name-asian="標楷體" style:use-window-font-color="true"/>
    </style:style>
    <style:style style:name="T162" style:parent-style-name="預設段落字型" style:family="text">
      <style:text-properties style:font-name-asian="標楷體" style:use-window-font-color="true"/>
    </style:style>
    <style:style style:name="T163" style:parent-style-name="預設段落字型" style:family="text">
      <style:text-properties style:font-name-asian="標楷體" style:use-window-font-color="true"/>
    </style:style>
    <style:style style:name="T164" style:parent-style-name="預設段落字型" style:family="text">
      <style:text-properties style:font-name-asian="標楷體" style:use-window-font-color="true"/>
    </style:style>
    <style:style style:name="T165" style:parent-style-name="預設段落字型" style:family="text">
      <style:text-properties style:font-name-asian="標楷體" style:use-window-font-color="true"/>
    </style:style>
    <style:style style:name="T166" style:parent-style-name="預設段落字型" style:family="text">
      <style:text-properties style:font-name-asian="標楷體" style:use-window-font-color="true"/>
    </style:style>
    <style:style style:name="T167" style:parent-style-name="預設段落字型" style:family="text">
      <style:text-properties style:font-name-asian="標楷體" style:use-window-font-color="true"/>
    </style:style>
    <style:style style:name="T168" style:parent-style-name="預設段落字型" style:family="text">
      <style:text-properties style:font-name-asian="標楷體" style:use-window-font-color="true"/>
    </style:style>
    <style:style style:name="T169" style:parent-style-name="預設段落字型" style:family="text">
      <style:text-properties style:font-name-asian="標楷體" style:use-window-font-color="true"/>
    </style:style>
    <style:style style:name="T170" style:parent-style-name="預設段落字型" style:family="text">
      <style:text-properties style:font-name-asian="標楷體" style:use-window-font-color="true"/>
    </style:style>
    <style:style style:name="T171" style:parent-style-name="預設段落字型" style:family="text">
      <style:text-properties style:font-name-asian="標楷體" style:use-window-font-color="true"/>
    </style:style>
    <style:style style:name="T172" style:parent-style-name="預設段落字型" style:family="text">
      <style:text-properties style:font-name-asian="標楷體" style:use-window-font-color="true"/>
    </style:style>
    <style:style style:name="T173" style:parent-style-name="預設段落字型" style:family="text">
      <style:text-properties style:font-name-asian="標楷體" style:use-window-font-color="true"/>
    </style:style>
    <style:style style:name="T174" style:parent-style-name="預設段落字型" style:family="text">
      <style:text-properties style:font-name-asian="標楷體" style:use-window-font-color="true"/>
    </style:style>
    <style:style style:name="T175" style:parent-style-name="預設段落字型" style:family="text">
      <style:text-properties style:font-name-asian="標楷體" style:use-window-font-color="true"/>
    </style:style>
    <style:style style:name="T176" style:parent-style-name="預設段落字型" style:family="text">
      <style:text-properties style:font-name-asian="標楷體" style:use-window-font-color="true"/>
    </style:style>
    <style:style style:name="T177" style:parent-style-name="預設段落字型" style:family="text">
      <style:text-properties style:font-name-asian="標楷體" style:use-window-font-color="true"/>
    </style:style>
    <style:style style:name="T178" style:parent-style-name="預設段落字型" style:family="text">
      <style:text-properties style:font-name-asian="標楷體" style:use-window-font-color="true"/>
    </style:style>
    <style:style style:name="T179" style:parent-style-name="預設段落字型" style:family="text">
      <style:text-properties style:font-name-asian="標楷體" style:use-window-font-color="true"/>
    </style:style>
    <style:style style:name="T180" style:parent-style-name="預設段落字型" style:family="text">
      <style:text-properties style:font-name-asian="標楷體" style:use-window-font-color="true"/>
    </style:style>
    <style:style style:name="T181" style:parent-style-name="預設段落字型" style:family="text">
      <style:text-properties style:font-name-asian="標楷體" style:use-window-font-color="true"/>
    </style:style>
    <style:style style:name="T182" style:parent-style-name="預設段落字型" style:family="text">
      <style:text-properties style:font-name-asian="標楷體" style:use-window-font-color="true"/>
    </style:style>
    <style:style style:name="T183" style:parent-style-name="預設段落字型" style:family="text">
      <style:text-properties style:font-name-asian="標楷體" style:use-window-font-color="true"/>
    </style:style>
    <style:style style:name="T184" style:parent-style-name="預設段落字型" style:family="text">
      <style:text-properties style:font-name-asian="標楷體" style:use-window-font-color="true"/>
    </style:style>
    <style:style style:name="T185" style:parent-style-name="預設段落字型" style:family="text">
      <style:text-properties style:font-name-asian="標楷體" style:use-window-font-color="true"/>
    </style:style>
    <style:style style:name="T186" style:parent-style-name="預設段落字型" style:family="text">
      <style:text-properties style:font-name-asian="標楷體" style:use-window-font-color="true"/>
    </style:style>
    <style:style style:name="T187" style:parent-style-name="預設段落字型" style:family="text">
      <style:text-properties style:font-name-asian="標楷體" style:use-window-font-color="true"/>
    </style:style>
    <style:style style:name="T188" style:parent-style-name="預設段落字型" style:family="text">
      <style:text-properties style:font-name-asian="標楷體" style:use-window-font-color="true"/>
    </style:style>
    <style:style style:name="T189" style:parent-style-name="預設段落字型" style:family="text">
      <style:text-properties style:font-name-asian="標楷體" style:use-window-font-color="true"/>
    </style:style>
    <style:style style:name="T190" style:parent-style-name="預設段落字型" style:family="text">
      <style:text-properties style:font-name-asian="標楷體" style:use-window-font-color="true"/>
    </style:style>
    <style:style style:name="T191" style:parent-style-name="預設段落字型" style:family="text">
      <style:text-properties style:font-name-asian="標楷體" style:use-window-font-color="true"/>
    </style:style>
    <style:style style:name="T192" style:parent-style-name="預設段落字型" style:family="text">
      <style:text-properties style:font-name-asian="標楷體" style:use-window-font-color="true"/>
    </style:style>
    <style:style style:name="T193" style:parent-style-name="預設段落字型" style:family="text">
      <style:text-properties style:font-name-asian="標楷體" style:use-window-font-color="true"/>
    </style:style>
    <style:style style:name="T194" style:parent-style-name="預設段落字型" style:family="text">
      <style:text-properties style:font-name-asian="標楷體" style:use-window-font-color="true"/>
    </style:style>
    <style:style style:name="T195" style:parent-style-name="預設段落字型" style:family="text">
      <style:text-properties style:font-name-asian="標楷體" style:use-window-font-color="true"/>
    </style:style>
    <style:style style:name="T196" style:parent-style-name="預設段落字型" style:family="text">
      <style:text-properties style:font-name-asian="標楷體" style:use-window-font-color="true"/>
    </style:style>
    <style:style style:name="T197" style:parent-style-name="預設段落字型" style:family="text">
      <style:text-properties style:font-name-asian="標楷體" style:use-window-font-color="true"/>
    </style:style>
    <style:style style:name="T198" style:parent-style-name="預設段落字型" style:family="text">
      <style:text-properties style:font-name-asian="標楷體" style:use-window-font-color="true"/>
    </style:style>
    <style:style style:name="T199" style:parent-style-name="預設段落字型" style:family="text">
      <style:text-properties style:font-name-asian="標楷體" style:use-window-font-color="true"/>
    </style:style>
    <style:style style:name="T200" style:parent-style-name="預設段落字型" style:family="text">
      <style:text-properties style:font-name-asian="標楷體" style:use-window-font-color="true"/>
    </style:style>
    <style:style style:name="T201" style:parent-style-name="預設段落字型" style:family="text">
      <style:text-properties style:font-name-asian="標楷體" style:use-window-font-color="true"/>
    </style:style>
    <style:style style:name="T202" style:parent-style-name="預設段落字型" style:family="text">
      <style:text-properties style:font-name-asian="標楷體" style:use-window-font-color="true"/>
    </style:style>
    <style:style style:name="T203" style:parent-style-name="預設段落字型" style:family="text">
      <style:text-properties style:font-name-asian="標楷體" style:use-window-font-color="true"/>
    </style:style>
    <style:style style:name="T204" style:parent-style-name="預設段落字型" style:family="text">
      <style:text-properties style:font-name-asian="標楷體" style:use-window-font-color="true"/>
    </style:style>
    <style:style style:name="T205" style:parent-style-name="預設段落字型" style:family="text">
      <style:text-properties style:font-name-asian="標楷體" style:use-window-font-color="true"/>
    </style:style>
    <style:style style:name="T206" style:parent-style-name="預設段落字型" style:family="text">
      <style:text-properties style:font-name-asian="標楷體" style:use-window-font-color="true"/>
    </style:style>
    <style:style style:name="T207" style:parent-style-name="預設段落字型" style:family="text">
      <style:text-properties style:font-name-asian="標楷體" style:use-window-font-color="true"/>
    </style:style>
    <style:style style:name="T208" style:parent-style-name="預設段落字型" style:family="text">
      <style:text-properties style:font-name-asian="標楷體" style:use-window-font-color="true"/>
    </style:style>
    <style:style style:name="T209" style:parent-style-name="預設段落字型" style:family="text">
      <style:text-properties style:font-name-asian="標楷體" style:use-window-font-color="true"/>
    </style:style>
    <style:style style:name="T210" style:parent-style-name="預設段落字型" style:family="text">
      <style:text-properties style:font-name-asian="標楷體" style:use-window-font-color="true"/>
    </style:style>
    <style:style style:name="T211" style:parent-style-name="預設段落字型" style:family="text">
      <style:text-properties style:font-name-asian="標楷體" style:use-window-font-color="true"/>
    </style:style>
    <style:style style:name="T212" style:parent-style-name="預設段落字型" style:family="text">
      <style:text-properties style:font-name-asian="標楷體" style:use-window-font-color="true"/>
    </style:style>
    <style:style style:name="T213" style:parent-style-name="預設段落字型" style:family="text">
      <style:text-properties style:font-name-asian="標楷體" style:use-window-font-color="true"/>
    </style:style>
    <style:style style:name="T214" style:parent-style-name="預設段落字型" style:family="text">
      <style:text-properties style:font-name-asian="標楷體" style:use-window-font-color="true"/>
    </style:style>
    <style:style style:name="T215" style:parent-style-name="預設段落字型" style:family="text">
      <style:text-properties style:font-name-asian="標楷體" style:use-window-font-color="true"/>
    </style:style>
    <style:style style:name="T216" style:parent-style-name="預設段落字型" style:family="text">
      <style:text-properties style:font-name-asian="標楷體" style:use-window-font-color="true"/>
    </style:style>
    <style:style style:name="T217" style:parent-style-name="預設段落字型" style:family="text">
      <style:text-properties style:font-name-asian="標楷體" style:use-window-font-color="true"/>
    </style:style>
    <style:style style:name="T218" style:parent-style-name="預設段落字型" style:family="text">
      <style:text-properties style:font-name-asian="標楷體" style:use-window-font-color="true"/>
    </style:style>
    <style:style style:name="T219" style:parent-style-name="預設段落字型" style:family="text">
      <style:text-properties style:font-name-asian="標楷體" style:use-window-font-color="true"/>
    </style:style>
    <style:style style:name="T220" style:parent-style-name="預設段落字型" style:family="text">
      <style:text-properties style:font-name-asian="標楷體" style:use-window-font-color="true"/>
    </style:style>
    <style:style style:name="T221" style:parent-style-name="預設段落字型" style:family="text">
      <style:text-properties style:font-name-asian="標楷體" style:use-window-font-color="true"/>
    </style:style>
    <style:style style:name="T222" style:parent-style-name="預設段落字型" style:family="text">
      <style:text-properties style:font-name-asian="標楷體" style:use-window-font-color="true"/>
    </style:style>
    <style:style style:name="T223" style:parent-style-name="預設段落字型" style:family="text">
      <style:text-properties style:font-name-asian="標楷體" style:use-window-font-color="true"/>
    </style:style>
    <style:style style:name="T224" style:parent-style-name="預設段落字型" style:family="text">
      <style:text-properties style:font-name-asian="標楷體" style:use-window-font-color="true"/>
    </style:style>
    <style:style style:name="T225" style:parent-style-name="預設段落字型" style:family="text">
      <style:text-properties style:font-name-asian="標楷體" style:use-window-font-color="true"/>
    </style:style>
    <style:style style:name="T226" style:parent-style-name="預設段落字型" style:family="text">
      <style:text-properties style:font-name-asian="標楷體" style:use-window-font-color="true"/>
    </style:style>
    <style:style style:name="T227" style:parent-style-name="預設段落字型" style:family="text">
      <style:text-properties style:font-name-asian="標楷體" style:use-window-font-color="true"/>
    </style:style>
    <style:style style:name="T228" style:parent-style-name="預設段落字型" style:family="text">
      <style:text-properties style:font-name-asian="標楷體" style:use-window-font-color="true"/>
    </style:style>
    <style:style style:name="T229" style:parent-style-name="預設段落字型" style:family="text">
      <style:text-properties style:font-name-asian="標楷體" style:use-window-font-color="true"/>
    </style:style>
    <style:style style:name="P230" style:parent-style-name="Default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31" style:parent-style-name="預設段落字型" style:family="text">
      <style:text-properties style:font-name-asian="標楷體" style:use-window-font-color="true"/>
    </style:style>
    <style:style style:name="T232" style:parent-style-name="預設段落字型" style:family="text">
      <style:text-properties style:font-name-asian="標楷體" fo:color="#0F243E"/>
    </style:style>
    <style:style style:name="T233" style:parent-style-name="預設段落字型" style:family="text">
      <style:text-properties style:font-name-asian="標楷體" fo:color="#0F243E"/>
    </style:style>
    <style:style style:name="T234" style:parent-style-name="預設段落字型" style:family="text">
      <style:text-properties style:font-name-asian="標楷體" fo:color="#0F243E"/>
    </style:style>
    <style:style style:name="T235" style:parent-style-name="預設段落字型" style:family="text">
      <style:text-properties style:font-name-asian="標楷體" fo:color="#0F243E"/>
    </style:style>
    <style:style style:name="T236" style:parent-style-name="預設段落字型" style:family="text">
      <style:text-properties style:font-name-asian="標楷體" fo:color="#0F243E"/>
    </style:style>
    <style:style style:name="T237" style:parent-style-name="預設段落字型" style:family="text">
      <style:text-properties style:font-name-asian="標楷體" fo:color="#0F243E"/>
    </style:style>
    <style:style style:name="P238" style:parent-style-name="Default" style:family="paragraph">
      <style:paragraph-properties style:snap-to-layout-grid="false"/>
      <style:text-properties style:font-name-asian="標楷體" fo:font-weight="bold" style:font-weight-asian="bold" fo:color="#FF0000" fo:font-size="16pt" style:font-size-asian="16pt" style:font-size-complex="16pt"/>
    </style:style>
    <style:style style:name="P239" style:parent-style-name="Default" style:family="paragraph">
      <style:paragraph-properties style:snap-to-layout-grid="false"/>
      <style:text-properties style:font-name-asian="標楷體" fo:font-weight="bold" style:font-weight-asian="bold" fo:color="#FF0000" fo:font-size="16pt" style:font-size-asian="16pt" style:font-size-complex="16pt"/>
    </style:style>
    <style:style style:name="P240" style:parent-style-name="Default" style:family="paragraph">
      <style:paragraph-properties style:snap-to-layout-grid="false"/>
      <style:text-properties style:font-name-asian="標楷體" fo:font-weight="bold" style:font-weight-asian="bold" fo:color="#FF0000" fo:font-size="16pt" style:font-size-asian="16pt" style:font-size-complex="16pt"/>
    </style:style>
    <style:style style:name="P241" style:parent-style-name="Default" style:family="paragraph">
      <style:paragraph-properties style:snap-to-layout-grid="false"/>
      <style:text-properties style:font-name-asian="標楷體" fo:font-weight="bold" style:font-weight-asian="bold" fo:color="#FF0000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51" style:parent-style-name="Default" style:family="paragraph">
      <style:paragraph-properties style:snap-to-layout-grid="false" fo:text-align="center" fo:margin-bottom="0.125in"/>
      <style:text-properties style:font-name-asian="標楷體"/>
    </style:style>
    <style:style style:name="TableColumn253" style:family="table-column">
      <style:table-column-properties style:column-width="3.5208in"/>
    </style:style>
    <style:style style:name="TableColumn254" style:family="table-column">
      <style:table-column-properties style:column-width="3.2479in"/>
    </style:style>
    <style:style style:name="Table252" style:family="table">
      <style:table-properties style:width="6.7687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Default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58" style:parent-style-name="Default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59" style:parent-style-name="Default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0" style:parent-style-name="Default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Default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6" style:parent-style-name="Default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7" style:parent-style-name="Default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8" style:parent-style-name="Default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P272" style:parent-style-name="大標題" style:family="paragraph">
      <style:paragraph-properties style:snap-to-layout-grid="false" fo:margin-top="0.25in" fo:margin-bottom="0.125in" style:line-height-at-least="0.25in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 fo:color="#000000"/>
    </style:style>
    <style:style style:name="T275" style:parent-style-name="預設段落字型" style:family="text">
      <style:text-properties style:font-name="Times New Roman" fo:color="#000000"/>
    </style:style>
    <style:style style:name="T276" style:parent-style-name="預設段落字型" style:family="text">
      <style:text-properties style:font-name="Times New Roman" fo:color="#000000"/>
    </style:style>
    <style:style style:name="T277" style:parent-style-name="預設段落字型" style:family="text">
      <style:text-properties style:font-name="Times New Roman" fo:color="#000000"/>
    </style:style>
    <style:style style:name="T278" style:parent-style-name="預設段落字型" style:family="text">
      <style:text-properties style:font-name="Times New Roman" fo:color="#000000"/>
    </style:style>
    <style:style style:name="P279" style:parent-style-name="內文0" style:family="paragraph">
      <style:paragraph-properties fo:margin-top="0.0069in" fo:margin-bottom="0.125in" style:line-height-at-least="0.25in" fo:text-indent="0.3333in"/>
    </style:style>
    <style:style style:name="T280" style:parent-style-name="預設段落字型" style:family="text">
      <style:text-properties fo:color="#000000" style:letter-kerning="false" style:font-size-complex="12pt"/>
    </style:style>
    <style:style style:name="T281" style:parent-style-name="預設段落字型" style:family="text">
      <style:text-properties fo:color="#000000" style:letter-kerning="false" style:font-size-complex="12pt"/>
    </style:style>
    <style:style style:name="T282" style:parent-style-name="預設段落字型" style:family="text">
      <style:text-properties fo:color="#000000" style:letter-kerning="false" style:font-size-complex="12pt"/>
    </style:style>
    <style:style style:name="T283" style:parent-style-name="預設段落字型" style:family="text">
      <style:text-properties fo:color="#000000" style:letter-kerning="false" style:font-size-complex="12pt"/>
    </style:style>
    <style:style style:name="T284" style:parent-style-name="預設段落字型" style:family="text">
      <style:text-properties fo:color="#000000" style:letter-kerning="false" style:font-size-complex="12pt"/>
    </style:style>
    <style:style style:name="T285" style:parent-style-name="預設段落字型" style:family="text">
      <style:text-properties fo:color="#000000" style:letter-kerning="false" style:font-size-complex="12pt"/>
    </style:style>
    <style:style style:name="T286" style:parent-style-name="預設段落字型" style:family="text">
      <style:text-properties fo:color="#000000" style:letter-kerning="false" style:font-size-complex="12pt"/>
    </style:style>
    <style:style style:name="T287" style:parent-style-name="預設段落字型" style:family="text">
      <style:text-properties fo:color="#000000" style:letter-kerning="false" style:font-size-complex="12pt"/>
    </style:style>
    <style:style style:name="T288" style:parent-style-name="預設段落字型" style:family="text">
      <style:text-properties fo:color="#000000" style:letter-kerning="false" style:font-size-complex="12pt"/>
    </style:style>
    <style:style style:name="T289" style:parent-style-name="預設段落字型" style:family="text">
      <style:text-properties fo:color="#000000" style:letter-kerning="false" style:font-size-complex="12pt"/>
    </style:style>
    <style:style style:name="T290" style:parent-style-name="預設段落字型" style:family="text">
      <style:text-properties fo:color="#000000" style:letter-kerning="false" style:font-size-complex="12pt"/>
    </style:style>
    <style:style style:name="T291" style:parent-style-name="預設段落字型" style:family="text">
      <style:text-properties fo:color="#000000" style:letter-kerning="false" style:font-size-complex="12pt"/>
    </style:style>
    <style:style style:name="T292" style:parent-style-name="預設段落字型" style:family="text">
      <style:text-properties fo:color="#000000" style:letter-kerning="false" style:font-size-complex="12pt"/>
    </style:style>
    <style:style style:name="T293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294" style:parent-style-name="預設段落字型" style:family="text">
      <style:text-properties fo:color="#000000" style:letter-kerning="false" style:font-size-complex="12pt"/>
    </style:style>
    <style:style style:name="T295" style:parent-style-name="預設段落字型" style:family="text">
      <style:text-properties fo:color="#000000" style:letter-kerning="false" style:font-size-complex="12pt"/>
    </style:style>
    <style:style style:name="T296" style:parent-style-name="預設段落字型" style:family="text">
      <style:text-properties fo:color="#000000" style:letter-kerning="false" style:font-size-complex="12pt"/>
    </style:style>
    <style:style style:name="T297" style:parent-style-name="預設段落字型" style:family="text">
      <style:text-properties fo:color="#FF0000" style:letter-kerning="false" style:font-size-complex="12pt"/>
    </style:style>
    <style:style style:name="T298" style:parent-style-name="預設段落字型" style:family="text">
      <style:text-properties fo:color="#FF0000" style:letter-kerning="false" style:font-size-complex="12pt"/>
    </style:style>
    <style:style style:name="T299" style:parent-style-name="預設段落字型" style:family="text">
      <style:text-properties fo:color="#FF0000" style:letter-kerning="false" style:font-size-complex="12pt"/>
    </style:style>
    <style:style style:name="T300" style:parent-style-name="預設段落字型" style:family="text">
      <style:text-properties fo:color="#FF0000" style:letter-kerning="false" style:font-size-complex="12pt"/>
    </style:style>
    <style:style style:name="T301" style:parent-style-name="預設段落字型" style:family="text">
      <style:text-properties fo:color="#FF0000" style:letter-kerning="false" style:font-size-complex="12pt"/>
    </style:style>
    <style:style style:name="T302" style:parent-style-name="預設段落字型" style:family="text">
      <style:text-properties fo:color="#FF0000" style:letter-kerning="false" style:font-size-complex="12pt"/>
    </style:style>
    <style:style style:name="T303" style:parent-style-name="預設段落字型" style:family="text">
      <style:text-properties fo:color="#FF0000" style:letter-kerning="false" style:font-size-complex="12pt"/>
    </style:style>
    <style:style style:name="T304" style:parent-style-name="預設段落字型" style:family="text">
      <style:text-properties fo:color="#FF0000" style:letter-kerning="false" style:font-size-complex="12pt"/>
    </style:style>
    <style:style style:name="T305" style:parent-style-name="預設段落字型" style:family="text">
      <style:text-properties fo:color="#000000" style:letter-kerning="false" style:font-size-complex="12pt"/>
    </style:style>
    <style:style style:name="T306" style:parent-style-name="預設段落字型" style:family="text">
      <style:text-properties fo:color="#000000" style:letter-kerning="false" style:font-size-complex="12pt"/>
    </style:style>
    <style:style style:name="T307" style:parent-style-name="預設段落字型" style:family="text">
      <style:text-properties fo:color="#000000" style:letter-kerning="false" style:font-size-complex="12pt"/>
    </style:style>
    <style:style style:name="T308" style:parent-style-name="預設段落字型" style:family="text">
      <style:text-properties fo:color="#000000" style:letter-kerning="false" style:font-size-complex="12pt"/>
    </style:style>
    <style:style style:name="T309" style:parent-style-name="預設段落字型" style:family="text">
      <style:text-properties fo:color="#000000" style:letter-kerning="false" style:font-size-complex="12pt"/>
    </style:style>
    <style:style style:name="T310" style:parent-style-name="預設段落字型" style:family="text">
      <style:text-properties fo:color="#000000" style:font-size-complex="12pt"/>
    </style:style>
    <style:style style:name="T311" style:parent-style-name="預設段落字型" style:family="text">
      <style:text-properties fo:color="#000000" style:font-size-complex="12pt"/>
    </style:style>
    <style:style style:name="T312" style:parent-style-name="預設段落字型" style:family="text">
      <style:text-properties fo:color="#000000" style:font-size-complex="12pt"/>
    </style:style>
    <style:style style:name="T313" style:parent-style-name="預設段落字型" style:family="text">
      <style:text-properties style:font-name-asian="標楷體" fo:font-size="11.5pt" style:font-size-asian="11.5pt" style:font-size-complex="11.5pt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size="11.5pt" style:font-size-asian="11.5pt" style:font-size-complex="11.5pt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318" style:parent-style-name="預設段落字型" style:family="text">
      <style:text-properties style:font-name-asian="標楷體" fo:font-size="11.5pt" style:font-size-asian="11.5pt" style:font-size-complex="11.5pt"/>
    </style:style>
    <style:style style:name="T319" style:parent-style-name="預設段落字型" style:family="text">
      <style:text-properties style:font-name-asian="標楷體" fo:font-size="11.5pt" style:font-size-asian="11.5pt" style:font-size-complex="11.5pt"/>
    </style:style>
    <style:style style:name="T320" style:parent-style-name="預設段落字型" style:family="text">
      <style:text-properties style:font-name-asian="標楷體" fo:font-size="11.5pt" style:font-size-asian="11.5pt" style:font-size-complex="11.5pt"/>
    </style:style>
    <style:style style:name="T321" style:parent-style-name="預設段落字型" style:family="text">
      <style:text-properties style:font-name-asian="標楷體" fo:font-size="11.5pt" style:font-size-asian="11.5pt" style:font-size-complex="11.5pt"/>
    </style:style>
    <style:style style:name="T322" style:parent-style-name="預設段落字型" style:family="text">
      <style:text-properties style:font-name-asian="標楷體" fo:font-size="11.5pt" style:font-size-asian="11.5pt" style:font-size-complex="11.5pt"/>
    </style:style>
    <style:style style:name="T323" style:parent-style-name="預設段落字型" style:family="text">
      <style:text-properties style:font-name-asian="標楷體" fo:font-size="11.5pt" style:font-size-asian="11.5pt" style:font-size-complex="11.5pt"/>
    </style:style>
    <style:style style:name="P324" style:parent-style-name="大標題" style:family="paragraph">
      <style:paragraph-properties style:snap-to-layout-grid="false" fo:margin-top="0.25in" fo:margin-bottom="0.125in" style:line-height-at-least="0.25i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P331" style:parent-style-name="Default" style:family="paragraph">
      <style:paragraph-properties fo:text-align="justify" fo:margin-top="0.125in" fo:margin-bottom="0.125in" style:line-height-at-least="0.25in" fo:text-indent="0.3333in"/>
    </style:style>
    <style:style style:name="T332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333" style:parent-style-name="預設段落字型" style:family="text">
      <style:text-properties style:font-name-asian="標楷體" style:use-window-font-color="true"/>
    </style:style>
    <style:style style:name="T334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335" style:parent-style-name="預設段落字型" style:family="text">
      <style:text-properties style:use-window-font-color="true"/>
    </style:style>
    <style:style style:name="T336" style:parent-style-name="預設段落字型" style:family="text">
      <style:text-properties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337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338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339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340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341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P342" style:parent-style-name="Default" style:family="paragraph">
      <style:text-properties style:font-name-asian="標楷體" fo:color="#FF0000" fo:font-size="11.5pt" style:font-size-asian="11.5pt" style:font-size-complex="11.5pt"/>
    </style:style>
    <style:style style:name="P343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344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345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346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347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348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349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350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351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352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353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354" style:parent-style-name="Default" style:family="paragraph">
      <style:paragraph-properties style:snap-to-layout-grid="false" fo:text-align="center" fo:margin-left="-0.393in" fo:margin-right="-0.5319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6" style:parent-style-name="內文0" style:family="paragraph">
      <style:paragraph-properties fo:margin-top="0.125in" fo:margin-bottom="0.125in" fo:text-indent="0.3333in"/>
    </style:style>
    <style:style style:name="T357" style:parent-style-name="預設段落字型" style:family="text">
      <style:text-properties fo:color="#000000" style:font-size-complex="12pt"/>
    </style:style>
    <style:style style:name="T358" style:parent-style-name="預設段落字型" style:family="text">
      <style:text-properties fo:color="#000000" style:font-size-complex="12pt"/>
    </style:style>
    <style:style style:name="T359" style:parent-style-name="預設段落字型" style:family="text">
      <style:text-properties fo:color="#000000" style:font-size-complex="12pt"/>
    </style:style>
    <style:style style:name="T360" style:parent-style-name="預設段落字型" style:family="text">
      <style:text-properties fo:color="#000000" style:font-size-complex="12pt"/>
    </style:style>
    <style:style style:name="T361" style:parent-style-name="預設段落字型" style:family="text">
      <style:text-properties fo:color="#000000" style:font-size-complex="12pt"/>
    </style:style>
    <style:style style:name="T362" style:parent-style-name="預設段落字型" style:family="text">
      <style:text-properties fo:color="#000000" style:font-size-complex="12pt"/>
    </style:style>
    <style:style style:name="T363" style:parent-style-name="預設段落字型" style:family="text">
      <style:text-properties fo:color="#000000" style:font-size-complex="12pt"/>
    </style:style>
    <style:style style:name="T364" style:parent-style-name="預設段落字型" style:family="text">
      <style:text-properties fo:color="#000000" style:font-size-complex="12pt"/>
    </style:style>
    <style:style style:name="T365" style:parent-style-name="預設段落字型" style:family="text">
      <style:text-properties fo:color="#000000" style:font-size-complex="12pt"/>
    </style:style>
    <style:style style:name="T366" style:parent-style-name="預設段落字型" style:family="text">
      <style:text-properties fo:color="#000000" style:font-size-complex="12pt"/>
    </style:style>
    <style:style style:name="T367" style:parent-style-name="預設段落字型" style:family="text">
      <style:text-properties fo:color="#000000" style:font-size-complex="12pt"/>
    </style:style>
    <style:style style:name="T368" style:parent-style-name="預設段落字型" style:family="text">
      <style:text-properties fo:color="#000000" style:font-size-complex="12pt"/>
    </style:style>
    <style:style style:name="T369" style:parent-style-name="預設段落字型" style:family="text">
      <style:text-properties fo:color="#000000" style:font-size-complex="12pt"/>
    </style:style>
    <style:style style:name="T370" style:parent-style-name="預設段落字型" style:family="text">
      <style:text-properties fo:color="#000000" style:font-size-complex="12pt"/>
    </style:style>
    <style:style style:name="T371" style:parent-style-name="預設段落字型" style:family="text">
      <style:text-properties fo:color="#000000" style:font-size-complex="12pt"/>
    </style:style>
    <style:style style:name="T372" style:parent-style-name="預設段落字型" style:family="text">
      <style:text-properties fo:color="#000000" style:font-size-complex="12pt"/>
    </style:style>
    <style:style style:name="T373" style:parent-style-name="預設段落字型" style:family="text">
      <style:text-properties fo:color="#000000" style:font-size-complex="12pt"/>
    </style:style>
    <style:style style:name="T374" style:parent-style-name="預設段落字型" style:family="text">
      <style:text-properties fo:color="#000000" style:font-size-complex="12pt"/>
    </style:style>
    <style:style style:name="T375" style:parent-style-name="預設段落字型" style:family="text">
      <style:text-properties fo:color="#000000" style:font-size-complex="12pt"/>
    </style:style>
    <style:style style:name="T376" style:parent-style-name="預設段落字型" style:family="text">
      <style:text-properties fo:color="#000000" style:font-size-complex="12pt"/>
    </style:style>
    <style:style style:name="T377" style:parent-style-name="預設段落字型" style:family="text">
      <style:text-properties fo:color="#000000" style:font-size-complex="12pt"/>
    </style:style>
    <style:style style:name="T378" style:parent-style-name="預設段落字型" style:family="text">
      <style:text-properties fo:color="#000000" style:font-size-complex="12pt"/>
    </style:style>
    <style:style style:name="P379" style:parent-style-name="文章內文" style:family="paragraph">
      <style:paragraph-properties style:snap-to-layout-grid="false" fo:margin-top="0.125in" fo:margin-bottom="0.125in" style:line-height-at-least="0.25in" fo:text-indent="0.3333in"/>
    </style:style>
    <style:style style:name="T3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90" style:parent-style-name="文章內文" style:family="paragraph">
      <style:paragraph-properties style:snap-to-layout-grid="false" fo:margin-top="0.125in" fo:margin-bottom="0.125in" style:line-height-at-least="0.1666in" fo:margin-left="0.3333in" fo:text-indent="-0.3333in">
        <style:tab-stops/>
      </style:paragraph-properties>
    </style:style>
    <style:style style:name="T3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04" style:parent-style-name="內文" style:family="paragraph">
      <style:paragraph-properties style:text-autospace="none" style:snap-to-layout-grid="false" fo:text-align="justify" fo:margin-top="0.125in" fo:margin-bottom="0.125in" style:line-height-at-least="0.25in" fo:margin-left="0.3333in" fo:text-indent="-0.3333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20" style:parent-style-name="內文" style:family="paragraph">
      <style:paragraph-properties style:text-autospace="none" style:snap-to-layout-grid="false" fo:text-align="justify" style:line-height-at-least="0.1666in" fo:text-indent="0.3333in"/>
    </style:style>
    <style:style style:name="T4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28" style:parent-style-name="內文" style:family="paragraph">
      <style:paragraph-properties style:text-autospace="none" style:snap-to-layout-grid="false" fo:text-align="justify" style:line-height-at-least="0.1666in" fo:text-indent="0.6166in"/>
    </style:style>
    <style:style style:name="T4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34" style:parent-style-name="內文" style:family="paragraph">
      <style:paragraph-properties style:text-autospace="none" style:snap-to-layout-grid="false" fo:text-align="justify" style:line-height-at-least="0.1666in" fo:text-indent="0.8333in"/>
    </style:style>
    <style:style style:name="T4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39" style:parent-style-name="文章內文" style:family="paragraph">
      <style:paragraph-properties style:snap-to-layout-grid="false" fo:margin-top="0.125in" fo:margin-bottom="0.125in" style:line-height-at-least="0.1666in" fo:margin-left="0.3333in" fo:text-indent="-0.3333in">
        <style:tab-stops/>
      </style:paragraph-properties>
    </style:style>
    <style:style style:name="T440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41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44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4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44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45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46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47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4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49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50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51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5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5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54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55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56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57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5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59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60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61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6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6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P464" style:parent-style-name="文章內文" style:family="paragraph">
      <style:paragraph-properties style:snap-to-layout-grid="false" fo:margin-top="0.125in" fo:margin-bottom="0.125in" style:line-height-at-least="0.25in" fo:margin-left="0.3333in" fo:text-indent="-0.3333in">
        <style:tab-stops/>
      </style:paragraph-properties>
    </style:style>
    <style:style style:name="T465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66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467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6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69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70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71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7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7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74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75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P476" style:parent-style-name="文章內文" style:family="paragraph">
      <style:paragraph-properties style:snap-to-layout-grid="false" fo:margin-top="0.125in" fo:margin-bottom="0.125in" style:line-height-at-least="0.25in" fo:margin-left="0.3333in" fo:text-indent="-0.3333in">
        <style:tab-stops/>
      </style:paragraph-properties>
    </style:style>
    <style:style style:name="T477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78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479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87" style:parent-style-name="文章內文" style:family="paragraph">
      <style:paragraph-properties style:snap-to-layout-grid="false" fo:margin-top="0.125in" fo:margin-bottom="0.125in" style:line-height-at-least="0.25in" fo:margin-left="0.3333in" fo:text-indent="-0.3333in">
        <style:tab-stops/>
      </style:paragraph-properties>
    </style:style>
    <style:style style:name="T48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89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490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96" style:parent-style-name="內文" style:family="paragraph">
      <style:paragraph-properties style:text-autospace="none" style:snap-to-layout-grid="false" fo:text-align="center" fo:margin-top="0.125in" fo:margin-bottom="0.125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97" style:parent-style-name="內文" style:family="paragraph">
      <style:paragraph-properties style:text-autospace="none" style:snap-to-layout-grid="false" fo:text-align="center" fo:margin-top="0.125in" fo:margin-bottom="0.125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98" style:parent-style-name="內文" style:family="paragraph">
      <style:paragraph-properties style:text-autospace="none" style:snap-to-layout-grid="false" fo:text-align="center" fo:margin-top="0.125in" fo:margin-bottom="0.125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99" style:parent-style-name="內文" style:family="paragraph">
      <style:paragraph-properties style:text-autospace="none" style:snap-to-layout-grid="false" fo:text-align="center" fo:margin-top="0.125in" fo:margin-bottom="0.125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500" style:parent-style-name="內文" style:family="paragraph">
      <style:paragraph-properties style:text-autospace="none" style:snap-to-layout-grid="false" fo:text-align="center" fo:margin-top="0.125in" fo:margin-bottom="0.125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501" style:parent-style-name="內文" style:family="paragraph">
      <style:paragraph-properties style:text-autospace="none" style:snap-to-layout-grid="false" fo:text-align="center" fo:margin-top="0.125in" fo:margin-bottom="0.125in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507" style:parent-style-name="文章內文" style:family="paragraph">
      <style:paragraph-properties style:snap-to-layout-grid="false" fo:margin-top="0.125in" fo:margin-bottom="0.125in" style:line-height-at-least="0.25in" fo:text-indent="0.3333in"/>
    </style:style>
    <style:style style:name="T50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509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5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1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51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51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514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515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516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517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51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519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520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521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52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52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524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525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P526" style:parent-style-name="內文" style:family="paragraph">
      <style:paragraph-properties style:text-autospace="none" style:snap-to-layout-grid="false" fo:margin-top="0.125in" fo:margin-bottom="0.125in"/>
    </style:style>
    <style:style style:name="T5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32" style:parent-style-name="內文" style:family="paragraph">
      <style:paragraph-properties style:text-autospace="none" style:snap-to-layout-grid="false" fo:margin-top="0.125in" fo:margin-bottom="0.125in"/>
    </style:style>
    <style:style style:name="T53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3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535" style:parent-style-name="內文" style:family="paragraph">
      <style:paragraph-properties style:text-autospace="none" style:snap-to-layout-grid="false" fo:margin-top="0.125in" fo:margin-bottom="0.125in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53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3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3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4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4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4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4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4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4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5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551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5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5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5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5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5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5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67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9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570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57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7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7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7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78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8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8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8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84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58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86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58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8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8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9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9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9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93" style:parent-style-name="內文" style:family="paragraph">
      <style:paragraph-properties style:text-autospace="none" style:snap-to-layout-grid="false" fo:margin-top="0.125in" fo:margin-bottom="0.125in" fo:margin-left="0.2958in" fo:text-indent="-0.295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595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1.5pt" style:font-size-asian="11.5pt" style:font-size-complex="11.5pt"/>
    </style:style>
    <style:style style:name="T596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1.5pt" style:font-size-asian="11.5pt" style:font-size-complex="11.5pt"/>
    </style:style>
    <style:style style:name="T597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1.5pt" style:font-size-asian="11.5pt" style:font-size-complex="11.5pt"/>
    </style:style>
    <style:style style:name="T599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602" style:parent-style-name="內文" style:family="paragraph">
      <style:paragraph-properties style:text-autospace="none" style:snap-to-layout-grid="false" fo:margin-top="0.125in" fo:margin-bottom="0.125in" fo:margin-left="0.4916in" fo:text-indent="-0.4916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0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0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615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1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623" style:parent-style-name="內文" style:family="paragraph">
      <style:paragraph-properties style:text-autospace="none" style:snap-to-layout-grid="false" fo:margin-top="0.125in" fo:margin-bottom="0.125in"/>
    </style:style>
    <style:style style:name="T6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63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63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3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635" style:parent-style-name="內文" style:family="paragraph">
      <style:paragraph-properties style:text-autospace="none" style:snap-to-layout-grid="false" fo:margin-top="0.125in" fo:margin-bottom="0.125in" fo:margin-left="0.2951in" fo:text-indent="-0.2951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3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3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3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4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4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4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4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4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4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4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4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5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5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5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5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5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656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5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5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6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6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6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6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6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6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66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66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668" style:parent-style-name="內文" style:family="paragraph">
      <style:paragraph-properties style:text-autospace="none" style:snap-to-layout-grid="false" fo:margin-top="0.125in" fo:margin-bottom="0.125in"/>
    </style:style>
    <style:style style:name="T66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67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7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7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7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7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7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7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7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67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680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8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8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8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8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8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8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8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8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9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9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692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9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9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96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697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69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69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0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0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702" style:parent-style-name="內文" style:family="paragraph">
      <style:paragraph-properties style:text-autospace="none" style:snap-to-layout-grid="false" fo:margin-top="0.125in" fo:margin-bottom="0.125in"/>
    </style:style>
    <style:style style:name="T70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70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0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1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716" style:parent-style-name="內文" style:family="paragraph">
      <style:paragraph-properties style:text-autospace="none" style:snap-to-layout-grid="false" fo:margin-top="0.125in" fo:margin-bottom="0.125in" fo:margin-left="0.3923in" fo:text-indent="-0.2937in">
        <style:tab-stops/>
      </style:paragraph-properties>
    </style:style>
    <style:style style:name="T71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1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1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2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2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2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2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2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2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2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2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2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3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3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3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733" style:parent-style-name="內文" style:family="paragraph">
      <style:paragraph-properties style:text-autospace="none" style:snap-to-layout-grid="false" fo:margin-top="0.125in" fo:margin-bottom="0.125in"/>
    </style:style>
    <style:style style:name="T73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73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3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3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3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3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4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741" style:parent-style-name="內文" style:family="paragraph">
      <style:paragraph-properties style:text-autospace="none" style:snap-to-layout-grid="false" fo:margin-top="0.125in" fo:margin-bottom="0.125in"/>
    </style:style>
    <style:style style:name="T74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4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4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4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4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4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4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4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5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5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5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5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5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5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757" style:parent-style-name="內文" style:family="paragraph">
      <style:paragraph-properties style:text-autospace="none" style:snap-to-layout-grid="false" fo:margin-top="0.125in" fo:margin-bottom="0.125in"/>
    </style:style>
    <style:style style:name="T7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75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6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6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6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6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6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6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76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767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76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6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7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7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7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7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7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7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7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7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7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7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780" style:parent-style-name="Default" style:family="paragraph">
      <style:paragraph-properties style:snap-to-layout-grid="false" fo:margin-top="0.125in" fo:margin-bottom="0.125in"/>
    </style:style>
    <style:style style:name="T78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78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7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91181in" svg:y="-0.36667in" svg:width="0.775in" svg:height="0.36042in" style:rel-width="scale" style:rel-height="scale"><draw:text-box><text:p text:style-name="P3">附件二</text:p></draw:text-box><svg:title/><svg:desc/></draw:frame></text:span><text:span text:style-name="T4">2020</text:span><text:span text:style-name="T5">全國餐旅觀光實務研討會</text:span></text:p>
      <text:p text:style-name="P6">投稿格式說明</text:p>
      <text:p text:style-name="P7"><text:span text:style-name="T8">投稿論文以全文投稿</text:span><text:span text:style-name="T9">(</text:span><text:span text:style-name="T10">投稿論文頁數以</text:span><text:span text:style-name="T11">六</text:span><text:span text:style-name="T12">～十頁為限</text:span><text:span text:style-name="T13">)</text:span><text:span text:style-name="T14">，並請於</text:span><text:span text:style-name="T15">2020</text:span><text:span text:style-name="T16">年</text:span><text:span text:style-name="T17">5</text:span><text:span text:style-name="T18">月</text:span><text:span text:style-name="T19">22</text:span><text:span text:style-name="T20">日</text:span><text:span text:style-name="T21">(</text:span><text:span text:style-name="T22">五</text:span><text:span text:style-name="T23">)17</text:span><text:span text:style-name="T24">時</text:span><text:span text:style-name="T25">前，將全文以電子郵件寄交論文徵稿小組。將於</text:span><text:span text:style-name="T26">2020</text:span><text:span text:style-name="T27">年</text:span><text:span text:style-name="T28">0</text:span><text:span text:style-name="T29">6</text:span><text:span text:style-name="T30">月</text:span><text:span text:style-name="T31">09</text:span><text:span text:style-name="T32">日</text:span><text:span text:style-name="T33">(</text:span><text:span text:style-name="T34">二</text:span><text:span text:style-name="T35">)</text:span><text:span text:style-name="T36">通知審查結果</text:span><text:span text:style-name="T37">(</text:span><text:span text:style-name="T38">公告於宏國德霖科技大學餐旅學院網頁</text:span><text:span text:style-name="T39">)</text:span><text:span text:style-name="T40">，請依照論文格式規定書寫，未按照格式規定者，恕不予接受。</text:span></text:p>
      <text:soft-page-break/>
      <text:p text:style-name="P41"><text:span text:style-name="T42">【</text:span><text:span text:style-name="T43">全文格式</text:span><text:span text:style-name="T44">】</text:span></text:p>
      <text:p text:style-name="P45"><text:span text:style-name="T46">中文題目</text:span><text:span text:style-name="T47">(</text:span><text:span text:style-name="T48">16</text:span><text:span text:style-name="T49">號，標楷體，粗體</text:span><text:span text:style-name="T50">)</text:span></text:p>
      <text:p text:style-name="P51"><text:span text:style-name="T52">英文題目</text:span><text:span text:style-name="T53">(</text:span><text:span text:style-name="T54">16</text:span><text:span text:style-name="T55">號，</text:span><text:span text:style-name="T56">Times New Roman</text:span><text:span text:style-name="T57">，粗體</text:span><text:span text:style-name="T58">)</text:span></text:p>
      <text:p text:style-name="P59"><text:span text:style-name="T60">中文作者姓名，中文作者姓名</text:span><text:span text:style-name="T61"><text:s text:c="2"/></text:span><text:span text:style-name="T62">(10</text:span><text:span text:style-name="T63">號，標楷體</text:span><text:span text:style-name="T64">)</text:span></text:p>
      <text:p text:style-name="P65"><text:span text:style-name="T66">英文作者姓名</text:span><text:span text:style-name="T67">，</text:span><text:span text:style-name="T68">英文作者姓名</text:span><text:span text:style-name="T69"><text:s/></text:span><text:span text:style-name="T70">(10</text:span><text:span text:style-name="T71">號，</text:span><text:span text:style-name="T72">Times New Roman</text:span><text:span text:style-name="T73">)</text:span></text:p>
      <text:p text:style-name="P74"><text:span text:style-name="T75">中文摘要</text:span><text:span text:style-name="T76">(</text:span><text:span text:style-name="T77">內文</text:span><text:span text:style-name="T78">12</text:span><text:span text:style-name="T79">號，標楷體</text:span><text:span text:style-name="T80">)<text:s/></text:span><text:span text:style-name="T81"><text:s/></text:span><text:span text:style-name="T82">(</text:span><text:span text:style-name="T83">頁數請勿超過</text:span><text:span text:style-name="T84">3</text:span><text:span text:style-name="T85">頁</text:span><text:span text:style-name="T86">)</text:span></text:p>
      <text:p text:style-name="P87">OOOOOOOOOOOOOOOOOOOOOOOOOOOOOOOOOOOOOOOOOOOOOOOOOOOOOOOOOOOOOOOOOOOOOOOOOOOOOOOOOOOOOOOOOOOO</text:p>
      <text:p text:style-name="P88"><text:span text:style-name="T89">【關鍵字】</text:span><text:span text:style-name="T90">OOOOOO</text:span><text:span text:style-name="T91">，</text:span><text:span text:style-name="T92">OOOOOOO</text:span><text:span text:style-name="T93"><text:s/></text:span><text:span text:style-name="T94"><text:s/></text:span><text:span text:style-name="T95">(</text:span><text:span text:style-name="T96">12</text:span><text:span text:style-name="T97">號，標楷體</text:span><text:span text:style-name="T98">)</text:span><text:span text:style-name="T99"><text:s/></text:span></text:p>
      <text:p text:style-name="P100"><text:span text:style-name="T101">Abstract</text:span><text:span text:style-name="T102">(</text:span><text:span text:style-name="T103">內文</text:span><text:span text:style-name="T104">12</text:span><text:span text:style-name="T105">號，</text:span><text:span text:style-name="T106">Times New Roman</text:span><text:span text:style-name="T107">)</text:span><text:span text:style-name="T108"><text:s/></text:span></text:p>
      <text:p text:style-name="P109">OOOOOOOOOOOOOOOOOOOOOOOOOOOOOOOOOOOOOOOOOOOOOOOOOOOOOOOOOOOOOOOOOOOOOOOOOOOOOOOOOOOOOOOOOOOO</text:p>
      <text:p text:style-name="P110"><text:span text:style-name="T111">【</text:span><text:span text:style-name="T112">Keywords</text:span><text:span text:style-name="T113">】</text:span><text:span text:style-name="T114">OOOOOO , OOOOOOO</text:span><text:span text:style-name="T115"><text:s/></text:span><text:span text:style-name="T116">(</text:span><text:span text:style-name="T117">12</text:span><text:span text:style-name="T118">號，</text:span><text:span text:style-name="T119">Times New Roman</text:span><text:span text:style-name="T120">)</text:span><text:span text:style-name="T121"><text:s/></text:span></text:p>
      <text:p text:style-name="P122"/>
      <text:list text:style-name="LFO2" text:continue-numbering="true">
        <text:list-item>
          <text:p text:style-name="P123"><text:span text:style-name="T124">首頁部分須載明：中英文題目、中英文作者姓名、中文任職機構、系所及職稱。</text:span><text:span text:style-name="T125"><text:s/></text:span></text:p>
        </text:list-item>
        <text:list-item>
          <text:p text:style-name="P126"><text:span text:style-name="T127">撰寫順序為：</text:span><text:span text:style-name="T128"><text:s/></text:span></text:p>
        </text:list-item>
      </text:list>
      <text:list text:style-name="LFO3" text:continue-numbering="true">
        <text:list-item>
          <text:list>
            <text:list-item>
              <text:p text:style-name="P129"><text:span text:style-name="T130">中英文題目、中文摘要、中文關鍵詞、英文摘要、英文關鍵詞</text:span><text:span text:style-name="T131">。</text:span><text:span text:style-name="T132"><text:s/></text:span></text:p>
            </text:list-item>
            <text:list-item>
              <text:p text:style-name="P133"><text:span text:style-name="T134">正文</text:span><text:span text:style-name="T135">(</text:span><text:span text:style-name="T136">緒論</text:span><text:span text:style-name="T137">、文獻</text:span><text:span text:style-name="T138">探討</text:span><text:span text:style-name="T139">、研究方法、結果</text:span><text:span text:style-name="T140">、</text:span><text:span text:style-name="T141">結</text:span><text:span text:style-name="T142">論與建議</text:span><text:span text:style-name="T143">)</text:span><text:span text:style-name="T144">。</text:span><text:span text:style-name="T145"><text:s/></text:span></text:p>
            </text:list-item>
            <text:list-item>
              <text:p text:style-name="P146"><text:span text:style-name="T147">參考文獻或註釋。</text:span><text:span text:style-name="T148"><text:s/></text:span></text:p>
            </text:list-item>
          </text:list>
        </text:list-item>
      </text:list>
      <text:list text:style-name="LFO2" text:continue-numbering="true">
        <text:list-item>
          <text:p text:style-name="P149">標題：字體14號，標楷，粗體，置中對齊，行距：最小行距，行高：18pt，前後段距離0.5行，與後段之間不空行。<text:s/></text:p>
        </text:list-item>
        <text:list-item>
          <text:p text:style-name="P150">內文：字體12號，中文用標楷體，英文用Times New Roman，第一行內縮兩字，前後段距離0.5行，與後段之間不空行，標點為全形。英文字體為Times New Roman，行距：最小行距，行高：18pt，A4版面，邊界上下各留2.54cm，左右各留3.17cm。<text:s/></text:p>
        </text:list-item>
        <text:list-item>
          <text:p text:style-name="P151"><text:span text:style-name="T152">論文章節之編號，中文為：壹、一、</text:span><text:span text:style-name="T153">(</text:span><text:span text:style-name="T154">一</text:span><text:span text:style-name="T155">)</text:span><text:span text:style-name="T156">、</text:span><text:span text:style-name="T157">1.</text:span><text:span text:style-name="T158">、</text:span><text:span text:style-name="T159">(</text:span><text:span text:style-name="T160">1</text:span><text:span text:style-name="T161">)</text:span><text:span text:style-name="T162">，英文為</text:span><text:span text:style-name="T163">：</text:span><text:span text:style-name="T164">I</text:span><text:span text:style-name="T165">、</text:span><text:span text:style-name="T166">(</text:span><text:span text:style-name="T167">I</text:span><text:span text:style-name="T168">)</text:span><text:span text:style-name="T169">、</text:span><text:span text:style-name="T170">A</text:span><text:span text:style-name="T171">、</text:span><text:span text:style-name="T172">(</text:span><text:span text:style-name="T173">A</text:span><text:span text:style-name="T174">)</text:span><text:span text:style-name="T175">、</text:span><text:span text:style-name="T176">a</text:span><text:span text:style-name="T177">、</text:span><text:span text:style-name="T178">(</text:span><text:span text:style-name="T179">a</text:span><text:span text:style-name="T180">)</text:span><text:span text:style-name="T181">、</text:span><text:span text:style-name="T182">i</text:span><text:span text:style-name="T183">、</text:span><text:span text:style-name="T184">(</text:span><text:span text:style-name="T185">i</text:span><text:span text:style-name="T186">)</text:span><text:span text:style-name="T187">，文字敘述中之數字，用阿拉伯數字表示。「壹、一、</text:span><text:span text:style-name="T188">(</text:span><text:span text:style-name="T189">一</text:span><text:span text:style-name="T190">)</text:span><text:span text:style-name="T191">、</text:span><text:span text:style-name="T192">1</text:span><text:span text:style-name="T193">、</text:span><text:span text:style-name="T194">(</text:span><text:span text:style-name="T195">1</text:span><text:span text:style-name="T196">)</text:span><text:span text:style-name="T197">、</text:span><text:span text:style-name="T198">a</text:span><text:span text:style-name="T199">、</text:span><text:span text:style-name="T200">(</text:span><text:span text:style-name="T201">a</text:span><text:span text:style-name="T202">)</text:span><text:span text:style-name="T203">」為序。</text:span><text:span text:style-name="T204"><text:s/></text:span><text:span text:style-name="T205">圖片標題在下，表格標題在上，順序以圖</text:span><text:span text:style-name="T206">1</text:span><text:span text:style-name="T207">(</text:span><text:span text:style-name="T208">Fig. 1</text:span><text:span text:style-name="T209">)</text:span><text:span text:style-name="T210">、表</text:span><text:span text:style-name="T211">1</text:span><text:span text:style-name="T212">(</text:span><text:span text:style-name="T213">Table 1</text:span><text:span text:style-name="T214">)</text:span><text:span text:style-name="T215">、</text:span><text:span text:style-name="T216">圖</text:span><text:span text:style-name="T217">2</text:span><text:span text:style-name="T218">(</text:span><text:span text:style-name="T219">Fig. 2</text:span><text:span text:style-name="T220">)</text:span><text:span text:style-name="T221">、</text:span><text:span text:style-name="T222">表</text:span><text:span text:style-name="T223"><text:s/>2</text:span><text:span text:style-name="T224">(</text:span><text:span text:style-name="T225">Table 2</text:span><text:span text:style-name="T226">)</text:span><text:span text:style-name="T227">，等表之，圖表及照片請以黑白為主，全文以不超過</text:span><text:span text:style-name="T228">15</text:span><text:span text:style-name="T229">頁為限。</text:span></text:p>
        </text:list-item>
        <text:list-item>
          <text:p text:style-name="P230"><text:span text:style-name="T231">版面邊界設定：</text:span><text:span text:style-name="T232"><text:s text:c="2"/></text:span><text:span text:style-name="T233">上、下各為</text:span><text:span text:style-name="T234">2.54</text:span><text:span text:style-name="T235">公分；左、右各為</text:span><text:span text:style-name="T236">2.5</text:span><text:span text:style-name="T237">公分。</text:span></text:p>
        </text:list-item>
      </text:list>
      <text:p text:style-name="P238"/>
      <text:p text:style-name="P239"/>
      <text:p text:style-name="P240"/>
      <text:p text:style-name="P241"/>
      <text:soft-page-break/>
      <text:p text:style-name="P242">論文範本</text:p>
      <text:p text:style-name="P243"/>
      <text:p text:style-name="P244">2020全國餐旅觀光實務研討會</text:p>
      <text:p text:style-name="P245">2020 National<text:s/>Conference<text:s/>of<text:s/>Hospitality and Tourism</text:p>
      <text:p text:style-name="P246"><text:span text:style-name="T247">(</text:span><text:span text:style-name="T248">中英文</text:span><text:span text:style-name="T249">論文標題請置中</text:span><text:span text:style-name="T250">)</text:span></text:p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林小智</text:p>
            <text:p text:style-name="P258">Xiao-zhi Lin</text:p>
            <text:p text:style-name="P259">宏國德霖科技大學</text:p>
            <text:p text:style-name="P260"><text:span text:style-name="T261">OOOO</text:span><text:span text:style-name="T262">系</text:span><text:span text:style-name="T263">教授</text:span></text:p>
          </table:table-cell>
          <table:table-cell table:style-name="TableCell264">
            <text:p text:style-name="P265">陳小慧</text:p>
            <text:p text:style-name="P266">Xiao-hui Chen</text:p>
            <text:p text:style-name="P267">宏國德霖科技大學</text:p>
            <text:p text:style-name="P268"><text:span text:style-name="T269">OOOO</text:span><text:span text:style-name="T270">系專題</text:span><text:span text:style-name="T271">生</text:span></text:p>
          </table:table-cell>
        </table:table-row>
      </table:table>
      <text:p text:style-name="P272"><text:span text:style-name="T273">摘</text:span><text:span text:style-name="T274">要</text:span><text:span text:style-name="T275"><text:s/></text:span><text:span text:style-name="T276">(14</text:span><text:span text:style-name="T277">號，標楷體粗體置中</text:span><text:span text:style-name="T278">)</text:span></text:p>
      <text:p text:style-name="P279"><text:span text:style-name="T280">本</text:span><text:span text:style-name="T281">論文範本</text:span><text:span text:style-name="T282">舉例說明「</text:span><text:span text:style-name="T283">2020</text:span><text:span text:style-name="T284">全國餐旅觀光實務研討會</text:span><text:span text:style-name="T285">」所採用之排版格式，煩請投稿者</text:span><text:span text:style-name="T286">務必依照本格式進行編排，若未依規定進行排版者，將不予刊登。論文</text:span><text:span text:style-name="T287">請</text:span><text:span text:style-name="T288">以</text:span><text:span text:style-name="T289">Office Word 2007</text:span><text:span text:style-name="T290">相容格式「</text:span><text:span text:style-name="T291">.docx</text:span><text:span text:style-name="T292">」編輯。請依本文件指定格式繕打論文。本研討會鼓勵作者於投稿時，即根據本論文格式說明之編排方式，進行完稿編排，請注意</text:span><text:span text:style-name="T293">論文全文</text:span><text:span text:style-name="T294">(</text:span><text:span text:style-name="T295">確認接受後</text:span><text:span text:style-name="T296">)</text:span><text:span text:style-name="T297">長度</text:span><text:span text:style-name="T298">至少</text:span><text:span text:style-name="T299">6</text:span><text:span text:style-name="T300">頁</text:span><text:span text:style-name="T301">勿超過</text:span><text:span text:style-name="T302">1</text:span><text:span text:style-name="T303">0</text:span><text:span text:style-name="T304">頁</text:span><text:span text:style-name="T305">。論文格式</text:span><text:span text:style-name="T306">可於</text:span><text:span text:style-name="T307">宏國德霖科技大學餐旅學院網頁</text:span><text:span text:style-name="T308">下載，</text:span><text:span text:style-name="T309">亦可直接套用本檔案之範本。</text:span><text:span text:style-name="T310">(12</text:span><text:span text:style-name="T311">號，標楷體</text:span><text:span text:style-name="T312">)</text:span></text:p>
      <text:p text:style-name="Default"><text:span text:style-name="T313">【</text:span><text:span text:style-name="T314">關鍵字</text:span><text:span text:style-name="T315">】</text:span><text:span text:style-name="T316">研討會、論文格式</text:span><text:span text:style-name="T317"><text:s/></text:span><text:span text:style-name="T318">(12</text:span><text:span text:style-name="T319">號，標楷體，至少</text:span><text:span text:style-name="T320">5</text:span><text:span text:style-name="T321">組關鍵詞</text:span><text:span text:style-name="T322">)</text:span><text:span text:style-name="T323"><text:s/></text:span></text:p>
      <text:p text:style-name="P324"><text:span text:style-name="T325">Abstract</text:span><text:span text:style-name="T326"><text:s/></text:span><text:span text:style-name="T327">(14</text:span><text:span text:style-name="T328">號，</text:span><text:span text:style-name="T329">Times New Roman</text:span><text:span text:style-name="T330">)</text:span></text:p>
      <text:p text:style-name="P331">The abstract is to be at the left-hand column in 12 point Times New Roman as it is here, and below the Chinese abstract. Use the word “Abstract” as the title, in 14-point Times New Roman, and initially capitalized.</text:p>
      <text:p text:style-name="Default"><text:span text:style-name="T332">【</text:span><text:span text:style-name="T333">Keywords</text:span><text:span text:style-name="T334">】</text:span><text:span text:style-name="T335">Conference, Paper Format.</text:span><text:span text:style-name="T336"><text:s/></text:span><text:span text:style-name="T337">(12</text:span><text:span text:style-name="T338">號，</text:span><text:span text:style-name="T339">Times New Roman</text:span><text:span text:style-name="T340">)</text:span><text:span text:style-name="T341"><text:s/>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soft-page-break/>
      <text:p text:style-name="P354"><text:span text:style-name="T355">壹、緒論</text:span></text:p>
      <text:p text:style-name="P356"><text:span text:style-name="T357">論文撰寫請選用標楷體之中文字型及</text:span><text:span text:style-name="T358">Times New Roman</text:span><text:span text:style-name="T359">之英文字型，論文內容及參考文獻為標準字型，點數為</text:span><text:span text:style-name="T360">12</text:span><text:span text:style-name="T361">點。完稿請勿插入頁碼。內文中若有參考文獻部分，請以全形括號</text:span><text:span text:style-name="T362">()</text:span><text:span text:style-name="T363">表示之，在括號中寫明文獻之作者及年代，如</text:span><text:span text:style-name="T364">(</text:span><text:span text:style-name="T365">Becker</text:span><text:span text:style-name="T366">, 19</text:span><text:span text:style-name="T367">81</text:span><text:span text:style-name="T368">)</text:span><text:span text:style-name="T369">或</text:span>Becker(1981)<text:span text:style-name="T370">或</text:span><text:span text:style-name="T371">(</text:span><text:span text:style-name="T372">黃英忠、</text:span><text:span text:style-name="T373">黃培文</text:span><text:span text:style-name="T374">，</text:span><text:span text:style-name="T375">民</text:span><text:span text:style-name="T376">92</text:span><text:span text:style-name="T377">)</text:span><text:span text:style-name="T378">。</text:span></text:p>
      <text:p text:style-name="P379"><text:span text:style-name="T380">文章格式請以一律採用</text:span><text:span text:style-name="T381">A4</text:span><text:span text:style-name="T382">格式單面直式單欄撰寫</text:span><text:span text:style-name="T383">(21.0cm×29.7cm)</text:span><text:span text:style-name="T384">。行距使用單行間距但不貼齊格線。版面設定邊界，上、下方各留</text:span><text:span text:style-name="T385">2.54 cm</text:span><text:span text:style-name="T386">，左、右邊界各</text:span><text:span text:style-name="T387">2.5</text:span><text:span text:style-name="T388">cm</text:span><text:span text:style-name="T389">空白，裝訂邊靠左。稿件請採單欄的編排格式，包括本文、圖片、表格、參考文獻等。</text:span></text:p>
      <text:p text:style-name="P390"><text:span text:style-name="T391">一、</text:span><text:span text:style-name="T392">標題</text:span><text:span text:style-name="T393">：第一層標題</text:span><text:span text:style-name="T394">(</text:span><text:span text:style-name="T395">如壹、緒論</text:span><text:span text:style-name="T396">)</text:span><text:span text:style-name="T397">格式置中對齊，點數</text:span><text:span text:style-name="T398">14</text:span><text:span text:style-name="T399">點，第二層含以下之標題</text:span><text:span text:style-name="T400">(</text:span><text:span text:style-name="T401">如第二點內文格式設定</text:span><text:span text:style-name="T402">)</text:span><text:span text:style-name="T403">。</text:span></text:p>
      <text:p text:style-name="P404"><text:span text:style-name="T405">二、</text:span><text:span text:style-name="T406">內文</text:span><text:span text:style-name="T407">：字型中文內文為</text:span><text:span text:style-name="T408">12</text:span><text:span text:style-name="T409">點標楷體，英文為</text:span><text:span text:style-name="T410">Times New Roman</text:span><text:span text:style-name="T411">。靠左對齊，第一行凸排</text:span><text:span text:style-name="T412">2</text:span><text:span text:style-name="T413">字元，段落間距與前段距離</text:span><text:span text:style-name="T414">0.5</text:span><text:span text:style-name="T415">行，與後段距離</text:span><text:span text:style-name="T416">0.5</text:span><text:span text:style-name="T417">行，行距：最小行距，行高：</text:span><text:span text:style-name="T418">18pt</text:span><text:span text:style-name="T419">，且請勿勾選「文字格線被設定時，貼齊格線」。</text:span></text:p>
      <text:p text:style-name="P420"><text:span text:style-name="T421">(</text:span><text:span text:style-name="T422">一</text:span><text:span text:style-name="T423">)<text:s/></text:span><text:span text:style-name="T424">縮排第一行，位移點數</text:span><text:span text:style-name="T425">2</text:span><text:span text:style-name="T426">字元。</text:span><text:span text:style-name="T427"><text:s/></text:span></text:p>
      <text:p text:style-name="P428"><text:span text:style-name="T429">1.<text:s/></text:span><text:span text:style-name="T430">縮排第一行，位移點數</text:span><text:span text:style-name="T431">3.7</text:span><text:span text:style-name="T432">字元。</text:span><text:span text:style-name="T433"><text:s/></text:span></text:p>
      <text:p text:style-name="P434"><text:span text:style-name="T435">(1)<text:s/></text:span><text:span text:style-name="T436">縮排第一行，位移點數</text:span><text:span text:style-name="T437">5</text:span><text:span text:style-name="T438">字元。</text:span></text:p>
      <text:p text:style-name="P439"><text:span text:style-name="T440">三、</text:span><text:span text:style-name="T441">章節標題、子標題與段落</text:span><text:span text:style-name="T442">：主標題順序為壹、貳、參</text:span><text:span text:style-name="T443">…</text:span><text:span text:style-name="T444">，置中對齊，中文為標楷體，英文為</text:span><text:span text:style-name="T445">Times New Roman</text:span><text:span text:style-name="T446">，</text:span><text:span text:style-name="T447">14pt</text:span><text:span text:style-name="T448">，</text:span><text:span text:style-name="T449">粗體；子標題順序為一、二、三</text:span><text:span text:style-name="T450">…</text:span><text:span text:style-name="T451">，次子標題順序為</text:span><text:span text:style-name="T452">(</text:span><text:span text:style-name="T453">一</text:span><text:span text:style-name="T454">)(</text:span><text:span text:style-name="T455">二</text:span><text:span text:style-name="T456">)(</text:span><text:span text:style-name="T457">三</text:span><text:span text:style-name="T458">)…</text:span><text:span text:style-name="T459">，中文為標楷體，英文為</text:span><text:span text:style-name="T460">Times New Roman</text:span><text:span text:style-name="T461">，</text:span><text:span text:style-name="T462">12pt</text:span><text:span text:style-name="T463">、靠左對齊。</text:span></text:p>
      <text:p text:style-name="P464"><text:span text:style-name="T465">四、</text:span><text:span text:style-name="T466">圖片</text:span><text:span text:style-name="T467">：圖片標題必須為</text:span><text:span text:style-name="T468">10 pt</text:span><text:span text:style-name="T469">，標楷體，置於圖片下方且置中，與前後段距離</text:span><text:span text:style-name="T470">0.5</text:span><text:span text:style-name="T471">列。圖形編號請用阿拉伯數字依序編號，例如「圖</text:span><text:span text:style-name="T472">1</text:span><text:span text:style-name="T473">」而非「圖一」。圖片中字體以</text:span><text:span text:style-name="T474">12pt</text:span><text:span text:style-name="T475">為原則。</text:span></text:p>
      <text:p text:style-name="P476"><text:span text:style-name="T477">五、</text:span><text:span text:style-name="T478">表格</text:span><text:span text:style-name="T479">：</text:span><text:span text:style-name="T480">表格標題必須為</text:span><text:span text:style-name="T481">10pt</text:span><text:span text:style-name="T482">，標楷體，置於表格上方且置中，與前後段距離</text:span><text:span text:style-name="T483">0.5</text:span><text:span text:style-name="T484">列。表格編號請用阿拉伯數字依序編號，例如「表</text:span><text:span text:style-name="T485">1</text:span><text:span text:style-name="T486">」而非「表一」。表格請盡可能排成同頁。</text:span></text:p>
      <text:p text:style-name="P487"><text:span text:style-name="T488">六、</text:span><text:span text:style-name="T489">註釋</text:span><text:span text:style-name="T490">：</text:span><text:span text:style-name="T491">請盡量不要使用註釋而以參考文獻方式引用。若需使用註釋時，於本文內請使用</text:span><text:span text:style-name="T492">(</text:span><text:span text:style-name="T493">註</text:span><text:span text:style-name="T494">1)</text:span><text:span text:style-name="T495">的標註方式，並於本文最後面、參考文獻前進行註釋解說。註釋格式與參考文獻相同。</text:span></text:p>
      <text:p text:style-name="P496"/>
      <text:p text:style-name="P497"/>
      <text:p text:style-name="P498"/>
      <text:p text:style-name="P499"/>
      <text:p text:style-name="P500"/>
      <text:soft-page-break/>
      <text:p text:style-name="P501"><text:span text:style-name="T502">參考文獻格式說明</text:span><text:span text:style-name="T503">(14</text:span><text:span text:style-name="T504">號</text:span><text:span text:style-name="T505">字</text:span><text:span text:style-name="T506">)</text:span></text:p>
      <text:p text:style-name="P507"><text:span text:style-name="T508">字體大小</text:span><text:span text:style-name="T509">12</text:span><text:span text:style-name="T510">號</text:span><text:span text:style-name="T511">，中文文獻在前，英文文獻在後，依照筆劃遞增排列，第二行以後內縮兩個中文字</text:span><text:span text:style-name="T512">(</text:span><text:span text:style-name="T513">四個英文字</text:span><text:span text:style-name="T514">)</text:span><text:span text:style-name="T515">，參考文獻字體</text:span><text:span text:style-name="T516">12pt</text:span><text:span text:style-name="T517">，左右對齊，首行凸排</text:span><text:span text:style-name="T518">3</text:span><text:span text:style-name="T519">字元，字型中文為標楷體，英文為</text:span><text:span text:style-name="T520">Times New Roman</text:span><text:span text:style-name="T521">。而段落間距與前、後段距離皆為</text:span><text:span text:style-name="T522">0.5</text:span><text:span text:style-name="T523">行，行距：最小行距，行高：</text:span><text:span text:style-name="T524">18pt</text:span><text:span text:style-name="T525">，且請勿勾選「文字格線被設定時，貼齊格線」。</text:span></text:p>
      <text:p text:style-name="P526"><text:span text:style-name="T527">請依照</text:span><text:span text:style-name="T528">APA</text:span><text:span text:style-name="T529">格式</text:span><text:span text:style-name="T530">書寫。</text:span><text:span text:style-name="T531"><text:s/></text:span></text:p>
      <text:p text:style-name="P532"><text:span text:style-name="T533">【引用文獻書寫方式】</text:span><text:span text:style-name="T534"><text:s/></text:span></text:p>
      <text:p text:style-name="P535"><text:span text:style-name="T536">(1)<text:s/></text:span><text:span text:style-name="T537">期刊：作者</text:span><text:span text:style-name="T538">(</text:span><text:span text:style-name="T539">姓在前名在後，作者二人以上者亦同</text:span><text:span text:style-name="T540">)</text:span><text:span text:style-name="T541">。</text:span><text:span text:style-name="T542">(</text:span><text:span text:style-name="T543">年份</text:span><text:span text:style-name="T544">)</text:span><text:span text:style-name="T545">。題目。發表刊物名稱，卷</text:span><text:span text:style-name="T546">(</text:span><text:span text:style-name="T547">期</text:span><text:span text:style-name="T548">)</text:span><text:span text:style-name="T549">，頁數。例：</text:span><text:span text:style-name="T550"><text:s/></text:span></text:p>
      <text:p text:style-name="P551"><text:span text:style-name="T552">陳大為</text:span><text:span text:style-name="T553">(</text:span><text:span text:style-name="T554">2012</text:span><text:span text:style-name="T555">)</text:span><text:span text:style-name="T556">。餐旅管理與教育的新趨勢。</text:span><text:span text:style-name="T557">觀光餐旅學報</text:span><text:span text:style-name="T558">，</text:span><text:span text:style-name="T559">2</text:span><text:span text:style-name="T560">(</text:span><text:span text:style-name="T561">3</text:span><text:span text:style-name="T562">)</text:span><text:span text:style-name="T563">，</text:span><text:span text:style-name="T564">3-10</text:span><text:span text:style-name="T565">。</text:span><text:span text:style-name="T566"><text:s/></text:span></text:p>
      <text:p text:style-name="P567"><text:span text:style-name="T568">Shank, J. (2000). An exploration of leisure in the lives of dual career women.<text:s/></text:span><text:span text:style-name="T569">Journal of Leisure Research</text:span><text:span text:style-name="T570">, 18</text:span><text:span text:style-name="T571"><text:s/></text:span><text:span text:style-name="T572">(</text:span><text:span text:style-name="T573">4</text:span><text:span text:style-name="T574">)</text:span><text:span text:style-name="T575">,</text:span><text:span text:style-name="T576"><text:s/></text:span><text:span text:style-name="T577">300-319.<text:s/></text:span></text:p>
      <text:p text:style-name="P578"><text:span text:style-name="T579">O'leary,</text:span><text:span text:style-name="T580"><text:s/></text:span><text:span text:style-name="T581">J., Behrens-Tepper, J., McGuire, F. &amp; Dottavio, F.</text:span><text:span text:style-name="T582"><text:s/></text:span><text:span text:style-name="T583">D. (1987). Age of first hunting experience: Results from a nationside recreation survey.<text:s/></text:span><text:span text:style-name="T584">Leisure Sciences</text:span><text:span text:style-name="T585">,<text:s/></text:span><text:span text:style-name="T586">9</text:span><text:span text:style-name="T587">(</text:span><text:span text:style-name="T588">4</text:span><text:span text:style-name="T589">)</text:span><text:span text:style-name="T590">,</text:span><text:span text:style-name="T591"><text:s/></text:span><text:span text:style-name="T592">225-233.<text:s/></text:span></text:p>
      <text:p text:style-name="P593"><text:span text:style-name="T594">(2)<text:s/></text:span><text:span text:style-name="T595">書籍、研究報告：作者</text:span><text:span text:style-name="T596">(</text:span><text:span text:style-name="T597">年份</text:span><text:span text:style-name="T598">)</text:span><text:span text:style-name="T599">。書名。出版地：出版者。</text:span><text:span text:style-name="T600">例：</text:span><text:span text:style-name="T601"><text:s/></text:span></text:p>
      <text:p text:style-name="P602"><text:span text:style-name="T603">林玥秀</text:span><text:span text:style-name="T604">(</text:span><text:span text:style-name="T605">2011</text:span><text:span text:style-name="T606">)</text:span><text:span text:style-name="T607">。</text:span><text:span text:style-name="T608">觀光學</text:span><text:span text:style-name="T609">-</text:span><text:span text:style-name="T610">遇見觀光開拓新視野</text:span><text:span text:style-name="T611">。台北</text:span><text:span text:style-name="T612">:</text:span><text:span text:style-name="T613">華立出版社。</text:span><text:span text:style-name="T614"><text:s/></text:span></text:p>
      <text:p text:style-name="P615"><text:span text:style-name="T616">Iso-Ahola, S.</text:span><text:span text:style-name="T617"><text:s/></text:span><text:span text:style-name="T618">E.</text:span><text:span text:style-name="T619"><text:s/></text:span><text:span text:style-name="T620">(1980).<text:s/></text:span><text:span text:style-name="T621">The social psychology of leisure and recreatio</text:span><text:span text:style-name="T622">n. Dubuque, Iowa: William C. Brown Publishers.<text:s/></text:span></text:p>
      <text:p text:style-name="P623"><text:span text:style-name="T624">(3)<text:s/></text:span><text:span text:style-name="T625">書籍專章、研討會論文、研究報告之論文：作者</text:span><text:span text:style-name="T626">(</text:span><text:span text:style-name="T627">年份</text:span><text:span text:style-name="T628">)</text:span><text:span text:style-name="T629">。專章名稱。書名，編者，</text:span><text:span text:style-name="T630">(</text:span><text:span text:style-name="T631">頁數</text:span><text:span text:style-name="T632">)</text:span><text:span text:style-name="T633">。出版地：出版者。例：</text:span><text:span text:style-name="T634"><text:s/></text:span></text:p>
      <text:p text:style-name="P635"><text:span text:style-name="T636">鍾才元</text:span><text:span text:style-name="T637">(</text:span><text:span text:style-name="T638">2001</text:span><text:span text:style-name="T639">)</text:span><text:span text:style-name="T640">。</text:span><text:span text:style-name="T641">生涯規劃：新手老師的就業須知</text:span><text:span text:style-name="T642">。載於黃政傑、張芬芬</text:span><text:span text:style-name="T643">(</text:span><text:span text:style-name="T644">主編</text:span><text:span text:style-name="T645">)</text:span><text:span text:style-name="T646">，</text:span><text:span text:style-name="T647">為學良師</text:span><text:span text:style-name="T648">-</text:span><text:span text:style-name="T649">在教育實習中成長</text:span><text:span text:style-name="T650">(</text:span><text:span text:style-name="T651">425-457</text:span><text:span text:style-name="T652">頁</text:span><text:span text:style-name="T653">)</text:span><text:span text:style-name="T654">。台北市：師大書苑。</text:span><text:span text:style-name="T655"><text:s/></text:span></text:p>
      <text:p text:style-name="P656"><text:span text:style-name="T657">Iso-Ahola, S.</text:span><text:span text:style-name="T658"><text:s/></text:span><text:span text:style-name="T659">E.</text:span><text:span text:style-name="T660"><text:s/></text:span><text:span text:style-name="T661">(1989). Motivation for leisure. In E.L. Jackson &amp; T.</text:span><text:span text:style-name="T662"><text:s/></text:span><text:span text:style-name="T663">L.</text:span><text:span text:style-name="T664"><text:s/></text:span><text:span text:style-name="T665">Burton (Eds.),<text:s/></text:span><text:span text:style-name="T666">Understanding leisure and recreation: Mapping the past, charting the future<text:s/></text:span><text:span text:style-name="T667">(pp.247-279). State College, PA: Venture Publishing.<text:s/></text:span></text:p>
      <text:p text:style-name="P668"><text:span text:style-name="T669">(4)<text:s/></text:span><text:span text:style-name="T670">學位論文：作者</text:span><text:span text:style-name="T671">(</text:span><text:span text:style-name="T672">年份</text:span><text:span text:style-name="T673">)</text:span><text:span text:style-name="T674">。論文名稱</text:span><text:span text:style-name="T675">(</text:span><text:span text:style-name="T676">未出版之博／碩士論文</text:span><text:span text:style-name="T677">)</text:span><text:span text:style-name="T678">。學校名稱，地點。例：</text:span><text:span text:style-name="T679"><text:s/></text:span></text:p>
      <text:p text:style-name="P680"><text:span text:style-name="T681">侯錦雄</text:span><text:span text:style-name="T682">(</text:span><text:span text:style-name="T683">1990</text:span><text:span text:style-name="T684">)</text:span><text:span text:style-name="T685">。</text:span><text:span text:style-name="T686">遊憩區遊憩動機與遊憩認知間關係之研究</text:span><text:span text:style-name="T687">(</text:span><text:span text:style-name="T688">未出版之博士論文</text:span><text:span text:style-name="T689">)</text:span><text:span text:style-name="T690">，臺灣大學園藝研究所，台北。</text:span><text:span text:style-name="T691"><text:s/></text:span></text:p>
      <text:p text:style-name="P692"><text:span text:style-name="T693">Freysinger, V.</text:span><text:span text:style-name="T694"><text:s/></text:span><text:span text:style-name="T695">J. (1988).<text:s/></text:span><text:span text:style-name="T696">The experience of leisure in middle adulthood: Gender differences and change since young adulthood</text:span><text:span text:style-name="T697"><text:s/></text:span><text:span text:style-name="T698">(</text:span><text:span text:style-name="T699">Unpublished doctoral dissertation</text:span><text:span text:style-name="T700">)</text:span><text:span text:style-name="T701">. University of Wisconsin, Madison, Wisconsin.<text:s/></text:span></text:p>
      <text:p text:style-name="P702"><text:span text:style-name="T703">(5)<text:s/></text:span><text:span text:style-name="T704">譯書：譯者</text:span><text:span text:style-name="T705">(</text:span><text:span text:style-name="T706">譯</text:span><text:span text:style-name="T707">)(</text:span><text:span text:style-name="T708">譯本出版年代</text:span><text:span text:style-name="T709">)</text:span><text:span text:style-name="T710">。書名</text:span><text:span text:style-name="T711">(</text:span><text:span text:style-name="T712">原作者：姓名</text:span><text:span text:style-name="T713">)</text:span><text:span text:style-name="T714">。譯本出版地點：譯本出版商。</text:span><text:span text:style-name="T715"><text:s/></text:span></text:p>
      <text:p text:style-name="P716"><text:span text:style-name="T717">林明地、楊振昇、江芳盛</text:span><text:span text:style-name="T718">(</text:span><text:span text:style-name="T719">譯</text:span><text:span text:style-name="T720">)(</text:span><text:span text:style-name="T721">2000</text:span><text:span text:style-name="T722">)</text:span><text:span text:style-name="T723">。</text:span><text:span text:style-name="T724">教育組織行為</text:span><text:span text:style-name="T725">(</text:span><text:span text:style-name="T726">原作者</text:span><text:span text:style-name="T727">: R.</text:span><text:span text:style-name="T728"><text:s/></text:span><text:span text:style-name="T729">G.</text:span><text:span text:style-name="T730"><text:s/></text:span><text:span text:style-name="T731">Owens)</text:span><text:span text:style-name="T732">。台北市：揚智文化。</text:span></text:p>
      <text:p text:style-name="P733"><text:span text:style-name="T734">(6)<text:s/></text:span><text:span text:style-name="T735">報紙：作者</text:span><text:span text:style-name="T736">(</text:span><text:span text:style-name="T737">年月日</text:span><text:span text:style-name="T738">)</text:span><text:span text:style-name="T739">。文章名稱。報紙名稱，版別。</text:span><text:span text:style-name="T740"><text:s/></text:span></text:p>
      <text:soft-page-break/>
      <text:p text:style-name="P741"><text:span text:style-name="T742">陳揚盛</text:span><text:span text:style-name="T743">(</text:span><text:span text:style-name="T744">2011</text:span><text:span text:style-name="T745">年</text:span><text:span text:style-name="T746">2</text:span><text:span text:style-name="T747">月</text:span><text:span text:style-name="T748">20</text:span><text:span text:style-name="T749">日</text:span><text:span text:style-name="T750">)</text:span><text:span text:style-name="T751">。基本學力測驗。</text:span><text:span text:style-name="T752">台灣立報</text:span><text:span text:style-name="T753">，</text:span><text:span text:style-name="T754">6</text:span><text:span text:style-name="T755">版。</text:span><text:span text:style-name="T756"><text:s/></text:span></text:p>
      <text:p text:style-name="P757"><text:span text:style-name="T758">(7)</text:span><text:span text:style-name="T759">網路資料引用：作者</text:span><text:span text:style-name="T760">(</text:span><text:span text:style-name="T761">年月日</text:span><text:span text:style-name="T762">)</text:span><text:span text:style-name="T763">。訊息名稱【新聞群組、線上論壇或討論群組】，取自</text:span><text:span text:style-name="T764">http://xxx.xxx.xxx</text:span><text:span text:style-name="T765">。</text:span><text:span text:style-name="T766"><text:s/></text:span></text:p>
      <text:p text:style-name="P767"><text:span text:style-name="T768">平安</text:span><text:span text:style-name="T769">(2012</text:span><text:span text:style-name="T770">年</text:span><text:span text:style-name="T771">2</text:span><text:span text:style-name="T772">月</text:span><text:span text:style-name="T773">2</text:span><text:span text:style-name="T774">日</text:span><text:span text:style-name="T775">)</text:span><text:span text:style-name="T776">。李家同看國豪：被放棄的孩子【線上論壇】。取自：</text:span><text:span text:style-name="T777">http://www.nanchuang.gov.tw/big5/c/index.htm</text:span><text:span text:style-name="T778">。</text:span><text:span text:style-name="T779"><text:s/></text:span></text:p>
      <text:p text:style-name="P780"><text:span text:style-name="T781">(8)</text:span><text:span text:style-name="T782">文獻中之中文書名或期刊名稱請以粗體表示之，英文書名或期刊名稱請以斜體字表示之，年代統一以西元年呈現。</text:span></text:p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一" style:display-name="一、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大標題" style:display-name="大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文章內文" style:display-name="文章內文" style:family="paragraph" style:parent-style-name="內文">
      <style:paragraph-properties fo:text-align="justify" fo:margin-top="0in" fo:margin-bottom="0in" fo:text-indent="0.1388in"/>
      <style:text-properties style:font-name="Times New Roman" fo:font-size="10pt" style:font-size-asian="10pt" style:font-size-complex="10pt" fo:hyphenate="false"/>
    </style:style>
    <style:style style:name="內文0" style:display-name="1. 內文" style:family="paragraph" style:parent-style-name="內文">
      <style:paragraph-properties style:snap-to-layout-grid="false" fo:text-align="justify" fo:margin-top="0.0277in" fo:margin-bottom="0.0277in" fo:text-indent="0.1388in"/>
      <style:text-properties style:font-name="Times New Roman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nyi</meta:initial-creator>
    <dc:creator>嬿伊 陳</dc:creator>
    <meta:creation-date>2020-05-08T06:03:00Z</meta:creation-date>
    <dc:date>2020-05-08T06:03:00Z</dc:date>
    <meta:template xlink:href="Normal" xlink:type="simple"/>
    <meta:editing-cycles>2</meta:editing-cycles>
    <meta:editing-duration>PT0S</meta:editing-duration>
    <meta:document-statistic meta:page-count="6" meta:paragraph-count="9" meta:word-count="687" meta:character-count="4595" meta:row-count="32" meta:non-whitespace-character-count="3917"/>
  </office:meta>
</office:document-meta>
</file>