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華康正顏楷體W5" style:font-name-asian="華康正顏楷體W5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0.3638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4" style:family="table">
      <style:table-properties style:width="7.5013in" fo:margin-left="-0.0006in" table:align="center"/>
    </style:style>
    <style:style style:name="TableRow12" style:family="table-row">
      <style:table-row-properties style:min-row-height="0.1263in" style:use-optimal-row-height="false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1166in" style:use-optimal-row-height="false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354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54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02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56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368in" style:use-optimal-row-height="false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3368in" style:use-optimal-row-height="false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173in" style:use-optimal-row-height="false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3562in" style:use-optimal-row-height="false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562in" style:use-optimal-row-height="false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4513in" style:use-optimal-row-height="false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2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327in" style:use-optimal-row-height="false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color="#000000" style:font-size-complex="12pt"/>
    </style:style>
    <style:style style:name="P188" style:parent-style-name="內文" style:family="paragraph"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0" style:family="table-row">
      <style:table-row-properties style:min-row-height="0.327in" style:use-optimal-row-height="false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327in" style:use-optimal-row-height="false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327in" style:use-optimal-row-height="false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327in" style:use-optimal-row-height="false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color="#000000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340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75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3076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3076in" style:use-optimal-row-height="false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0.3173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0" style:family="table-row">
      <style:table-row-properties style:min-row-height="0.2986in" style:use-optimal-row-height="false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 style:min-row-height="0.2986in" style:use-optimal-row-height="false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color="#000000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2986in" style:use-optimal-row-height="false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color="#000000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9" style:family="table-row">
      <style:table-row-properties style:min-row-height="0.4645in" style:use-optimal-row-height="false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paragraph-properties fo:break-before="page" fo:text-align="center" fo:line-height="150%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39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40" style:parent-style-name="內文" style:family="paragraph">
      <style:paragraph-properties fo:text-align="center" style:vertical-align="auto" fo:line-height="150%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343" style:family="table-column">
      <style:table-column-properties style:column-width="1.1819in" style:use-optimal-column-width="false"/>
    </style:style>
    <style:style style:name="TableColumn344" style:family="table-column">
      <style:table-column-properties style:column-width="0.6888in" style:use-optimal-column-width="false"/>
    </style:style>
    <style:style style:name="TableColumn345" style:family="table-column">
      <style:table-column-properties style:column-width="2.2638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Column347" style:family="table-column">
      <style:table-column-properties style:column-width="1.9687in" style:use-optimal-column-width="false"/>
    </style:style>
    <style:style style:name="Table342" style:family="table">
      <style:table-properties style:width="7.1861in" fo:margin-left="-0.0236in" table:align="left"/>
    </style:style>
    <style:style style:name="TableRow348" style:family="table-row">
      <style:table-row-properties style:min-row-height="0.4479in" style:use-optimal-row-height="false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vertical-align="auto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style:letter-kerning="true" style:font-size-complex="12pt"/>
    </style:style>
    <style:style style:name="TableRow353" style:family="table-row">
      <style:table-row-properties style:min-row-height="0.4381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style:letter-kerning="true" style:font-size-complex="12pt"/>
    </style:style>
    <style:style style:name="TableRow358" style:family="table-row">
      <style:table-row-properties style:min-row-height="0.3638in"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標楷體" style:font-name-asian="標楷體" style:letter-kerning="true" style:font-size-complex="12pt"/>
    </style:style>
    <style:style style:name="TableRow363" style:family="table-row">
      <style:table-row-properties style:min-row-height="0.4729in"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 fo:margin-bottom="0.0277in" fo:line-height="0.2777in"/>
      <style:text-properties style:font-name="Times New Roman" style:font-name-asian="標楷體" style:letter-kerning="true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vertical-align="auto" fo:margin-bottom="0.0277in" fo:line-height="0.3055in"/>
      <style:text-properties style:font-name="Times New Roman" style:font-name-asian="標楷體" style:letter-kerning="true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margin-bottom="0.0277in" fo:line-height="0.2777in"/>
      <style:text-properties style:font-name="Times New Roman" style:font-name-asian="標楷體" style:letter-kerning="tru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auto" fo:margin-bottom="0.0277in" fo:line-height="0.3055in"/>
      <style:text-properties style:font-name="Times New Roman" style:font-name-asian="標楷體" style:letter-kerning="true" style:font-size-complex="12pt"/>
    </style:style>
    <style:style style:name="TableRow374" style:family="table-row">
      <style:table-row-properties style:min-row-height="0.5375in" style:use-optimal-row-height="false"/>
    </style:style>
    <style:style style:name="P37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="標楷體" style:font-name-asian="標楷體" style:letter-kerning="true" style:font-size-complex="12pt"/>
    </style:style>
    <style:style style:name="TableRow380" style:family="table-row">
      <style:table-row-properties style:min-row-height="0.3416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vertical-align="auto"/>
      <style:text-properties style:font-name="標楷體" style:font-name-asian="標楷體" style:letter-kerning="true" style:font-size-complex="12pt"/>
    </style:style>
    <style:style style:name="TableRow385" style:family="table-row">
      <style:table-row-properties style:min-row-height="0.6361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vertical-align="auto" fo:line-height="0.25in"/>
    </style:style>
    <style:style style:name="T390" style:parent-style-name="預設段落字型" style:family="text">
      <style:text-properties style:font-name="Times New Roman" style:font-name-asian="標楷體" style:letter-kerning="true" style:font-size-complex="12pt"/>
    </style:style>
    <style:style style:name="T391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393" style:family="table-row">
      <style:table-row-properties style:min-row-height="0.6361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7" style:parent-style-name="內文" style:list-style-name="LFO2" style:family="paragraph">
      <style:paragraph-properties style:vertical-align="auto" fo:line-height="150%"/>
    </style:style>
    <style:style style:name="T398" style:parent-style-name="預設段落字型" style:family="text">
      <style:text-properties style:font-name="標楷體" style:font-name-asian="標楷體" style:letter-kerning="true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7" style:parent-style-name="預設段落字型" style:family="text">
      <style:text-properties style:font-name="標楷體" style:font-name-asian="標楷體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letter-kerning="true" style:font-size-complex="12pt"/>
    </style:style>
    <style:style style:name="T411" style:parent-style-name="預設段落字型" style:family="text">
      <style:text-properties style:font-name="標楷體" style:font-name-asian="標楷體" style:letter-kerning="true" style:font-size-complex="12pt"/>
    </style:style>
    <style:style style:name="P412" style:parent-style-name="內文" style:list-style-name="LFO2" style:family="paragraph">
      <style:paragraph-properties style:vertical-align="auto" fo:line-height="150%"/>
      <style:text-properties style:font-name="標楷體" style:font-name-asian="標楷體" style:letter-kerning="true" style:font-size-complex="12pt"/>
    </style:style>
    <style:style style:name="P413" style:parent-style-name="內文" style:list-style-name="LFO2" style:family="paragraph">
      <style:paragraph-properties style:vertical-align="auto" fo:line-height="150%"/>
      <style:text-properties style:font-name="標楷體" style:font-name-asian="標楷體" style:letter-kerning="true" style:font-size-complex="12pt"/>
    </style:style>
    <style:style style:name="P414" style:parent-style-name="內文" style:family="paragraph">
      <style:paragraph-properties style:vertical-align="auto"/>
      <style:text-properties style:font-name="標楷體" style:font-name-asian="標楷體"/>
    </style:style>
  </office:automatic-styles>
  <office:body>
    <office:text text:use-soft-page-breaks="true">
      <text:p text:style-name="P1">經國2020族群˙文化˙語言學術研討會</text:p>
      <text:p text:style-name="P2">暨第一屆原住民傳統智慧創作保護研討會</text:p>
      <text:p text:style-name="P3">議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<text:span text:style-name="T15">時間</text:span></text:p>
          </table:table-cell>
          <table:covered-table-cell/>
          <table:table-cell table:style-name="TableCell16" table:number-rows-spanned="2">
            <text:p text:style-name="P17">地點</text:p>
          </table:table-cell>
          <table:table-cell table:style-name="TableCell18" table:number-columns-spanned="4">
            <text:p text:style-name="P19">109年5月29日（星期五）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 table:number-columns-spanned="4">
            <text:p text:style-name="P24">經國管理暨健康學院第一校區至誠樓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08:30-08:50</text:p>
          </table:table-cell>
          <table:covered-table-cell/>
          <table:table-cell table:style-name="TableCell28" table:number-rows-spanned="3">
            <text:p text:style-name="P29">B310</text:p>
          </table:table-cell>
          <table:table-cell table:style-name="TableCell30" table:number-columns-spanned="4">
            <text:p text:style-name="P31">報到、領取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08:50-09:00</text:p>
          </table:table-cell>
          <table:covered-table-cell/>
          <table:covered-table-cell>
            <text:p text:style-name="P35"/>
          </table:covered-table-cell>
          <table:table-cell table:style-name="TableCell36" table:number-columns-spanned="4">
            <text:p text:style-name="P37">開幕式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09:00-09:50</text:p>
          </table:table-cell>
          <table:covered-table-cell/>
          <table:covered-table-cell>
            <text:p text:style-name="P41"/>
          </table:covered-table-cell>
          <table:table-cell table:style-name="TableCell42" table:number-columns-spanned="4">
            <text:p text:style-name="P43">專題演講</text:p>
            <text:p text:style-name="P44">林曜同（台北大學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場次</text:span></text:p>
          </table:table-cell>
          <table:covered-table-cell/>
          <table:table-cell table:style-name="TableCell49">
            <text:p text:style-name="P50">地點</text:p>
          </table:table-cell>
          <table:table-cell table:style-name="TableCell51">
            <text:p text:style-name="P52">主持人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論文題目</text:p>
          </table:table-cell>
          <table:table-cell table:style-name="TableCell57">
            <text:p text:style-name="P58">與談人</text:p>
          </table:table-cell>
        </table:table-row>
        <table:table-row table:style-name="TableRow59">
          <table:table-cell table:style-name="TableCell60" table:number-rows-spanned="6">
            <text:p text:style-name="P61"/>
            <text:p text:style-name="P62"><text:span text:style-name="T63">（一）</text:span></text:p>
            <text:p text:style-name="P64">10:00-</text:p>
            <text:p text:style-name="P65">12:10</text:p>
          </table:table-cell>
          <table:table-cell table:style-name="TableCell66" table:number-rows-spanned="3">
            <text:p text:style-name="P67">A</text:p>
          </table:table-cell>
          <table:table-cell table:style-name="TableCell68" table:number-rows-spanned="3">
            <text:p text:style-name="P69">B310</text:p>
          </table:table-cell>
          <table:table-cell table:style-name="TableCell70" table:number-rows-spanned="3">
            <text:p text:style-name="P71">章忠信</text:p>
            <text:p text:style-name="P72">（東吳大學）</text:p>
          </table:table-cell>
          <table:table-cell table:style-name="TableCell73">
            <text:p text:style-name="P74">葉衽榤</text:p>
            <text:p text:style-name="P75"><text:span text:style-name="T76">（雲科大）</text:span></text:p>
          </table:table-cell>
          <table:table-cell table:style-name="TableCell77">
            <text:p text:style-name="P78">霍斯陸曼‧伐伐《玉山魂》的民族文化與語言特色</text:p>
          </table:table-cell>
          <table:table-cell table:style-name="TableCell79" table:number-rows-spanned="3">
            <text:p text:style-name="P80">陳芷凡</text:p>
            <text:p text:style-name="P81">（清華大學）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林和君</text:p>
            <text:p text:style-name="P89">（嘉義大學）</text:p>
          </table:table-cell>
          <table:table-cell table:style-name="TableCell90">
            <text:p text:style-name="P91">臺灣原住民當代巫師文化的跨族群現象及其析例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陳鴻逸</text:p>
            <text:p text:style-name="P100">（經國學院）</text:p>
          </table:table-cell>
          <table:table-cell table:style-name="TableCell101">
            <text:p text:style-name="P102">文本的層遞／反思</text:p>
            <text:p text:style-name="P103">——原住民族傳統智慧財產議題融入實用中文課程為例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B</text:p>
          </table:table-cell>
          <table:table-cell table:style-name="TableCell109" table:number-rows-spanned="3">
            <text:p text:style-name="P110">B308</text:p>
          </table:table-cell>
          <table:table-cell table:style-name="TableCell111" table:number-rows-spanned="3">
            <text:p text:style-name="P112">鄭黛瓊</text:p>
            <text:p text:style-name="P113">（經國學院）</text:p>
          </table:table-cell>
          <table:table-cell table:style-name="TableCell114">
            <text:p text:style-name="P115">陳芯慧</text:p>
            <text:p text:style-name="P116">（中央大學）</text:p>
          </table:table-cell>
          <table:table-cell table:style-name="TableCell117">
            <text:p text:style-name="P118">淺談臺灣客語中的詞序相反──與閩南語、華語之比較</text:p>
          </table:table-cell>
          <table:table-cell table:style-name="TableCell119" table:number-rows-spanned="3">
            <text:p text:style-name="P120">彭心怡</text:p>
            <text:p text:style-name="P121"><text:span text:style-name="T122">（靜宜大學）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劉向仁</text:p>
            <text:p text:style-name="P130">（經國學院）</text:p>
          </table:table-cell>
          <table:table-cell table:style-name="TableCell131">
            <text:p text:style-name="P132">從電影《等待飛魚》看達悟族的文化景觀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黃培青</text:p>
            <text:p text:style-name="P141">（輔仁大學）</text:p>
          </table:table-cell>
          <table:table-cell table:style-name="TableCell142">
            <text:p text:style-name="P143">書寫的起點</text:p>
            <text:p text:style-name="P144">——論〈拓拔斯·塔瑪匹瑪〉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12:10-13:00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午餐<text:s/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6">
            <text:p text:style-name="P155"/>
            <text:p text:style-name="P156"><text:span text:style-name="T157">（二）</text:span></text:p>
            <text:p text:style-name="P158">13:00-</text:p>
            <text:p text:style-name="P159">15:10</text:p>
          </table:table-cell>
          <table:table-cell table:style-name="TableCell160" table:number-rows-spanned="3">
            <text:p text:style-name="P161">A</text:p>
          </table:table-cell>
          <table:table-cell table:style-name="TableCell162" table:number-rows-spanned="3">
            <text:p text:style-name="P163">B310</text:p>
          </table:table-cell>
          <table:table-cell table:style-name="TableCell164" table:number-rows-spanned="3">
            <text:p text:style-name="P165">藍文謙</text:p>
            <text:p text:style-name="P166"><text:span text:style-name="T167">（經國學院）</text:span></text:p>
          </table:table-cell>
          <table:table-cell table:style-name="TableCell168">
            <text:p text:style-name="P169">吳一德</text:p>
            <text:p text:style-name="P170">胡巧欣</text:p>
            <text:p text:style-name="P171">（金門大學）</text:p>
          </table:table-cell>
          <table:table-cell table:style-name="TableCell172">
            <text:p text:style-name="P173">台灣原住民遷徙生活型態、社會參與及生活品質之研究</text:p>
          </table:table-cell>
          <table:table-cell table:style-name="TableCell174" table:number-rows-spanned="3">
            <text:p text:style-name="P175">陳儒晰</text:p>
            <text:p text:style-name="P176"><text:span text:style-name="T177">（經國學院）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陳芯穎</text:p>
            <text:p text:style-name="P185">（文化大學）</text:p>
          </table:table-cell>
          <table:table-cell table:style-name="TableCell186">
            <text:p text:style-name="P187">族群頻道媒體近用權落實之研究</text:p>
            <text:p text:style-name="P188">--以原住民電視台為例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藍文謙、</text:p>
            <text:p text:style-name="P197">葉正昌</text:p>
            <text:p text:style-name="P198">（經國學院）</text:p>
          </table:table-cell>
          <table:table-cell table:style-name="TableCell199">
            <text:p text:style-name="P200">台灣原住民族檳榔文化與公共衛生之文獻探討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3">
            <text:p text:style-name="P205">B</text:p>
          </table:table-cell>
          <table:table-cell table:style-name="TableCell206" table:number-rows-spanned="3">
            <text:p text:style-name="P207">B308</text:p>
          </table:table-cell>
          <table:table-cell table:style-name="TableCell208" table:number-rows-spanned="3">
            <text:p text:style-name="P209">高鈺昌</text:p>
            <text:p text:style-name="P210"><text:span text:style-name="T211">（台北教大）</text:span></text:p>
          </table:table-cell>
          <table:table-cell table:style-name="TableCell212">
            <text:p text:style-name="P213">李玲玲</text:p>
            <text:p text:style-name="P214">（經國學院）</text:p>
          </table:table-cell>
          <table:table-cell table:style-name="TableCell215">
            <text:p text:style-name="P216">山海文學獎原住民女性作家及其作品探析</text:p>
          </table:table-cell>
          <table:table-cell table:style-name="TableCell217" table:number-rows-spanned="3">
            <text:p text:style-name="P218">柯香君</text:p>
            <text:p text:style-name="P219">（經國學院）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沈惠如</text:p>
            <text:p text:style-name="P227">（東吳大學）</text:p>
          </table:table-cell>
          <table:table-cell table:style-name="TableCell228">
            <text:p text:style-name="P229">尋找失落的鄉愁——《女子安麗》的儀式魂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楊儒强</text:p>
            <text:p text:style-name="P238">（黎明技術<text:soft-page-break/>學院）</text:p>
          </table:table-cell>
          <table:table-cell table:style-name="TableCell239">
            <text:p text:style-name="P240">染血的表演——臺灣歌舞劇《藍彩霞的春天》裡的原住民雛妓</text:p>
          </table: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 table:number-columns-spanned="2">
            <text:p text:style-name="P244">15:10-15:20</text:p>
          </table:table-cell>
          <table:covered-table-cell/>
          <table:table-cell table:style-name="TableCell245" table:number-columns-spanned="5">
            <text:p text:style-name="P246">茶敘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6">
            <text:p text:style-name="P249">（三）</text:p>
            <text:p text:style-name="P250">15:20-</text:p>
            <text:p text:style-name="P251">17:25</text:p>
          </table:table-cell>
          <table:table-cell table:style-name="TableCell252" table:number-rows-spanned="3">
            <text:p text:style-name="P253">A</text:p>
          </table:table-cell>
          <table:table-cell table:style-name="TableCell254" table:number-rows-spanned="3">
            <text:p text:style-name="P255">B310</text:p>
          </table:table-cell>
          <table:table-cell table:style-name="TableCell256" table:number-rows-spanned="3">
            <text:p text:style-name="P257">張俐璇</text:p>
            <text:p text:style-name="P258">（台灣大學）</text:p>
          </table:table-cell>
          <table:table-cell table:style-name="TableCell259">
            <text:p text:style-name="P260">陳新瑜</text:p>
            <text:p text:style-name="P261">（淡水古蹟博物館）</text:p>
          </table:table-cell>
          <table:table-cell table:style-name="TableCell262">
            <text:p text:style-name="P263">試論清代臺灣方志所呈現之原住民飲食文化</text:p>
          </table:table-cell>
          <table:table-cell table:style-name="TableCell264" table:number-rows-spanned="3">
            <text:p text:style-name="P265">林以衡</text:p>
            <text:p text:style-name="P266">（佛光大學）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劉少華</text:p>
            <text:p text:style-name="P274"><text:span text:style-name="T275">（東吳大學）</text:span></text:p>
          </table:table-cell>
          <table:table-cell table:style-name="TableCell276">
            <text:p text:style-name="P277">自在之物：〈天亮前的戀愛故事〉中血統民族主義下的壓抑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柯香君</text:p>
            <text:p text:style-name="P286">（經國學院）</text:p>
          </table:table-cell>
          <table:table-cell table:style-name="TableCell287">
            <text:p text:style-name="P288">歌仔冊中閩南飲食文化之套式運用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3">
            <text:p text:style-name="P293">B</text:p>
          </table:table-cell>
          <table:table-cell table:style-name="TableCell294" table:number-rows-spanned="3">
            <text:p text:style-name="P295">B308</text:p>
          </table:table-cell>
          <table:table-cell table:style-name="TableCell296" table:number-rows-spanned="3">
            <text:p text:style-name="P297">葉衽榤</text:p>
            <text:p text:style-name="P298">（雲科大）</text:p>
          </table:table-cell>
          <table:table-cell table:style-name="TableCell299">
            <text:p text:style-name="P300">鄭卉芸</text:p>
            <text:p text:style-name="P301">（經國學院）</text:p>
          </table:table-cell>
          <table:table-cell table:style-name="TableCell302">
            <text:p text:style-name="P303">穿越時空拜訪三百年前的臺灣原住民—以郁永河的《裨海紀遊》為例</text:p>
          </table:table-cell>
          <table:table-cell table:style-name="TableCell304" table:number-rows-spanned="3">
            <text:p text:style-name="P305">沈惠如</text:p>
            <text:p text:style-name="P306">（東吳大學）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陳伊婷</text:p>
            <text:p text:style-name="P314">（北市大）</text:p>
          </table:table-cell>
          <table:table-cell table:style-name="TableCell315">
            <text:p text:style-name="P316">小說《藍彩霞的春天》的族群樣態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薛玲玲</text:p>
            <text:p text:style-name="P325">（經國學院）</text:p>
          </table:table-cell>
          <table:table-cell table:style-name="TableCell326">
            <text:p text:style-name="P327">《阿詩瑪》的美麗與哀愁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2">
            <text:p text:style-name="P331">17:25-17:30</text:p>
          </table:table-cell>
          <table:covered-table-cell/>
          <table:table-cell table:style-name="TableCell332">
            <text:p text:style-name="P333">B310</text:p>
          </table:table-cell>
          <table:table-cell table:style-name="TableCell334" table:number-columns-spanned="4">
            <text:p text:style-name="P335">閉幕式</text:p>
          </table:table-cell>
          <table:covered-table-cell/>
          <table:covered-table-cell/>
          <table:covered-table-cell/>
        </table:table-row>
      </table:table>
      <text:p text:style-name="P336"/>
      <text:soft-page-break/>
      <text:p text:style-name="P337"><text:span text:style-name="T338">經國2020族群˙文化˙語言學術研討會</text:span></text:p>
      <text:p text:style-name="P339">暨第一屆原住民傳統智慧創作保護研討會</text:p>
      <text:p text:style-name="P340"><text:span text:style-name="T341">研討會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姓 <text:s text:c="3"/>名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服務單位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職 <text:s text:c="3"/>稱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聯絡方式</text:p>
          </table:table-cell>
          <table:table-cell table:style-name="TableCell366">
            <text:p text:style-name="P367">E-mail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電話（手機）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地 <text:s/>址</text:p>
          </table:table-cell>
          <table:table-cell table:style-name="TableCell378" table:number-columns-spanned="3">
            <text:p text:style-name="P379">□□□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用 <text:s text:c="3"/>餐</text:p>
          </table:table-cell>
          <table:table-cell table:style-name="TableCell383" table:number-columns-spanned="4">
            <text:p text:style-name="P384">□葷食 <text:s text:c="14"/>□素食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交通方式</text:p>
          </table:table-cell>
          <table:table-cell table:style-name="TableCell388" table:number-columns-spanned="4">
            <text:p text:style-name="P389"><text:span text:style-name="T390">自行開車者，請填寫車號：</text:span><text:span text:style-name="T391"><text:s text:c="17"/></text:span><text:span text:style-name="T392">，以利協助申請入校。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備 <text:s text:c="3"/>註</text:p>
          </table:table-cell>
          <table:table-cell table:style-name="TableCell396" table:number-columns-spanned="4">
            <text:list text:style-name="LFO2" text:continue-numbering="true">
              <text:list-item>
                <text:p text:style-name="P397"><text:span text:style-name="T398">請於</text:span><text:span text:style-name="T399">109</text:span><text:span text:style-name="T400">年</text:span><text:span text:style-name="T401">5</text:span><text:span text:style-name="T402">月</text:span><text:span text:style-name="T403">25</text:span><text:span text:style-name="T404">日（星期</text:span><text:span text:style-name="T405">一</text:span><text:span text:style-name="T406">）</text:span><text:span text:style-name="T407">前，填妥本研討會報名表後，</text:span><text:span text:style-name="T408">寄至</text:span><text:span text:style-name="T409">stellapmo@yahoo.com.tw</text:span><text:span text:style-name="T410">（柯香君老師）</text:span><text:span text:style-name="T411">。<text:s/></text:span></text:p>
              </text:list-item>
              <text:list-item>
                <text:p text:style-name="P412">主辦單位保留議程調整權利，俾使會議順利進行。若疫情嚴重程度將予以延期、取消，於活動前公告於相關平台，維護參與人士的權益及健康。</text:p>
              </text:list-item>
              <text:list-item>
                <text:p text:style-name="P413">會議座位採梅花座方式入坐。有發燒、疑似肺炎（流感）等症狀，應戴上口罩立即就醫。為避免群聚感染，報名將採員額管控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6298in" fo:margin-bottom="0.37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題</dc:title>
    <meta:initial-creator>user</meta:initial-creator>
    <dc:creator>user</dc:creator>
    <meta:creation-date>2020-05-13T09:48:00Z</meta:creation-date>
    <dc:date>2020-05-13T09:48:00Z</dc:date>
    <meta:print-date>2020-05-07T05:1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2" meta:row-count="10" meta:non-whitespace-character-count="1306"/>
  </office:meta>
</office:document-meta>
</file>