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" style:parent-style-name="內文" style:family="paragraph">
      <style:paragraph-properties fo:text-indent="0.917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-asian="標楷體" fo:color="#FF0000" fo:font-size="9pt" style:font-size-asian="9pt" style:font-size-complex="9pt"/>
    </style:style>
    <style:style style:name="T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55" style:parent-style-name="預設段落字型" style:family="text">
      <style:text-properties style:font-name-asian="標楷體" fo:color="#FF0000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7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3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4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5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6" style:parent-style-name="內文" style:family="paragraph">
      <style:paragraph-properties fo:text-align="justify" fo:margin-top="0.0833in" fo:text-indent="0.2777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06" style:parent-style-name="內文" style:family="paragraph">
      <style:paragraph-properties fo:text-align="justify" fo:margin-top="0.0833in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5" style:parent-style-name="內文" style:family="paragraph">
      <style:paragraph-properties fo:text-align="justify" fo:margin-top="0.0833in" fo:text-indent="0.2777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2" style:parent-style-name="內文" style:family="paragraph">
      <style:paragraph-properties fo:text-align="justify" fo:margin-top="0.0833in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41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42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43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44" style:parent-style-name="內文" style:family="paragraph">
      <style:paragraph-properties fo:text-indent="0.2777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fo:color="#800080" fo:font-size="10pt" style:font-size-asian="10pt"/>
    </style:style>
    <style:style style:name="T155" style:parent-style-name="預設段落字型" style:family="text">
      <style:text-properties fo:color="#800080" fo:font-size="10pt" style:font-size-asian="10pt"/>
    </style:style>
    <style:style style:name="T156" style:parent-style-name="預設段落字型" style:family="text">
      <style:text-properties fo:color="#800080" fo:font-size="10pt" style:font-size-asian="10pt"/>
    </style:style>
    <style:style style:name="T157" style:parent-style-name="預設段落字型" style:family="text">
      <style:text-properties style:font-name-asian="標楷體" fo:color="#800080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3" style:parent-style-name="標題3" style:family="paragraph">
      <style:paragraph-properties>
        <style:tab-stops>
          <style:tab-stop style:type="left" style:position="0.3333in"/>
        </style:tab-stops>
      </style:paragraph-properties>
    </style:style>
    <style:style style:name="T164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65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66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6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68" style:parent-style-name="內文" style:family="paragraph">
      <style:paragraph-properties fo:text-align="justify" fo:text-indent="0.2951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9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9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00" style:parent-style-name="內文" style:family="paragraph">
      <style:paragraph-properties fo:text-align="justify" fo:text-indent="0.2951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-asian="標楷體" fo:color="#FF0000" fo:font-size="9pt" style:font-size-asian="9pt" style:font-size-complex="9pt"/>
    </style:style>
    <style:style style:name="P215" style:parent-style-name="內文" style:family="paragraph">
      <style:paragraph-properties fo:text-align="center"/>
    </style:style>
    <style:style style:name="P216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fo:color="#FF0000" fo:font-size="9pt" style:font-size-asian="9pt" style:font-size-complex="9pt"/>
    </style:style>
    <style:style style:name="T219" style:parent-style-name="預設段落字型" style:family="text">
      <style:text-properties fo:color="#FF0000" fo:font-size="9pt" style:font-size-asian="9pt" style:font-size-complex="9pt"/>
    </style:style>
    <style:style style:name="T220" style:parent-style-name="預設段落字型" style:family="text">
      <style:text-properties fo:color="#FF0000" fo:font-size="9pt" style:font-size-asian="9pt" style:font-size-complex="9pt"/>
    </style:style>
    <style:style style:name="T221" style:parent-style-name="預設段落字型" style:family="text">
      <style:text-properties fo:color="#FF0000" fo:font-size="9pt" style:font-size-asian="9pt" style:font-size-complex="9pt"/>
    </style:style>
    <style:style style:name="T222" style:parent-style-name="預設段落字型" style:family="text">
      <style:text-properties fo:color="#FF0000" fo:font-size="9pt" style:font-size-asian="9pt" style:font-size-complex="9pt"/>
    </style:style>
    <style:style style:name="T223" style:parent-style-name="預設段落字型" style:family="text">
      <style:text-properties fo:color="#FF0000" fo:font-size="9pt" style:font-size-asian="9pt" style:font-size-complex="9pt"/>
    </style:style>
    <style:style style:name="P224" style:parent-style-name="內文" style:family="paragraph">
      <style:paragraph-properties fo:text-align="end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position="-180% 100%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3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40" style:parent-style-name="本文縮排" style:family="paragraph">
      <style:paragraph-properties fo:text-align="justify" fo:text-indent="0.2993in"/>
    </style:style>
    <style:style style:name="P241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42" style:parent-style-name="預設段落字型" style:family="text">
      <style:text-properties fo:color="#FF0000" fo:font-size="9pt" style:font-size-asian="9pt" style:font-size-complex="9pt"/>
    </style:style>
    <style:style style:name="T243" style:parent-style-name="預設段落字型" style:family="text">
      <style:text-properties fo:color="#FF0000" fo:font-size="9pt" style:font-size-asian="9pt" style:font-size-complex="9pt"/>
    </style:style>
    <style:style style:name="T244" style:parent-style-name="預設段落字型" style:family="text">
      <style:text-properties fo:color="#FF0000" fo:font-size="9pt" style:font-size-asian="9pt" style:font-size-complex="9pt"/>
    </style:style>
    <style:style style:name="T245" style:parent-style-name="預設段落字型" style:family="text">
      <style:text-properties fo:color="#FF0000" fo:font-size="9pt" style:font-size-asian="9pt" style:font-size-complex="9pt"/>
    </style:style>
    <style:style style:name="T246" style:parent-style-name="預設段落字型" style:family="text">
      <style:text-properties fo:color="#FF0000" fo:font-size="9pt" style:font-size-asian="9pt" style:font-size-complex="9pt"/>
    </style:style>
    <style:style style:name="T247" style:parent-style-name="預設段落字型" style:family="text">
      <style:text-properties fo:color="#FF0000" fo:font-size="9pt" style:font-size-asian="9pt" style:font-size-complex="9pt"/>
    </style:style>
    <style:style style:name="TableColumn249" style:family="table-column">
      <style:table-column-properties style:column-width="0.4423in" style:use-optimal-column-width="false"/>
    </style:style>
    <style:style style:name="TableColumn250" style:family="table-column">
      <style:table-column-properties style:column-width="1in" style:use-optimal-column-width="false"/>
    </style:style>
    <style:style style:name="TableColumn251" style:family="table-column">
      <style:table-column-properties style:column-width="1.1576in" style:use-optimal-column-width="false"/>
    </style:style>
    <style:style style:name="TableColumn252" style:family="table-column">
      <style:table-column-properties style:column-width="0.6798in" style:use-optimal-column-width="false"/>
    </style:style>
    <style:style style:name="Table248" style:family="table">
      <style:table-properties style:width="3.2798in" fo:margin-left="0in" table:align="center"/>
    </style:style>
    <style:style style:name="TableRow253" style:family="table-row">
      <style:table-row-properties style:min-row-height="0.1666in" style:use-optimal-row-height="false" fo:keep-together="always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8" style:family="table-row">
      <style:table-row-properties style:min-row-height="0.1666in"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6" style:family="table-row">
      <style:table-row-properties style:min-row-height="0.2222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5" style:family="table-row">
      <style:table-row-properties style:min-row-height="0.2222in" style:use-optimal-row-height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4" style:family="table-row">
      <style:table-row-properties style:min-row-height="0.2222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4" style:family="table-row">
      <style:table-row-properties style:min-row-height="0.2222in" style:use-optimal-row-height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3" style:parent-style-name="本文縮排" style:family="paragraph">
      <style:paragraph-properties fo:text-align="center" fo:text-indent="0in"/>
    </style:style>
    <style:style style:name="P314" style:parent-style-name="本文縮排" style:family="paragraph">
      <style:paragraph-properties fo:text-align="justify" fo:text-indent="0in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8" style:parent-style-name="預設段落字型" style:family="text">
      <style:text-properties fo:color="#FF0000" fo:font-size="9pt" style:font-size-asian="9pt" style:font-size-complex="9pt"/>
    </style:style>
    <style:style style:name="T319" style:parent-style-name="預設段落字型" style:family="text">
      <style:text-properties fo:color="#FF0000" fo:font-size="9pt" style:font-size-asian="9pt" style:font-size-complex="9pt"/>
    </style:style>
    <style:style style:name="T32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21" style:parent-style-name="本文縮排" style:family="paragraph">
      <style:paragraph-properties fo:text-align="justify" fo:text-indent="0.2777in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P324" style:parent-style-name="本文縮排" style:family="paragraph">
      <style:paragraph-properties fo:text-align="justify" fo:text-indent="0.2777in"/>
    </style:style>
    <style:style style:name="P325" style:parent-style-name="標題3" style:family="paragraph">
      <style:paragraph-properties fo:margin-top="0.0833in">
        <style:tab-stops>
          <style:tab-stop style:type="left" style:position="0.3333in"/>
        </style:tab-stops>
      </style:paragraph-properties>
    </style:style>
    <style:style style:name="T326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28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29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330" style:parent-style-name="本文縮排" style:family="paragraph">
      <style:paragraph-properties fo:text-align="justify" fo:text-indent="0.2777in"/>
    </style:style>
    <style:style style:name="T331" style:parent-style-name="預設段落字型" style:family="text">
      <style:text-properties fo:color="#FF0000" fo:font-size="9pt" style:font-size-asian="9pt" style:font-size-complex="9pt"/>
    </style:style>
    <style:style style:name="T332" style:parent-style-name="預設段落字型" style:family="text">
      <style:text-properties fo:color="#FF0000" fo:font-size="9pt" style:font-size-asian="9pt" style:font-size-complex="9pt"/>
    </style:style>
    <style:style style:name="T333" style:parent-style-name="預設段落字型" style:family="text">
      <style:text-properties fo:color="#FF0000" fo:font-size="9pt" style:font-size-asian="9pt" style:font-size-complex="9pt"/>
    </style:style>
    <style:style style:name="P334" style:parent-style-name="本文縮排" style:family="paragraph">
      <style:paragraph-properties fo:text-align="justify" fo:text-indent="0in"/>
      <style:text-properties fo:color="#FF0000"/>
    </style:style>
    <style:style style:name="P335" style:parent-style-name="本文縮排" style:family="paragraph">
      <style:paragraph-properties fo:text-align="justify" fo:text-indent="0in"/>
    </style:style>
    <style:style style:name="T3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38" style:parent-style-name="預設段落字型" style:family="text">
      <style:text-properties fo:color="#FF0000" fo:font-size="9pt" style:font-size-asian="9pt" style:font-size-complex="9pt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41" style:parent-style-name="本文縮排" style:family="paragraph">
      <style:paragraph-properties fo:text-align="justify" fo:text-indent="0.2777in"/>
    </style:style>
    <style:style style:name="T342" style:parent-style-name="預設段落字型" style:family="text">
      <style:text-properties fo:color="#FF0000"/>
    </style:style>
    <style:style style:name="T343" style:parent-style-name="預設段落字型" style:family="text">
      <style:text-properties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P345" style:parent-style-name="本文縮排" style:family="paragraph">
      <style:paragraph-properties fo:text-align="center" fo:margin-top="0.0833in" fo:text-indent="0in"/>
    </style:style>
    <style:style style:name="P346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47" style:parent-style-name="預設段落字型" style:family="text">
      <style:text-properties fo:color="#FF0000" fo:font-size="9pt" style:font-size-asian="9pt" style:font-size-complex="9pt"/>
    </style:style>
    <style:style style:name="T348" style:parent-style-name="預設段落字型" style:family="text">
      <style:text-properties fo:color="#FF0000" fo:font-size="9pt" style:font-size-asian="9pt" style:font-size-complex="9pt"/>
    </style:style>
    <style:style style:name="T349" style:parent-style-name="預設段落字型" style:family="text">
      <style:text-properties fo:color="#FF0000" fo:font-size="9pt" style:font-size-asian="9pt" style:font-size-complex="9pt"/>
    </style:style>
    <style:style style:name="T350" style:parent-style-name="預設段落字型" style:family="text">
      <style:text-properties fo:color="#FF0000" fo:font-size="9pt" style:font-size-asian="9pt" style:font-size-complex="9pt"/>
    </style:style>
    <style:style style:name="T351" style:parent-style-name="預設段落字型" style:family="text">
      <style:text-properties fo:color="#FF0000" fo:font-size="9pt" style:font-size-asian="9pt" style:font-size-complex="9pt"/>
    </style:style>
    <style:style style:name="T352" style:parent-style-name="預設段落字型" style:family="text">
      <style:text-properties fo:color="#FF0000" fo:font-size="9pt" style:font-size-asian="9pt" style:font-size-complex="9pt"/>
    </style:style>
    <style:style style:name="T353" style:parent-style-name="預設段落字型" style:family="text">
      <style:text-properties fo:color="#FF0000" fo:font-size="9pt" style:font-size-asian="9pt" style:font-size-complex="9pt"/>
    </style:style>
    <style:style style:name="T354" style:parent-style-name="預設段落字型" style:family="text">
      <style:text-properties fo:color="#FF0000" fo:font-size="9pt" style:font-size-asian="9pt" style:font-size-complex="9pt"/>
    </style:style>
    <style:style style:name="TableColumn356" style:family="table-column">
      <style:table-column-properties style:column-width="1.4423in" style:use-optimal-column-width="false"/>
    </style:style>
    <style:style style:name="TableColumn357" style:family="table-column">
      <style:table-column-properties style:column-width="1.8375in" style:use-optimal-column-width="false"/>
    </style:style>
    <style:style style:name="Table355" style:family="table">
      <style:table-properties style:width="3.2798in" fo:margin-left="0in" table:align="center"/>
    </style:style>
    <style:style style:name="TableRow358" style:family="table-row">
      <style:table-row-properties style:min-row-height="0.2222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3" style:family="table-row">
      <style:table-row-properties style:min-row-height="0.2222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8" style:family="table-row">
      <style:table-row-properties style:min-row-height="0.2222in" style:use-optimal-row-height="false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3" style:family="table-row">
      <style:table-row-properties style:min-row-height="0.2222in" style:use-optimal-row-height="false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8" style:parent-style-name="本文縮排" style:family="paragraph">
      <style:paragraph-properties fo:text-align="justify" fo:text-indent="0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84" style:parent-style-name="本文縮排2" style:family="paragraph">
      <style:paragraph-properties fo:text-indent="0.2951in"/>
    </style:style>
    <style:style style:name="T385" style:parent-style-name="預設段落字型" style:family="text">
      <style:text-properties fo:font-weight="bold" style:font-weight-asian="bold" fo:color="#00B050"/>
    </style:style>
    <style:style style:name="T386" style:parent-style-name="預設段落字型" style:family="text">
      <style:text-properties fo:color="#FF0000" fo:font-size="9pt" style:font-size-asian="9pt" style:font-size-complex="9pt"/>
    </style:style>
    <style:style style:name="T387" style:parent-style-name="預設段落字型" style:family="text">
      <style:text-properties fo:color="#FF0000" fo:font-size="9pt" style:font-size-asian="9pt" style:font-size-complex="9pt"/>
    </style:style>
    <style:style style:name="T388" style:parent-style-name="預設段落字型" style:family="text">
      <style:text-properties fo:color="#FF0000" fo:font-size="9pt" style:font-size-asian="9pt" style:font-size-complex="9pt"/>
    </style:style>
    <style:style style:name="P389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9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0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6" style:parent-style-name="預設段落字型" style:family="text">
      <style:text-properties style:font-name-asian="標楷體" fo:color="#FF0000" fo:font-size="9pt" style:font-size-asian="9pt" style:font-size-complex="9pt"/>
    </style:style>
    <style:style style:name="P42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7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8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6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7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8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</text:span><text:span text:style-name="T4">20</text:span><text:span text:style-name="T5">安全管理與工程技術國際研討會</text:span><text:span text:style-name="T6">論文格式說明</text:span><text:span text:style-name="T7">(</text:span><text:span text:style-name="T8">標楷體</text:span><text:span text:style-name="T9">,16pt,</text:span><text:span text:style-name="T10">粗體</text:span><text:span text:style-name="T11">,</text:span><text:span text:style-name="T12">置中</text:span><text:span text:style-name="T13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4">論文編號：A2007</text:p></draw:text-box><svg:title/><svg:desc/></draw:frame></text:p>
      <text:p text:style-name="P15"><text:span text:style-name="T16">張安全</text:span><text:span text:style-name="T17">1</text:span><text:span text:style-name="T18">、</text:span><text:span text:style-name="T19">李大同</text:span><text:span text:style-name="T20">2</text:span><text:span text:style-name="T21">*</text:span><text:span text:style-name="T22">(</text:span><text:span text:style-name="T23">標楷體</text:span><text:span text:style-name="T24">,</text:span><text:span text:style-name="T25">12pt,</text:span><text:span text:style-name="T26">粗體</text:span><text:span text:style-name="T27">,</text:span><text:span text:style-name="T28">置中</text:span><text:span text:style-name="T29">)</text:span></text:p>
      <text:p text:style-name="P30"><text:span text:style-name="T31">1</text:span><text:span text:style-name="T32">優質大學保全管理系教授</text:span><text:span text:style-name="T33">(</text:span><text:span text:style-name="T34">標楷體</text:span><text:span text:style-name="T35">,</text:span><text:span text:style-name="T36">11pt,粗體)</text:span><text:span text:style-name="T37"><text:s text:c="2"/></text:span><text:span text:style-name="T38">E</text:span><text:span text:style-name="T39">-</text:span><text:span text:style-name="T40">mail: abc@mail.cac.edu.tw</text:span><text:span text:style-name="T41">(Times New Roman,11pt,粗體</text:span><text:span text:style-name="T42">)</text:span></text:p>
      <text:p text:style-name="P43"><text:span text:style-name="T44">2</text:span><text:span text:style-name="T45">*</text:span><text:span text:style-name="T46">世界科技大學電機工程系教授 <text:s/></text:span><text:span text:style-name="T47">E-mail: def@</text:span><text:span text:style-name="T48">ntc.edu.tw</text:span><text:span text:style-name="T49">(</text:span><text:span text:style-name="T50">置中</text:span><text:span text:style-name="T51">)</text:span><text:span text:style-name="T52">(</text:span><text:span text:style-name="T53">通</text:span><text:span text:style-name="T54">訊作者</text:span><text:span text:style-name="T55">)</text:span></text:p>
      <text:p text:style-name="P56"/>
      <text:p text:style-name="P57"/>
      <text:section text:name="Sect1" text:style-name="S1">
        <text:soft-page-break/>
        <text:h text:style-name="標題1" text:outline-level="1"><text:span text:style-name="T58">摘要</text:span><text:span text:style-name="T59">(</text:span><text:span text:style-name="T60">標楷體</text:span><text:span text:style-name="T61">,12pt,</text:span><text:span text:style-name="T62">粗體</text:span><text:span text:style-name="T63">,</text:span><text:span text:style-name="T64">置中</text:span><text:span text:style-name="T65">)</text:span></text:h>
        <text:p text:style-name="P66"><text:span text:style-name="T67">吳鳳</text:span><text:span text:style-name="T68">科技大學</text:span><text:span text:style-name="T69">於</text:span><text:span text:style-name="T70">20</text:span><text:span text:style-name="T71">20</text:span><text:span text:style-name="T72">年</text:span><text:span text:style-name="T73">1</text:span><text:span text:style-name="T74">1</text:span><text:span text:style-name="T75">月</text:span><text:span text:style-name="T76">2</text:span><text:span text:style-name="T77">6</text:span><text:span text:style-name="T78">日</text:span><text:span text:style-name="T79">(</text:span><text:span text:style-name="T80">四</text:span><text:span text:style-name="T81">)</text:span><text:span text:style-name="T82">舉辦</text:span><text:span text:style-name="T83">20</text:span><text:span text:style-name="T84">20</text:span><text:span text:style-name="T85">安全管理與工程技術國際研討會</text:span><text:span text:style-name="T86">專</text:span><text:span text:style-name="T87">題講座</text:span><text:span text:style-name="T88">，</text:span><text:span text:style-name="T89">11</text:span><text:span text:style-name="T90">月</text:span><text:span text:style-name="T91">27</text:span><text:span text:style-name="T92">日</text:span><text:span text:style-name="T93">(</text:span><text:span text:style-name="T94">五</text:span><text:span text:style-name="T95">)</text:span><text:span text:style-name="T96">進</text:span><text:span text:style-name="T97">行論文發表場次，</text:span><text:span text:style-name="T98">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99">(</text:span><text:span text:style-name="T100">標楷體</text:span><text:span text:style-name="T101">,10pt,<text:s/></text:span><text:span text:style-name="T102">至多</text:span><text:span text:style-name="T103">200</text:span><text:span text:style-name="T104">字</text:span><text:span text:style-name="T105">)</text:span></text:p>
        <text:p text:style-name="P106"><text:span text:style-name="T107">關鍵詞：格式、樣式、大小。</text:span><text:span text:style-name="T108">(</text:span><text:span text:style-name="T109">標楷體</text:span><text:span text:style-name="T110">,</text:span><text:span text:style-name="T111">10pt粗體</text:span><text:span text:style-name="T112">,</text:span><text:span text:style-name="T113">靠左</text:span><text:span text:style-name="T114">)</text:span></text:p>
        <text:p text:style-name="P115"/>
        <text:p text:style-name="P116"><text:span text:style-name="T117">Abstract</text:span><text:span text:style-name="T118">(</text:span><text:span text:style-name="T119">Times New Roman,</text:span><text:span text:style-name="T120">12pt,</text:span><text:span text:style-name="T121">粗體</text:span><text:span text:style-name="T122">,</text:span><text:span text:style-name="T123">置中</text:span><text:span text:style-name="T124">)</text:span></text:p>
        <text:p text:style-name="P125"><text:span text:style-name="T126">These instructions give you basic guidelines for preparing papers for conference proceedings. For items not addressed in these instructions, please contact us.<text:s/></text:span><text:span text:style-name="T127">(</text:span><text:span text:style-name="T128">Times New Roman,</text:span><text:span text:style-name="T129">10pt</text:span><text:span text:style-name="T130">，</text:span><text:span text:style-name="T131">maximum 200 words)</text:span></text:p>
        <text:p text:style-name="P132"><text:span text:style-name="T133">Keywords—formatting, style, font.<text:s/></text:span><text:span text:style-name="T134">(</text:span><text:span text:style-name="T135">Times New Roman,</text:span><text:span text:style-name="T136">10pt,</text:span><text:span text:style-name="T137">粗體</text:span><text:span text:style-name="T138">)</text:span></text:p>
        <text:p text:style-name="P139"/>
        <text:h text:style-name="標題2" text:outline-level="2">1<text:s/>前言<text:span text:style-name="T140">(</text:span><text:span text:style-name="T141">標楷體</text:span><text:span text:style-name="T142">,</text:span><text:span text:style-name="T143">12pt,粗體,靠左)</text:span></text:h>
        <text:p text:style-name="P144"><text:span text:style-name="T145">論文請用</text:span><text:span text:style-name="T146">A4</text:span><text:span text:style-name="T147">紙依本格式撰寫，全文</text:span><text:span text:style-name="T148">4</text:span><text:span text:style-name="T149">至</text:span><text:span text:style-name="T150">8</text:span><text:span text:style-name="T151">頁。上傳</text:span><text:span text:style-name="T152">Word</text:span><text:span text:style-name="T153">電子檔全文，詳細內容，請參閱會議網址：</text:span><text:span text:style-name="T154">http://www.wf</text:span><text:span text:style-name="T155">u</text:span><text:span text:style-name="T156">.edu.tw/</text:span><text:span text:style-name="T157">icssmet</text:span><text:span text:style-name="T158">之說明。</text:span><text:span text:style-name="T159">(</text:span><text:span text:style-name="T160">標楷體</text:span><text:span text:style-name="T161">,10pt)</text:span></text:p>
        <text:p text:style-name="P162"/>
        <text:h text:style-name="P163" text:outline-level="3">2<text:s/>主要內容<text:span text:style-name="T164">(</text:span><text:span text:style-name="T165">標楷體</text:span><text:span text:style-name="T166">,</text:span><text:span text:style-name="T167">12pt,粗體,靠左)</text:span></text:h>
        <text:p text:style-name="P168"><text:span text:style-name="T169">論文撰寫中英文皆可，請選用標楷體之中文字型及</text:span><text:span text:style-name="T170">Times New Roman</text:span><text:span text:style-name="T171">之英文字型。中文稿件請附英文摘要</text:span><text:span text:style-name="T172">Abstract</text:span><text:span text:style-name="T173">與</text:span><text:span text:style-name="T174">Keywords</text:span><text:span text:style-name="T175">，英文稿件請附中文摘要與關鍵詞。文章格式請以</text:span><text:span text:style-name="T176">A4</text:span><text:span text:style-name="T177">紙格式撰寫，每一頁請用兩欄格式，行距使用單行間距，上下邊界留白</text:span><text:span text:style-name="T178">25mm</text:span><text:span text:style-name="T179">，左右邊界留白</text:span><text:span text:style-name="T180">20mm</text:span><text:span text:style-name="T181">，欄寬</text:span><text:span text:style-name="T182">82mm</text:span><text:span text:style-name="T183">，欄距</text:span><text:span text:style-name="T184">6mm</text:span><text:span text:style-name="T185">。</text:span><text:span text:style-name="T186">(</text:span><text:span text:style-name="T187">標楷體</text:span><text:span text:style-name="T188">,10pt)</text:span></text:p>
        <text:p text:style-name="P189"/>
        <text:p text:style-name="內文"><text:span text:style-name="T190">2.1<text:s/></text:span><text:span text:style-name="T191">圖、表及公式</text:span><text:span text:style-name="T192">(</text:span><text:span text:style-name="T193">標楷體</text:span><text:span text:style-name="T194">,</text:span><text:span text:style-name="T195">1</text:span><text:span text:style-name="T196">1</text:span><text:span text:style-name="T197">pt,粗體</text:span><text:span text:style-name="T198">,</text:span><text:span text:style-name="T199">靠左)</text:span></text:p>
        <text:p text:style-name="P200"><text:span text:style-name="T201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202">間，較大的圖表可以橫跨兩欄。圖1為圖形及圖形說明之範例，注意圖中座標說明及單位表示方式，座標說明請以文字說明清楚，不要只寫單位。</text:span><text:span text:style-name="T203">表</text:span><text:span text:style-name="T204">1</text:span><text:span text:style-name="T205">為</text:span><text:span text:style-name="T206">表格及表格說明之範例。數學運算式請儘可能用</text:span><text:span text:style-name="T207">「</text:span><text:span text:style-name="T208">方程式編輯器</text:span><text:span text:style-name="T209">」編寫，並將上下標明確顯示。</text:span><text:span text:style-name="T210">公式號次請加括號並</text:span><text:soft-page-break/><text:span text:style-name="T211">與右邊界平齊，如式(1)。</text:span><text:span text:style-name="T212">(</text:span><text:span text:style-name="T213">標楷體</text:span><text:span text:style-name="T214">,10pt)</text:span></text:p>
        <text:p text:style-name="P215"><draw:frame draw:z-index="0" draw:id="id1" draw:style-name="a1" draw:name="Object 1" text:anchor-type="as-char" svg:x="0in" svg:y="0in" svg:width="3.11042in" svg:height="1.15972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16"><text:span text:style-name="T217">圖</text:span>1.<text:s/>圖形範例<text:span text:style-name="T218">(</text:span><text:span text:style-name="T219">標楷體</text:span><text:span text:style-name="T220">,10pt,<text:s/></text:span><text:span text:style-name="T221">置於圖形下方置中位置</text:span><text:span text:style-name="T222">；若文字超過兩列，且請參考此例，靠左對齊</text:span><text:span text:style-name="T223">)</text:span></text:p>
        <text:p text:style-name="P224"><text:span text:style-name="T225"><draw:frame draw:z-index="0" draw:id="id2" draw:style-name="a2" draw:name="Object 2" text:anchor-type="as-char" svg:x="0in" svg:y="0in" svg:width="1.20833in" svg:height="0.504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6"><text:tab/></text:span><text:span text:style-name="T227"><text:tab/><text:s text:c="5"/></text:span><text:span text:style-name="T228"><text:tab/>(1)</text:span></text:p>
        <text:p text:style-name="P229"/>
        <text:p text:style-name="內文"><text:span text:style-name="T230">2.2<text:s/></text:span><text:span text:style-name="T231">文字樣式及大小</text:span><text:span text:style-name="T232">(</text:span><text:span text:style-name="T233">標楷體</text:span><text:span text:style-name="T234">,</text:span><text:span text:style-name="T235">1</text:span><text:span text:style-name="T236">1</text:span><text:span text:style-name="T237">pt,粗體</text:span><text:span text:style-name="T238">,</text:span><text:span text:style-name="T239">靠左)</text:span></text:p>
        <text:p text:style-name="P240">請依照表1規定的文字樣式及大小編輯論文。</text:p>
        <text:p text:style-name="P241">表1.<text:s/>文字樣式及大小<text:span text:style-name="T242">(</text:span><text:span text:style-name="T243">標楷體</text:span><text:span text:style-name="T244">,10pt,<text:s/></text:span><text:span text:style-name="T245">置於表格上方置中位置</text:span><text:span text:style-name="T246">；若文字超過兩列，且請參考此例，靠左對齊</text:span><text:span text:style-name="T247">)</text:span></text:p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header-rows>
            <table:table-row table:style-name="TableRow253">
              <table:table-cell table:style-name="TableCell254" table:number-rows-spanned="2">
                <text:p text:style-name="P255">大小(點)</text:p>
              </table:table-cell>
              <table:table-cell table:style-name="TableCell256" table:number-columns-spanned="3">
                <text:p text:style-name="P257">樣式</text:p>
              </table:table-cell>
              <table:covered-table-cell/>
              <table:covered-table-cell/>
            </table:table-row>
            <table:table-row table:style-name="TableRow258">
              <table:covered-table-cell>
                <text:p text:style-name="P259"/>
              </table:covered-table-cell>
              <table:table-cell table:style-name="TableCell260">
                <text:p text:style-name="P261">正常</text:p>
              </table:table-cell>
              <table:table-cell table:style-name="TableCell262">
                <text:p text:style-name="P263">粗體</text:p>
              </table:table-cell>
              <table:table-cell table:style-name="TableCell264">
                <text:p text:style-name="P265">斜體</text:p>
              </table:table-cell>
            </table:table-row>
          </table:table-header-rows>
          <table:table-row table:style-name="TableRow266">
            <table:table-cell table:style-name="TableCell267">
              <text:p text:style-name="P268">8</text:p>
            </table:table-cell>
            <table:table-cell table:style-name="TableCell269">
              <text:p text:style-name="P270">上標、下標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0</text:p>
            </table:table-cell>
            <table:table-cell table:style-name="TableCell278">
              <text:p text:style-name="P279">主文、方程式、圖表說明、參考文獻</text:p>
            </table:table-cell>
            <table:table-cell table:style-name="TableCell280">
              <text:p text:style-name="P281">關鍵詞、Keywords</text:p>
            </table:table-cell>
            <table:table-cell table:style-name="TableCell282">
              <text:p text:style-name="P283">參考文獻的書名</text:p>
            </table:table-cell>
          </table:table-row>
          <table:table-row table:style-name="TableRow284">
            <table:table-cell table:style-name="TableCell285">
              <text:p text:style-name="P286">11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作者資料、</text:p>
              <text:p text:style-name="P291">第二層章節標題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12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作者名字、</text:p>
              <text:p text:style-name="P301">第一層章節標題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16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論文標題</text:p>
            </table:table-cell>
            <table:table-cell table:style-name="TableCell311">
              <text:p text:style-name="P312"/>
            </table:table-cell>
          </table:table-row>
        </table:table>
        <text:p text:style-name="P313"/>
        <text:p text:style-name="P314"><text:span text:style-name="T315">2.3<text:s/></text:span><text:span text:style-name="T316">其他</text:span><text:span text:style-name="T317">(</text:span><text:span text:style-name="T318">標楷體</text:span><text:span text:style-name="T319">,</text:span><text:span text:style-name="T320">11pt,粗體,靠左)</text:span></text:p>
        <text:p text:style-name="P321">參考文獻請以置於方括號內的數字排序[1]，若有多篇參考文獻，請用[3]，[5]，或[2]-[5]。文中提到參考文獻只需提序號即可，如[2]，但若在句子開頭請使用<text:span text:style-name="T322">「</text:span>文獻[3]<text:span text:style-name="T323">」</text:span>。</text:p>
        <text:p text:style-name="P324">如果您的論文被接受，研討會論文組將在收到您的完稿後進行如頁碼等後續處理工作，所以請不要製作頁碼及頁首頁尾。</text:p>
        <text:h text:style-name="P325" text:outline-level="3">3<text:s/>結論<text:span text:style-name="T326">(</text:span><text:span text:style-name="T327">標楷體</text:span><text:span text:style-name="T328">,</text:span><text:span text:style-name="T329">12pt,粗體,靠左)</text:span></text:h>
        <text:p text:style-name="P330">請詳述此研究之重要性，及建議未來之深入研究方向。<text:span text:style-name="T331">(</text:span><text:span text:style-name="T332">標楷體</text:span><text:span text:style-name="T333">,10pt)</text:span></text:p>
        <text:p text:style-name="P334"/>
        <text:p text:style-name="P335"><text:span text:style-name="T336">附錄</text:span><text:span text:style-name="T337">(</text:span><text:span text:style-name="T338">標楷體</text:span><text:span text:style-name="T339">,</text:span><text:span text:style-name="T340">12pt,粗體,靠左)</text:span></text:p>
        <text:soft-page-break/>
        <text:p text:style-name="P341">若有附錄，請置於致謝前。<text:span text:style-name="T342">(</text:span><text:span text:style-name="T343">標楷體</text:span><text:span text:style-name="T344">,10pt)</text:span></text:p>
        <text:p text:style-name="P345"/>
        <text:p text:style-name="P346">表A.<text:s/>研討會重要日期<text:span text:style-name="T347">(</text:span><text:span text:style-name="T348">標楷體</text:span><text:span text:style-name="T349">,10pt,<text:s/></text:span><text:span text:style-name="T350">置於表格上方</text:span><text:span text:style-name="T351">,</text:span><text:span text:style-name="T352">置中位置</text:span><text:span text:style-name="T353">；若文字超過兩列，且請參考此例，靠左對齊</text:span><text:span text:style-name="T354">)</text:span></text:p>
        <table:table table:style-name="Table355">
          <table:table-columns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初稿收件截止日期</text:p>
            </table:table-cell>
            <table:table-cell table:style-name="TableCell361">
              <text:p text:style-name="P362">2020.10.09(五)</text:p>
            </table:table-cell>
          </table:table-row>
          <table:table-row table:style-name="TableRow363">
            <table:table-cell table:style-name="TableCell364">
              <text:p text:style-name="P365">審查結果通知日期</text:p>
            </table:table-cell>
            <table:table-cell table:style-name="TableCell366">
              <text:p text:style-name="P367">2020.11.02(五)</text:p>
            </table:table-cell>
          </table:table-row>
          <table:table-row table:style-name="TableRow368">
            <table:table-cell table:style-name="TableCell369">
              <text:p text:style-name="P370">定稿收件截止日期</text:p>
            </table:table-cell>
            <table:table-cell table:style-name="TableCell371">
              <text:p text:style-name="P372">2020.11.10(一)</text:p>
            </table:table-cell>
          </table:table-row>
          <table:table-row table:style-name="TableRow373">
            <table:table-cell table:style-name="TableCell374">
              <text:p text:style-name="P375">研討會日期</text:p>
            </table:table-cell>
            <table:table-cell table:style-name="TableCell376">
              <text:p text:style-name="P377">2020.11.26(四)、27日(五)</text:p>
            </table:table-cell>
          </table:table-row>
        </table:table>
        <text:p text:style-name="P378"/>
        <text:p text:style-name="內文"><text:span text:style-name="T379">致</text:span><text:span text:style-name="T380">謝</text:span><text:span text:style-name="T381">(</text:span><text:span text:style-name="T382">標楷體,</text:span><text:span text:style-name="T383">12pt,粗體,靠左)</text:span></text:p>
        <text:p text:style-name="P384">請加註<text:span text:style-name="T385">科技部</text:span>計畫編號或對其他贊助單位或個人之致謝詞。<text:span text:style-name="T386">(</text:span><text:span text:style-name="T387">標楷體</text:span><text:span text:style-name="T388">,10pt)</text:span></text:p>
        <text:p text:style-name="P389"/>
        <text:p text:style-name="內文"><text:span text:style-name="T390">參考文獻</text:span><text:span text:style-name="T391">(</text:span><text:span text:style-name="T392">標楷體,</text:span><text:span text:style-name="T393">12pt,粗體,靠左)</text:span></text:p>
        <text:p text:style-name="P394"><text:span text:style-name="T395">[1]</text:span><text:span text:style-name="T396"><text:tab/>M. C. Nechyba and Y. Xu, “Stochastic Similarity for Validating Human Control Strategy Models,”<text:s/></text:span><text:span text:style-name="T397">IEEE Trans. on Rob. And Auto.</text:span><text:span text:style-name="T398">, Vol. 14, No. 3 pp. 437-451, June 1998.</text:span><text:span text:style-name="T399"><text:s/></text:span><text:span text:style-name="T400">(</text:span><text:span text:style-name="T401">Times New Roman,</text:span><text:span text:style-name="T402">10pt)</text:span></text:p>
        <text:p text:style-name="P403"><text:span text:style-name="T404">[2]</text:span><text:span text:style-name="T405"><text:tab/>K. Singh and K. Fujimura, “Map Making by Cooperating Mobile Robots,” in<text:s/></text:span><text:span text:style-name="T406">Pro. 1993 IEEE Int. Conf. Robotics and Automation</text:span><text:span text:style-name="T407">, <text:s/>vol. 2, pp. 254-259, Atlanta, May 2-6, 1993.</text:span></text:p>
        <text:p text:style-name="P408"><text:span text:style-name="T409">[3]</text:span><text:span text:style-name="T410"><text:tab/></text:span><text:span text:style-name="T411">李天才，</text:span><text:span text:style-name="T412">電子商務現況與資料分析</text:span><text:span text:style-name="T413">，</text:span><text:span text:style-name="T414">2005</text:span><text:span text:style-name="T415">電子商務與數位生活研討會，</text:span><text:span text:style-name="T416">2005</text:span><text:span text:style-name="T417">年</text:span><text:span text:style-name="T418">3</text:span><text:span text:style-name="T419">月</text:span><text:span text:style-name="T420">25</text:span><text:span text:style-name="T421">日，</text:span><text:span text:style-name="T422">pp. 1-8</text:span><text:span text:style-name="T423">，台北，台灣。</text:span><text:span text:style-name="T424">(</text:span><text:span text:style-name="T425">標楷體</text:span><text:span text:style-name="T426">,10pt)</text:span></text:p>
        <text:p text:style-name="P427"><text:span text:style-name="T428">[4]<text:s/></text:span><text:span text:style-name="T429">張成功</text:span><text:span text:style-name="T430">，電子學，全民書局，</text:span><text:span text:style-name="T431">台北，台灣，</text:span><text:span text:style-name="T432">第20-30頁，</text:span><text:span text:style-name="T433">2000</text:span><text:span text:style-name="T434">年。</text:span><text:span text:style-name="T435">(</text:span><text:span text:style-name="T436">標楷體</text:span><text:span text:style-name="T437">,10pt)</text:span></text:p>
        <text:p text:style-name="P438"><text:span text:style-name="T439">[5]</text:span><text:span text:style-name="T440"><text:tab/>G. Strang,<text:s/></text:span><text:span text:style-name="T441">Linear Algebra and Its Applications.</text:span><text:span text:style-name="T442"><text:s/>New York: Academic Press, second edition, pp. 100-110, 1990.</text:span><text:span text:style-name="T443"><text:s/></text:span><text:span text:style-name="T444">(</text:span><text:span text:style-name="T445">Times New Roman,</text:span><text:span text:style-name="T446">10p</text:span><text:span text:style-name="T447">t)</text:span></text:p>
        <text:p text:style-name="P448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安全管理與工程技術國際研討會論文</dc:title>
    <meta:initial-creator>ET</meta:initial-creator>
    <dc:creator>user</dc:creator>
    <meta:creation-date>2020-07-21T05:39:00Z</meta:creation-date>
    <dc:date>2020-07-21T05:39:00Z</dc:date>
    <meta:print-date>2020-07-08T03:11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9" meta:character-count="2738" meta:row-count="19" meta:non-whitespace-character-count="2334"/>
  </office:meta>
</office:document-meta>
</file>