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8pt" style:font-size-asian="8pt" style:font-size-complex="8pt"/>
    </style:style>
    <style:style style:name="P8"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2"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line-height-at-least="0in" fo:text-indent="0.3333in"/>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P20" style:parent-style-name="內文" style:family="paragraph">
      <style:paragraph-properties style:line-height-at-least="0in" fo:text-inden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5" style:parent-style-name="本文縮排" style:list-style-name="LFO4" style:family="paragraph">
      <style:paragraph-properties fo:text-align="justify" fo:text-indent="-0.25in"/>
      <style:text-properties style:font-name="標楷體" style:font-name-asian="標楷體" fo:color="#000000"/>
    </style:style>
    <style:style style:name="P26" style:parent-style-name="本文縮排" style:list-style-name="LFO4" style:family="paragraph">
      <style:paragraph-properties fo:text-align="justify" fo:text-indent="-0.25in"/>
      <style:text-properties style:font-name="標楷體" style:font-name-asian="標楷體" fo:color="#000000"/>
    </style:style>
    <style:style style:name="P27"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8" style:parent-style-name="內文" style:list-style-name="LFO3" style:family="paragraph">
      <style:paragraph-properties fo:text-align="justify"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3" style:family="paragraph">
      <style:paragraph-properties fo:text-align="justify" style:line-height-at-least="0in"/>
      <style:text-properties style:font-name="標楷體" style:font-name-asian="標楷體" fo:color="#000000"/>
    </style:style>
    <style:style style:name="P36" style:parent-style-name="內文" style:list-style-name="LFO3" style:family="paragraph">
      <style:paragraph-properties fo:text-align="justify" style:line-height-at-least="0in"/>
      <style:text-properties style:font-name="標楷體" style:font-name-asian="標楷體" fo:color="#000000"/>
    </style:style>
    <style:style style:name="P37" style:parent-style-name="內文" style:list-style-name="LFO3" style:family="paragraph">
      <style:paragraph-properties fo:text-align="justify" style:line-height-at-least="0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3"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4"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5"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6"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8"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49"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50" style:parent-style-name="內文Web" style:family="paragraph">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P57" style:parent-style-name="無間距" style:family="paragraph">
      <style:text-properties style:font-name="標楷體" style:font-name-asian="標楷體" style:font-name-complex="新細明體" fo:color="#000000" style:letter-kerning="false"/>
    </style:style>
    <style:style style:name="TableColumn59" style:family="table-column">
      <style:table-column-properties style:column-width="2.9381in"/>
    </style:style>
    <style:style style:name="TableColumn60" style:family="table-column">
      <style:table-column-properties style:column-width="2.9381in"/>
    </style:style>
    <style:style style:name="Table58" style:family="table">
      <style:table-properties style:width="5.876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fo:text-align="center"/>
      <style:text-properties style:font-name="標楷體" style:font-name-asian="標楷體" fo:font-weight="bold" style:font-weight-asian="bold" fo:color="#000000"/>
    </style:style>
    <style:style style:name="TableCell64" style:family="table-cell">
      <style:table-cell-properties fo:border="0.0069in solid #000000" fo:padding-top="0in" fo:padding-left="0.075in" fo:padding-bottom="0in" fo:padding-right="0.075in"/>
    </style:style>
    <style:style style:name="P65" style:parent-style-name="內文Web" style:family="paragraph">
      <style:paragraph-properties fo:text-align="center"/>
      <style:text-properties style:font-name="標楷體" style:font-name-asian="標楷體" fo:font-weight="bold" style:font-weight-asian="bold" fo:color="#0000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Web"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75in" fo:padding-bottom="0in" fo:padding-right="0.075in"/>
    </style:style>
    <style:style style:name="P70" style:parent-style-name="內文Web" style:family="paragraph">
      <style:paragraph-properties fo:text-align="center"/>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Web" style:family="paragraph">
      <style:paragraph-properties fo:text-align="center"/>
      <style:text-properties style:font-name="標楷體" style:font-name-asian="標楷體" fo:color="#000000"/>
    </style:style>
    <style:style style:name="TableCell74" style:family="table-cell">
      <style:table-cell-properties fo:border="0.0069in solid #000000" fo:padding-top="0in" fo:padding-left="0.075in" fo:padding-bottom="0in" fo:padding-right="0.075in"/>
    </style:style>
    <style:style style:name="P75" style:parent-style-name="內文Web" style:family="paragraph">
      <style:paragraph-properties fo:text-align="center"/>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Web" style:family="paragraph">
      <style:paragraph-properties fo:text-align="center"/>
      <style:text-properties style:font-name="標楷體" style:font-name-asian="標楷體" fo:color="#000000"/>
    </style:style>
    <style:style style:name="TableCell79" style:family="table-cell">
      <style:table-cell-properties fo:border="0.0069in solid #000000" fo:padding-top="0in" fo:padding-left="0.075in" fo:padding-bottom="0in" fo:padding-right="0.075in"/>
    </style:style>
    <style:style style:name="P80" style:parent-style-name="內文Web" style:family="paragraph">
      <style:paragraph-properties fo:text-align="center"/>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Web" style:family="paragraph">
      <style:paragraph-properties fo:text-align="center"/>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Web" style:family="paragraph">
      <style:paragraph-properties fo:text-align="center"/>
      <style:text-properties style:font-name="標楷體" style:font-name-asian="標楷體" fo:color="#000000"/>
    </style:style>
    <style:style style:name="P8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87" style:parent-style-name="內文" style:list-style-name="LFO2" style:family="paragraph">
      <style:paragraph-properties fo:text-align="justify" style:line-height-at-least="0in"/>
      <style:text-properties style:font-name="標楷體" style:font-name-asian="標楷體" fo:color="#000000"/>
    </style:style>
    <style:style style:name="P88" style:parent-style-name="內文" style:list-style-name="LFO2" style:family="paragraph">
      <style:paragraph-properties fo:text-align="justify" style:line-height-at-least="0in"/>
      <style:text-properties style:font-name="標楷體" style:font-name-asian="標楷體" fo:color="#000000"/>
    </style:style>
    <style:style style:name="P89" style:parent-style-name="內文" style:list-style-name="LFO2" style:family="paragraph">
      <style:paragraph-properties fo:text-align="justify" style:line-height-at-least="0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break-before="page" fo:text-align="center"/>
    </style:style>
    <style:style style:name="T97" style:parent-style-name="預設段落字型" style:family="text">
      <style:text-properties style:font-name="標楷體" style:font-name-asian="標楷體" fo:font-weight="bold" style:font-weight-asian="bold" fo:color="#000000" fo:font-size="18pt" style:font-size-asian="18pt"/>
    </style:style>
    <style:style style:name="T98" style:parent-style-name="預設段落字型" style:family="text">
      <style:text-properties style:font-name="標楷體" style:font-name-asian="標楷體" fo:font-weight="bold" style:font-weight-asian="bold" fo:color="#000000" fo:font-size="16pt" style:font-size-asian="16pt"/>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T100" style:parent-style-name="預設段落字型" style:family="text">
      <style:text-properties style:font-name="標楷體" style:font-name-asian="標楷體" fo:font-weight="bold" style:font-weight-asian="bold" fo:color="#000000" fo:font-size="16pt" style:font-size-asian="16pt"/>
    </style:style>
    <style:style style:name="T101" style:parent-style-name="預設段落字型" style:family="text">
      <style:text-properties style:font-name="標楷體" style:font-name-asian="標楷體" fo:font-weight="bold" style:font-weight-asian="bold" fo:color="#000000" fo:font-size="18pt" style:font-size-asian="18pt"/>
    </style:style>
    <style:style style:name="P102" style:parent-style-name="內文" style:family="paragraph">
      <style:paragraph-properties fo:text-align="end"/>
      <style:text-properties style:font-name="標楷體" style:font-name-asian="標楷體" fo:color="#000000"/>
    </style:style>
    <style:style style:name="P103" style:parent-style-name="內文" style:family="paragraph">
      <style:paragraph-properties fo:margin-left="0.6666in" fo:text-inden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indent="0.3333in"/>
      <style:text-properties style:font-name="標楷體" style:font-name-asian="標楷體" fo:color="#000000"/>
    </style:style>
    <style:style style:name="P11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15" style:parent-style-name="內文" style:family="paragraph">
      <style:paragraph-properties fo:text-indent="0.3333in"/>
      <style:text-properties style:font-name="標楷體" style:font-name-asian="標楷體" fo:color="#000000"/>
    </style:style>
    <style:style style:name="P116" style:parent-style-name="內文" style:family="paragraph">
      <style:paragraph-properties fo:text-indent="0.3333in"/>
      <style:text-properties style:font-name="標楷體" style:font-name-asian="標楷體" fo:color="#000000"/>
    </style:style>
    <style:style style:name="P117" style:parent-style-name="內文" style:family="paragraph">
      <style:paragraph-properties fo:text-indent="0.3333in"/>
      <style:text-properties style:font-name="標楷體" style:font-name-asian="標楷體" fo:color="#000000"/>
    </style:style>
    <style:style style:name="P118" style:parent-style-name="內文" style:family="paragraph">
      <style:paragraph-properties fo:margin-left="0.6666in" fo:text-indent="-0.6666in">
        <style:tab-stops/>
      </style:paragraph-properties>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text-indent="0.3333in"/>
      <style:text-properties style:font-name="標楷體" style:font-name-asian="標楷體" fo:color="#000000"/>
    </style:style>
    <style:style style:name="P121" style:parent-style-name="內文" style:family="paragraph">
      <style:paragraph-properties fo:margin-left="0.8333in" fo:text-indent="-0.8333in">
        <style:tab-stops/>
      </style:paragraph-properties>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paragraph-properties fo:text-indent="0.3333in"/>
      <style:text-properties style:font-name="標楷體" style:font-name-asian="標楷體" fo:color="#000000"/>
    </style:style>
    <style:style style:name="P125" style:parent-style-name="內文" style:family="paragraph">
      <style:paragraph-properties fo:margin-left="0.6666in" fo:text-indent="-0.6666in">
        <style:tab-stops/>
      </style:paragraph-properties>
      <style:text-properties style:font-name="標楷體" style:font-name-asian="標楷體" fo:color="#000000"/>
    </style:style>
    <style:style style:name="P12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28" style:family="table-column">
      <style:table-column-properties style:column-width="0.7145in"/>
    </style:style>
    <style:style style:name="TableColumn129" style:family="table-column">
      <style:table-column-properties style:column-width="1in"/>
    </style:style>
    <style:style style:name="TableColumn130" style:family="table-column">
      <style:table-column-properties style:column-width="1.3291in"/>
    </style:style>
    <style:style style:name="Table127" style:family="table">
      <style:table-properties style:width="3.0437in" fo:margin-left="1.5611in" table:align="left"/>
    </style:style>
    <style:style style:name="TableRow131" style:family="table-row">
      <style:table-row-properties style:min-row-height="0.25in"/>
    </style:style>
    <style:style style:name="TableCell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min-row-height="0.4555in"/>
    </style:style>
    <style:style style:name="TableCell140" style:family="table-cell">
      <style:table-cell-properties fo:border-top="0.0069in solid #000000" fo:border-left="none" fo:border-bottom="none" fo:border-right="none"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069in solid #000000" fo:border-left="none" fo:border-bottom="none" fo:border-right="none"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069in solid #000000" fo:border-left="none" fo:border-bottom="none" fo:border-right="none"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min-row-height="0.402in"/>
    </style:style>
    <style:style style:name="TableCell147" style:family="table-cell">
      <style:table-cell-properties fo:border-top="none" fo:border-left="none" fo:border-bottom="0.0069in solid #000000" fo:border-right="none"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top="none" fo:border-left="none" fo:border-bottom="0.0069in solid #000000" fo:border-right="none"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top="none" fo:border-left="none" fo:border-bottom="0.0069in solid #000000" fo:border-right="none"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text-indent="0.3333in"/>
      <style:text-properties style:font-name="標楷體" style:font-name-asian="標楷體" fo:color="#000000"/>
    </style:style>
    <style:style style:name="P154" style:parent-style-name="內文" style:family="paragraph">
      <style:paragraph-properties fo:text-indent="0.3333in"/>
      <style:text-properties style:font-name="標楷體" style:font-name-asian="標楷體" fo:color="#000000"/>
    </style:style>
    <style:style style:name="P155" style:parent-style-name="內文" style:family="paragraph">
      <style:paragraph-properties fo:text-indent="0.3333in"/>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P158" style:parent-style-name="內文" style:family="paragraph">
      <style:paragraph-properties fo:text-indent="0.3333in"/>
      <style:text-properties style:font-name="標楷體" style:font-name-asian="標楷體" fo:color="#000000"/>
    </style:style>
    <style:style style:name="P159" style:parent-style-name="內文" style:family="paragraph">
      <style:paragraph-properties fo:text-indent="0.6666in"/>
      <style:text-properties style:font-name="標楷體" style:font-name-asian="標楷體" fo:color="#000000"/>
    </style:style>
    <style:style style:name="P160" style:parent-style-name="內文" style:family="paragraph">
      <style:paragraph-properties fo:margin-left="0.8333in" fo:text-indent="-0.1666in">
        <style:tab-stops/>
      </style:paragraph-properties>
      <style:text-properties style:font-name="標楷體" style:font-name-asian="標楷體" fo:color="#000000"/>
    </style:style>
    <style:style style:name="P161" style:parent-style-name="內文" style:family="paragraph">
      <style:paragraph-properties fo:margin-left="0.8333in" fo:text-indent="-0.1666in">
        <style:tab-stops/>
      </style:paragraph-properties>
      <style:text-properties style:font-name="標楷體" style:font-name-asian="標楷體" fo:color="#000000"/>
    </style:style>
    <style:style style:name="P162" style:parent-style-name="內文" style:family="paragraph">
      <style:paragraph-properties fo:margin-left="0.3333in" fo:text-indent="0.3333in">
        <style:tab-stops/>
      </style:paragraph-properties>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paragraph-properties fo:text-indent="0.3333in"/>
      <style:text-properties style:font-name="標楷體" style:font-name-asian="標楷體" fo:color="#000000"/>
    </style:style>
    <style:style style:name="P165" style:parent-style-name="內文" style:family="paragraph">
      <style:paragraph-properties fo:text-indent="0.6666in"/>
      <style:text-properties style:font-name="標楷體" style:font-name-asian="標楷體" fo:color="#000000"/>
    </style:style>
    <style:style style:name="P166" style:parent-style-name="內文" style:family="paragraph">
      <style:paragraph-properties fo:margin-left="0.8333in" fo:text-indent="-0.1666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0" style:parent-style-name="內文" style:family="paragraph">
      <style:paragraph-properties fo:margin-left="0.8333in" fo:text-indent="0.1666in">
        <style:tab-stops/>
      </style:paragraph-propertie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margin-left="0.8333in" fo:text-indent="-0.1666in">
        <style:tab-stops/>
      </style:paragraph-properties>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paragraph-properties fo:margin-left="0.5in" fo:text-indent="0.375in">
        <style:tab-stops/>
      </style:paragraph-properties>
      <style:text-properties style:font-name="標楷體" style:font-name-asian="標楷體" fo:color="#000000"/>
    </style:style>
    <style:style style:name="TableColumn188" style:family="table-column">
      <style:table-column-properties style:column-width="5.5in"/>
    </style:style>
    <style:style style:name="Table187" style:family="table">
      <style:table-properties style:width="5.5in" fo:margin-left="0.5194in" table:align="left"/>
    </style:style>
    <style:style style:name="TableRow189" style:family="table-row">
      <style:table-row-properties style:min-row-height="1.125in"/>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list-style-name="LFO1" style:family="paragraph">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margin-left="0.875in" fo:text-indent="-0.625in">
        <style:tab-stops/>
      </style:paragraph-properties>
      <style:text-properties style:font-name="標楷體" style:font-name-asian="標楷體" fo:color="#000000"/>
    </style:style>
    <style:style style:name="P199" style:parent-style-name="內文" style:family="paragraph">
      <style:paragraph-properties fo:margin-left="0.8333in" fo:text-indent="-0.8333in">
        <style:tab-stops/>
      </style:paragraph-properties>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margin-left="1.0833in" fo:text-indent="-1.1666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0833in">
        <style:tab-stops/>
      </style:paragraph-properties>
      <style:text-properties style:font-name="標楷體" style:font-name-asian="標楷體" fo:color="#000000"/>
    </style:style>
    <style:style style:name="P211" style:parent-style-name="內文" style:family="paragraph">
      <style:paragraph-properties fo:margin-left="-0.0833in">
        <style:tab-stops/>
      </style:paragraph-properties>
      <style:text-properties style:font-name="標楷體" style:font-name-asian="標楷體" fo:color="#000000"/>
    </style:style>
    <style:style style:name="P212" style:parent-style-name="內文" style:family="paragraph">
      <style:paragraph-properties fo:margin-left="1in" fo:text-indent="-1.0833in">
        <style:tab-stops/>
      </style:paragraph-properties>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215" style:parent-style-name="內文" style:family="paragraph">
      <style:paragraph-properties fo:text-align="justify"/>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paragraph-properties fo:text-indent="0.3333in"/>
      <style:text-properties style:font-name="標楷體" style:font-name-asian="標楷體" fo:color="#000000"/>
    </style:style>
    <style:style style:name="P221"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22" style:parent-style-name="內文" style:family="paragraph">
      <style:paragraph-properties fo:margin-left="0.3333in" fo:text-indent="0.3333in">
        <style:tab-stops/>
      </style:paragraph-properties>
      <style:text-properties style:font-name="標楷體" style:font-name-asian="標楷體" fo:color="#000000"/>
    </style:style>
    <style:style style:name="P223"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24"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25"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26"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margin-left="0.3333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超連結" style:family="text">
      <style:text-properties style:font-name-asian="標楷體" style:use-window-font-color="true"/>
    </style:style>
    <style:style style:name="T237" style:parent-style-name="超連結" style:family="text">
      <style:text-properties style:font-name-asian="標楷體" style:use-window-font-color="true"/>
    </style:style>
    <style:style style:name="T238" style:parent-style-name="超連結" style:family="text">
      <style:text-properties style:font-name-asian="標楷體" style:use-window-font-color="true"/>
    </style:style>
    <style:style style:name="T239" style:parent-style-name="超連結" style:family="text">
      <style:text-properties style:font-name-asian="標楷體" style:use-window-font-color="true"/>
    </style:style>
    <style:style style:name="T240" style:parent-style-name="超連結" style:family="text">
      <style:text-properties style:font-name-asian="標楷體" style:use-window-font-color="true"/>
    </style:style>
    <style:style style:name="T241" style:parent-style-name="超連結" style:family="text">
      <style:text-properties style:font-name-asian="標楷體" style:use-window-font-color="true"/>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fo:margin-left="0.3333in" fo:text-indent="-0.3333in">
        <style:tab-stops/>
      </style:paragraph-properties>
      <style:text-properties style:font-name="標楷體" style:font-name-asian="標楷體"/>
    </style:style>
    <style:style style:name="P249" style:parent-style-name="內文" style:family="paragraph">
      <style:paragraph-properties fo:margin-left="0.3333in" fo:text-indent="-0.3333in">
        <style:tab-stops/>
      </style:paragraph-properties>
      <style:text-properties style:font-name="標楷體" style:font-name-asian="標楷體"/>
    </style:style>
    <style:style style:name="P250" style:parent-style-name="內文" style:family="paragraph">
      <style:paragraph-properties fo:margin-left="0.3333in" fo:text-indent="-0.3333in">
        <style:tab-stops/>
      </style:paragraph-properties>
      <style:text-properties style:font-name="標楷體" style:font-name-asian="標楷體"/>
    </style:style>
    <style:style style:name="P251" style:parent-style-name="內文" style:family="paragraph">
      <style:paragraph-properties fo:margin-left="0.3333in" fo:text-indent="-0.3333in">
        <style:tab-stops/>
      </style:paragraph-properties>
      <style:text-properties style:font-name="標楷體" style:font-name-asian="標楷體"/>
    </style:style>
    <style:style style:name="P252" style:parent-style-name="內文" style:family="paragraph">
      <style:paragraph-properties fo:margin-left="0.3333in" fo:text-indent="-0.3333in">
        <style:tab-stops/>
      </style:paragraph-properties>
      <style:text-properties style:font-name="標楷體" style:font-name-asian="標楷體"/>
    </style:style>
    <style:style style:name="P253" style:parent-style-name="內文" style:family="paragraph">
      <style:paragraph-properties fo:margin-left="0.3333in" fo:text-indent="-0.3333in">
        <style:tab-stops/>
      </style:paragraph-properties>
      <style:text-properties style:font-name="標楷體" style:font-name-asian="標楷體"/>
    </style:style>
    <style:style style:name="P254" style:parent-style-name="內文" style:family="paragraph">
      <style:paragraph-properties fo:margin-left="0.3333in" fo:text-indent="-0.3333in">
        <style:tab-stops/>
      </style:paragraph-properties>
      <style:text-properties style:font-name="標楷體" style:font-name-asian="標楷體"/>
    </style:style>
    <style:style style:name="P255" style:parent-style-name="內文" style:family="paragraph">
      <style:paragraph-properties fo:margin-left="0.3333in" fo:text-indent="-0.3333in">
        <style:tab-stops/>
      </style:paragraph-properties>
      <style:text-properties style:font-name="標楷體" style:font-name-asian="標楷體"/>
    </style:style>
    <style:style style:name="P256" style:parent-style-name="內文" style:family="paragraph">
      <style:paragraph-properties fo:margin-left="0.3333in" fo:text-indent="-0.3333in">
        <style:tab-stops/>
      </style:paragraph-properties>
      <style:text-properties style:font-name="標楷體" style:font-name-asian="標楷體"/>
    </style:style>
    <style:style style:name="P257" style:parent-style-name="內文" style:family="paragraph">
      <style:paragraph-properties fo:margin-left="0.3333in" fo:text-indent="-0.3333in">
        <style:tab-stops/>
      </style:paragraph-properties>
      <style:text-properties style:font-name="標楷體" style:font-name-asian="標楷體"/>
    </style:style>
    <style:style style:name="P258" style:parent-style-name="內文" style:family="paragraph">
      <style:paragraph-properties fo:margin-left="0.3333in" fo:text-indent="-0.3333in">
        <style:tab-stops/>
      </style:paragraph-properties>
      <style:text-properties style:font-name="標楷體" style:font-name-asian="標楷體"/>
    </style:style>
    <style:style style:name="P259" style:parent-style-name="內文" style:family="paragraph">
      <style:paragraph-properties fo:margin-left="0.3333in" fo:text-indent="-0.3333in">
        <style:tab-stops/>
      </style:paragraph-properties>
      <style:text-properties style:font-name="標楷體" style:font-name-asian="標楷體"/>
    </style:style>
    <style:style style:name="P260" style:parent-style-name="內文" style:family="paragraph">
      <style:paragraph-properties fo:margin-left="0.3333in" fo:text-indent="-0.3333in">
        <style:tab-stops/>
      </style:paragraph-properties>
      <style:text-properties style:font-name="標楷體" style:font-name-asian="標楷體"/>
    </style:style>
    <style:style style:name="P2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2" style:parent-style-name="內文" style:family="paragraph">
      <style:text-properties style:font-name="標楷體" style:font-name-asian="標楷體" fo:font-weight="bold" style:font-weight-asian="bold"/>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margin-left="0.3333in" fo:text-indent="-0.3333in">
        <style:tab-stops/>
      </style:paragraph-properties>
      <style:text-properties style:font-name="標楷體" style:font-name-asian="標楷體"/>
    </style:style>
    <style:style style:name="P296"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zu Hui Journal」</text:span><text:span text:style-name="T4">徵稿要點</text:span></text:p>
      <text:p text:style-name="P5"><text:span text:style-name="T6"><text:s text:c="43"/></text:span><text:span text:style-name="T7">中華民國九十三年十月二十日行政會議通過</text:span></text:p>
      <text:p text:style-name="P8">中華民國九十七年十月九日行政會議通過</text:p>
      <text:p text:style-name="P9">中華民國九十九年七月八日行政會議通過</text:p>
      <text:p text:style-name="P10">中華民國九十九年九月九日行政會議通過</text:p>
      <text:p text:style-name="P11"/>
      <text:p text:style-name="P12"/>
      <text:p text:style-name="P13"><text:span text:style-name="T14">一、發行宗旨：</text:span></text:p>
      <text:p text:style-name="P15">本處出版的「慈惠學報」 (Tzu Hui<text:s/>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6"/>
      <text:p text:style-name="P17"><text:span text:style-name="T18">二、徵稿範圍：</text:span><text:span text:style-name="T19"><text:s/></text:span></text:p>
      <text:p text:style-name="P20"><text:span text:style-name="T21">徵求校內及國內外醫學、護理、幼兒、保健、</text:span><text:span text:style-name="T22">管理</text:span><text:span text:style-name="T23">、人文社會科學及自然工程科學之理論和實務相關領域具創新性之學術性論文。</text:span></text:p>
      <text:p text:style-name="P24">三、徵稿對象：</text:p>
      <text:list text:style-name="LFO4" text:continue-numbering="true">
        <text:list-item>
          <text:p text:style-name="P25">校內及國內外學者專家、各級學校教師及研究生與研究機構研究人員，均歡迎投稿。</text:p>
        </text:list-item>
        <text:list-item>
          <text:p text:style-name="P26">刊在本刊物上之論文可作為本校教師升等之著作依據之一，本校人員投稿並依論文發表獎勵辦法敘獎。</text:p>
        </text:list-item>
      </text:list>
      <text:p text:style-name="P27">四、審稿方式：</text:p>
      <text:list text:style-name="LFO3" text:continue-numbering="true">
        <text:list-item>
          <text:p text:style-name="P28"><text:span text:style-name="T29">實施匿名外審，隨到分批送審制度。稿件需經</text:span><text:span text:style-name="T30">「學術研究發展委員會」</text:span><text:span text:style-name="T31">就</text:span><text:span text:style-name="T32">論文</text:span><text:span text:style-name="T33">格</text:span><text:span text:style-name="T34">式是否符合本刊規定進行預審。</text:span></text:p>
        </text:list-item>
        <text:list-item>
          <text:p text:style-name="P35">預審通過後，送校外經至少一位副教授以上學者進行審查，將以審查分數高低決定刊登與否。</text:p>
        </text:list-item>
        <text:list-item>
          <text:p text:style-name="P36">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7"><text:span text:style-name="T38">稿件經審查通過決定刊登後，將通知作者，並寄發</text:span><text:span text:style-name="T39">「慈惠學報</text:span><text:span text:style-name="T40">」刊登證明</text:span><text:span text:style-name="T41">。</text:span></text:p>
        </text:list-item>
      </text:list>
      <text:p text:style-name="P42"/>
      <text:p text:style-name="P43"/>
      <text:p text:style-name="P44"/>
      <text:p text:style-name="P45"/>
      <text:p text:style-name="P46"/>
      <text:p text:style-name="P47"/>
      <text:p text:style-name="P48"/>
      <text:p text:style-name="P49"/>
      <text:soft-page-break/>
      <text:p text:style-name="P50">五、審查之項目與及格標準：</text:p>
      <text:p text:style-name="無間距"><text:s text:c="3"/><text:span text:style-name="T51">審查時分別針對</text:span><text:span text:style-name="T52">四</text:span><text:span text:style-name="T53">項進行評審。審查</text:span><text:span text:style-name="T54">分為建議</text:span><text:span text:style-name="T55">刊登、修改後刊登、不予刊登等</text:span><text:span text:style-name="T56"><text:s text:c="2"/></text:span></text:p>
      <text:p text:style-name="P57"><text:s text:c="3"/>決定。</text:p>
      <table:table table:style-name="Table58">
        <table:table-columns>
          <table:table-column table:style-name="TableColumn59"/>
          <table:table-column table:style-name="TableColumn60"/>
        </table:table-columns>
        <table:table-row table:style-name="TableRow61">
          <table:table-cell table:style-name="TableCell62">
            <text:p text:style-name="P63">內容:</text:p>
          </table:table-cell>
          <table:table-cell table:style-name="TableCell64">
            <text:p text:style-name="P65">配分:</text:p>
          </table:table-cell>
        </table:table-row>
        <table:table-row table:style-name="TableRow66">
          <table:table-cell table:style-name="TableCell67">
            <text:p text:style-name="P68">文字組織</text:p>
          </table:table-cell>
          <table:table-cell table:style-name="TableCell69">
            <text:p text:style-name="P70">百分之二十</text:p>
          </table:table-cell>
        </table:table-row>
        <table:table-row table:style-name="TableRow71">
          <table:table-cell table:style-name="TableCell72">
            <text:p text:style-name="P73">研究方法與步驟</text:p>
          </table:table-cell>
          <table:table-cell table:style-name="TableCell74">
            <text:p text:style-name="P75">百分之二十</text:p>
          </table:table-cell>
        </table:table-row>
        <table:table-row table:style-name="TableRow76">
          <table:table-cell table:style-name="TableCell77">
            <text:p text:style-name="P78">內容及觀點</text:p>
          </table:table-cell>
          <table:table-cell table:style-name="TableCell79">
            <text:p text:style-name="P80">百分之三十</text:p>
          </table:table-cell>
        </table:table-row>
        <table:table-row table:style-name="TableRow81">
          <table:table-cell table:style-name="TableCell82">
            <text:p text:style-name="P83">創見及貢獻</text:p>
          </table:table-cell>
          <table:table-cell table:style-name="TableCell84">
            <text:p text:style-name="P85">百分之三十</text:p>
          </table:table-cell>
        </table:table-row>
      </table:table>
      <text:p text:style-name="P86">六、出版方式：</text:p>
      <text:list text:style-name="LFO2" text:continue-numbering="true">
        <text:list-item>
          <text:p text:style-name="P87">本刊目前規劃為年刊，一年出版一期，時間為每年十月。</text:p>
        </text:list-item>
        <text:list-item>
          <text:p text:style-name="P88">因編輯需要，編輯小組保有稿件內容部分刪修權，完全不願刪改者，請先註明。</text:p>
        </text:list-item>
        <text:list-item>
          <text:p text:style-name="P89"><text:span text:style-name="T90">非本校作者其作品經刊登後</text:span><text:span text:style-name="T91">將</text:span><text:span text:style-name="T92">贈以當期之「慈惠學報</text:span><text:span text:style-name="T93">」</text:span><text:span text:style-name="T94">2</text:span><text:span text:style-name="T95">本及抽印本5本。</text:span></text:p>
        </text:list-item>
      </text:list>
      <text:p text:style-name="P96"><text:span text:style-name="T97">「</text:span><text:span text:style-name="T98">慈惠學</text:span><text:span text:style-name="T99">報</text:span><text:span text:style-name="T100">-Tzu Hui Journal</text:span><text:span text:style-name="T101">」論文格式</text:span></text:p>
      <text:p text:style-name="P102"><text:s text:c="25"/></text:p>
      <text:p text:style-name="P103"><text:span text:style-name="T104">壹、稿件只接受</text:span><text:span text:style-name="T105">中文</text:span><text:span text:style-name="T106">或</text:span><text:span text:style-name="T107">英文</text:span><text:span text:style-name="T108">撰寫之內容，中文以八千字為限，英文以</text:span><text:span text:style-name="T109">A4</text:span><text:span text:style-name="T110">紙張十頁為限（圖表所佔篇幅包括在內）。中文請附英文摘要，英文則檢附中文摘要。並註明中英文關鍵名詞，以</text:span><text:span text:style-name="T111">五</text:span><text:span text:style-name="T112">個為限。</text:span></text:p>
      <text:p text:style-name="P113"/>
      <text:p text:style-name="P11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115"/>
      <text:p text:style-name="P116">參、稿件格式請依下列規定：</text:p>
      <text:p text:style-name="P117">一、稿件編排順序：</text:p>
      <text:p text:style-name="P118"><text:s text:c="8"/>應依首頁、中英文摘要（含關鍵詞）、本文、謝誌（可有可無，請作者自行決定）、符號說明（文章所用到的科學記號請作說明）、參考文獻之順序排列。</text:p>
      <text:p text:style-name="P119"/>
      <text:p text:style-name="P120">二、章節子目順序：</text:p>
      <text:p text:style-name="P121"><text:s text:c="8"/>＊中文文稿內的章節子目請依下列次序排列：壹、一、（一）、1、（1）</text:p>
      <text:p text:style-name="P122"><text:s text:c="8"/>＊英文文稿內的章節子目請依下列次序排列：1、(1)、a、（a）…</text:p>
      <text:p text:style-name="P123"/>
      <text:p text:style-name="P124">三、圖表與照片：</text:p>
      <text:p text:style-name="P125"><text:s text:c="8"/>圖片請以黑色墨水筆繪製或以雷射印表機印製。照片視同圖片處理，要放大的照片請註明放大比例。圖表內文字大小以清晰為原則，圖的線條請加粗，表格則以word製作，如：</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ext:p text:style-name="P134"/>
          </table:table-cell>
          <table:table-cell table:style-name="TableCell135">
            <text:p text:style-name="P136">平均值</text:p>
          </table:table-cell>
          <table:table-cell table:style-name="TableCell137">
            <text:p text:style-name="P138">標準差</text:p>
          </table:table-cell>
        </table:table-row>
        <table:table-row table:style-name="TableRow139">
          <table:table-cell table:style-name="TableCell140">
            <text:p text:style-name="P141">台灣</text:p>
          </table:table-cell>
          <table:table-cell table:style-name="TableCell142">
            <text:p text:style-name="P143">74.69</text:p>
          </table:table-cell>
          <table:table-cell table:style-name="TableCell144">
            <text:p text:style-name="P145">.25</text:p>
          </table:table-cell>
        </table:table-row>
        <table:table-row table:style-name="TableRow146">
          <table:table-cell table:style-name="TableCell147">
            <text:p text:style-name="P148">中國</text:p>
          </table:table-cell>
          <table:table-cell table:style-name="TableCell149">
            <text:p text:style-name="P150">68.46</text:p>
          </table:table-cell>
          <table:table-cell table:style-name="TableCell151">
            <text:p text:style-name="P152">.44</text:p>
          </table:table-cell>
        </table:table-row>
      </table:table>
      <text:p text:style-name="P153"/>
      <text:p text:style-name="P154"/>
      <text:p text:style-name="P155"/>
      <text:p text:style-name="P156"/>
      <text:p text:style-name="P157">肆、稿件撰寫方式：</text:p>
      <text:p text:style-name="P158">一、首頁</text:p>
      <text:p text:style-name="P159">1、中英文論文篇名：來稿首頁請註明論文中、英文題目。</text:p>
      <text:p text:style-name="P16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61">3、中英文摘要：請附上500字以內的中、英文摘要。文稿本文以中文書寫者，中文摘要在前，英文摘要在後；以英文書寫者，英文摘要在前，中文摘要在後。</text:p>
      <text:p text:style-name="P162">4、中英文關鍵字：置於摘要下方，以不超過五個為原則。</text:p>
      <text:p text:style-name="P163"/>
      <text:p text:style-name="P164">二、本文</text:p>
      <text:p text:style-name="P165">1、一頁27行（含圖或表之頁不限）。</text:p>
      <text:p text:style-name="P166"><text:span text:style-name="T167">2</text:span><text:span text:style-name="T168">、原則上應具備</text:span><text:span text:style-name="T169">前言</text:span><text:span text:style-name="T170">、</text:span><text:span text:style-name="T171">研究內容</text:span><text:span text:style-name="T172">、</text:span><text:span text:style-name="T173">研究方法</text:span><text:span text:style-name="T174">、</text:span><text:span text:style-name="T175">研究結果</text:span><text:span text:style-name="T176">、</text:span><text:span text:style-name="T177">結論</text:span><text:span text:style-name="T178">、</text:span><text:span text:style-name="T179">參考</text:span></text:p>
      <text:p text:style-name="P180"><text:span text:style-name="T181">文獻等</text:span><text:span text:style-name="T182">部分。</text:span></text:p>
      <text:p text:style-name="P183">3、內文請另起一頁。換節則在標題前後各空一行。</text:p>
      <text:p text:style-name="P184"><text:s text:c="8"/>4、章節標號之方式如下，（題目與標題皆加粗體）</text:p>
      <text:p text:style-name="P185"/>
      <text:p text:style-name="P186">中文稿件</text:p>
      <table:table table:style-name="Table187">
        <table:table-columns>
          <table:table-column table:style-name="TableColumn188"/>
        </table:table-columns>
        <table:table-row table:style-name="TableRow189">
          <table:table-cell table:style-name="TableCell190">
            <text:p text:style-name="P191">壹、第一層，14級大標題，置中，標楷體</text:p>
            <text:p text:style-name="P192">一、第二層，12級小標題，齊頭，標楷體</text:p>
            <text:p text:style-name="P193">（一）第三層，12級小標題，齊頭</text:p>
            <text:p text:style-name="P194">1第四層，12級小標題，齊頭</text:p>
            <text:p text:style-name="P195">（1）第五層，12級小標題，齊頭</text:p>
            <text:list text:style-name="LFO1" text:continue-numbering="true">
              <text:list-item>
                <text:p text:style-name="P196">第六層，12級小標題，齊頭</text:p>
              </text:list-item>
            </text:list>
            <text:p text:style-name="P197"/>
          </table:table-cell>
        </table:table-row>
      </table:table>
      <text:p text:style-name="P198"><text:s text:c="4"/><text:s text:c="4"/>英文稿件：請依美國心理學APA格式撰寫，並採Times New Roman字體12級字。</text:p>
      <text:p text:style-name="P199"><text:s text:c="7"/>6、公式與方程式均需繕打清楚，其後標明式號於圓括號內，並於每一式上下各空一行。</text:p>
      <text:p text:style-name="P200"><text:s text:c="7"/>7、附表、附圖：</text:p>
      <text:p text:style-name="P201"><text:span text:style-name="T202"><text:s text:c="10"/>a . 中、英文均用10級字，標號則用阿拉伯數字，例如：表1.、圖1.、</text:span><text:span text:style-name="T203">Table 1.</text:span><text:span text:style-name="T204">、</text:span><text:span text:style-name="T205">Figure</text:span><text:span text:style-name="T206"><text:s/></text:span><text:span text:style-name="T207">1</text:span><text:span text:style-name="T208">.</text:span><text:span text:style-name="T209">。</text:span></text:p>
      <text:p text:style-name="P210"><text:s text:c="10"/>b . 表之標題在該表上方，圖之標題在該圖下方。</text:p>
      <text:p text:style-name="P211"><text:s text:c="10"/>c . 圖表的資料來源請置於圖表下方。</text:p>
      <text:p text:style-name="P212"><text:s text:c="10"/>d .<text:s/>圖與表置於內文中引用圖表之文章下方為原則，圖表盡量不跨頁。</text:p>
      <text:p text:style-name="P213"><text:s text:c="7"/>8、引文：</text:p>
      <text:p text:style-name="P214"><text:s text:c="10"/>a . 每一段第一行第一個字前空兩格，直接引用原文時，短文可逕入正文中，外加引號。</text:p>
      <text:p text:style-name="P215"><text:s text:c="10"/>b . 若所引原文較長時，可另行抄錄，引文的每行第一個字均空三格。</text:p>
      <text:p text:style-name="P216"><text:s text:c="7"/>9、注釋：</text:p>
      <text:p text:style-name="P217"><text:s text:c="10"/>在正文中，每遇注釋，請直接列出作者名稱並加註阿拉伯數字（粗體）以標明參考文獻中所對應的著作。</text:p>
      <text:p text:style-name="P218"><text:s text:c="6"/>10、謝誌：請另起一段繕寫。</text:p>
      <text:p text:style-name="P219"/>
      <text:p text:style-name="P220">三、參考文獻：</text:p>
      <text:p text:style-name="P221">1、排序：必須編號，依引用順序列出，中文及英文均可。</text:p>
      <text:p text:style-name="P222">2、中、英文之參考文獻排列均如下所示：</text:p>
      <text:p text:style-name="P223">書籍----作者姓名（西元出版年）。書名。出版地：出版社。</text:p>
      <text:p text:style-name="P224">學位論文----作者姓名（西元出版年）。論文名。學校所在地：學校系所碩(博)士論文集(未出版)。</text:p>
      <text:p text:style-name="P225">期刊論文----作者姓名（西元出版年）。篇名。期刊名稱，卷數(期)，頁數。</text:p>
      <text:p text:style-name="P226">研討會報告----作者姓名（西元發表年月）。篇名。研討會名稱。發表地:主辦單位。</text:p>
      <text:p text:style-name="P227"/>
      <text:p text:style-name="P228"><text:span text:style-name="T229">四、其他未盡詳列之處，請參考美國</text:span><text:span text:style-name="T230">心理</text:span><text:span text:style-name="T231">學會投稿概要</text:span><text:span text:style-name="T232">（</text:span><text:span text:style-name="T233">The A</text:span><text:span text:style-name="T234">PA</text:span><text:span text:style-name="T235">(</text:span><text:bookmark-start text:name="_Hlk85534977"/><text:bookmark-start text:name="_Hlk85534978"/><text:a xlink:href="http://www.acs.org/" office:target-frame-name="_top" xlink:show="replace"><text:span text:style-name="T236">Amer</text:span><text:bookmark-start text:name="_Hlt85535012"/><text:bookmark-start text:name="_Hlt85535013"/><text:span text:style-name="T237">i</text:span><text:bookmark-end text:name="_Hlt85535012"/><text:bookmark-end text:name="_Hlt85535013"/><text:span text:style-name="T238">can<text:s/></text:span><text:bookmark-start text:name="_Hlt356203780"/><text:bookmark-start text:name="_Hlt356203781"/><text:bookmark-end text:name="_Hlt356203780"/><text:bookmark-end text:name="_Hlt356203781"/><text:span text:style-name="T239">Psycholog</text:span><text:span text:style-name="T240">ical</text:span><text:span text:style-name="T241"><text:s/>Association</text:span><text:bookmark-end text:name="_Hlk85534977"/><text:bookmark-end text:name="_Hlk85534978"/></text:a><text:span text:style-name="T242">) Style Guide</text:span><text:span text:style-name="T243">-格式。</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慈惠學報』學術倫理規範</text:p>
      <text:p text:style-name="內文"/>
      <text:p text:style-name="P262">編輯委員群</text:p>
      <text:p text:style-name="P263">1. 審稿名單之推薦，除本最大知能推薦適合之專業審查人員外，並斟酌考量投</text:p>
      <text:p text:style-name="P264">稿者與審稿者間之利害關係（如論文指導關係、同事關係、計畫合作關係</text:p>
      <text:p text:style-name="P265">等），迴避不適合之審稿者。</text:p>
      <text:p text:style-name="P266">2. 編輯委員、編務行政人員若為投稿者，須予迴避，不得處理本身投稿相關事</text:p>
      <text:p text:style-name="P267">宜、接觸稿件相關資料或參與稿件討論，其工作由總編另為安排。</text:p>
      <text:p text:style-name="P268"/>
      <text:p text:style-name="P269">審查委員</text:p>
      <text:p text:style-name="P270">1.<text:s/>本學報請審查委員針對稿件之學術原創性、正確性及價值性等條件從嚴審查，以確保審稿品質，並提升本學報學術水準。</text:p>
      <text:p text:style-name="P271">2. 審查委員需注意參考資料之引用出處及處理是否完整可靠得當。</text:p>
      <text:p text:style-name="P272">3. 審查委員本於促進學術進展，應提供審查者具體詳實之審查意見，以利投稿</text:p>
      <text:p text:style-name="P273">者改進。</text:p>
      <text:p text:style-name="P274">4. 審查委員需謹守學術倫理，並主動依規定對審查文件進行利害關係之迴避。</text:p>
      <text:p text:style-name="P275">對於審查工作、所獲得的審查資料及審查訊息均不得對外透露。</text:p>
      <text:p text:style-name="P276"/>
      <text:p text:style-name="P277">投稿者</text:p>
      <text:p text:style-name="P278">1. 作者擔保本論文內容未曾以任何文字形式出版。</text:p>
      <text:p text:style-name="P279">2. 來稿請遵守本學報稿約之要求。</text:p>
      <text:p text:style-name="P280">3. 若論文為二人以上之共同著作，簽署同意書之著作人需知會其他共同著作</text:p>
      <text:p text:style-name="P281">人，獲得共同著作人之書面同意始得投稿。</text:p>
      <text:p text:style-name="P282">4. 作者於投稿前，請確認符合相關法令及學術規範。若引用他人文字、圖表或</text:p>
      <text:p text:style-name="P283">照片等資料，應先取得同意或符合學術使用規定。若涉及造假、抄襲他人或</text:p>
      <text:p text:style-name="P284">自己之論著，及其他違反學術倫理者，本學報將不予刊登，且一年內本學報不再接受該作者投稿。如文章已刊登，將公告撤稿，且三年內本學報不再接受該作者投稿。</text:p>
      <text:p text:style-name="P285">5. 來稿如有一稿多投，除由作者自負相關的法律責任外，兩年內本學報不再接受該作者投稿。所謂一稿多投，包含題目不同，但內容大同小異，且已在其他</text:p>
      <text:p text:style-name="P286">刊物發表，或同時投稿本學報及其他刊物者。</text:p>
      <text:p text:style-name="P287">6. 為尊重本學報權益，凡經本學報收錄刊登的文章，作者本人若欲翻印、轉載、翻</text:p>
      <text:p text:style-name="P288">譯或以其他方式重製時，均須先徵得本學報的書面同意。</text:p>
      <text:p text:style-name="P289"/>
      <text:p text:style-name="P290">編輯行政規範</text:p>
      <text:p text:style-name="P291">1.<text:s/>為尊重本學報權益，凡經本學報收錄刊登的文章，他人若欲翻印、轉載、翻譯或以其他方式重製時，均須先徵得本學報的書面同意。</text:p>
      <text:p text:style-name="P292">2. 來稿於外審階段，或經審查採用後撤稿者，本學報兩年內不接受該投稿者之投稿。</text:p>
      <text:p text:style-name="P293">3.<text:s/>若有上述學術倫理問題，本學報將召開編輯委員會處理。編輯委員會一經受理違反學術倫理行為之舉報，將予以公正、專業、保密原則處理，並對善意舉</text:p>
      <text:p text:style-name="P294">報人保密與保護。</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user</dc:creator>
    <meta:creation-date>2020-07-31T07:40:00Z</meta:creation-date>
    <dc:date>2020-07-31T07:40:00Z</dc:date>
    <meta:print-date>2013-05-13T00:49:00Z</meta:print-date>
    <meta:template xlink:href="Normal.dotm" xlink:type="simple"/>
    <meta:editing-cycles>2</meta:editing-cycles>
    <meta:editing-duration>PT120S</meta:editing-duration>
    <meta:document-statistic meta:page-count="7" meta:paragraph-count="7" meta:word-count="588" meta:character-count="3935" meta:row-count="27" meta:non-whitespace-character-count="3354"/>
  </office:meta>
</office:document-meta>
</file>