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loext:contextual-spacing="false" style:line-height-at-least="0.423cm" fo:text-align="center" style:justify-single-word="false" fo:orphans="2" fo:widows="2" style:page-number="auto" style:snap-to-layout-grid="false"/>
      <style:text-properties fo:font-size="18pt" fo:letter-spacing="0.056cm" style:letter-kerning="false" style:font-size-asian="18pt" style:font-name-complex="新細明體" style:font-size-complex="18pt" style:font-weight-complex="bold"/>
    </style:style>
    <style:style style:name="P2" style:family="paragraph" style:parent-style-name="Standard">
      <style:paragraph-properties fo:margin-left="0.847cm" fo:margin-right="0cm" fo:margin-top="0.176cm" fo:margin-bottom="0.176cm" loext:contextual-spacing="false" fo:line-height="150%" fo:text-align="justify" style:justify-single-word="false" fo:orphans="2" fo:widows="2" fo:text-indent="-0.847cm" style:auto-text-indent="false" style:punctuation-wrap="simple"/>
    </style:style>
    <style:style style:name="T1" style:family="text">
      <style:text-properties fo:font-size="18pt" style:letter-kerning="false" style:font-size-asian="18pt" style:font-size-complex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景文學報稿約</text:p>
      <text:p text:style-name="P2">一、景文學報之設立，乃為鼓勵學術研究，促進專業知識之交流，為純學術性之刊物。歡迎校內外教師及研究者投稿，若屬翻譯性、報導性、學位論文、進修研究之報告，恕不接受刊。</text:p>
      <text:p text:style-name="P2">二、本學報每年發行一卷兩期，於六月與十二月出版，全年度徵稿。投稿者均須簽署「投稿者聲明」與「著作權讓與同意書」<text:span text:style-name="T2">並</text:span>酌收新台幣兩千元之審稿費，郵局劃撥帳號<text:span text:style-name="T3"> </text:span>19945611 財團法人景文科技大學。</text:p>
      <text:p text:style-name="P2">三、來稿請依學報格式完稿注意事項，完稿論文、投稿資料表、投稿者聲明、著作權讓與同意書，使用E-mail投稿方式<text:span text:style-name="T3"> </text:span><text:span text:style-name="T5">red0907@just.edu.tw</text:span><text:span text:style-name="T5"> </text:span>承辦人<text:span text:style-name="T2">教務處「入學服務中心」</text:span>洪婉家小姐，電話<text:span text:style-name="T3"> </text:span>(02)8212-2000分機2175。</text:p>
      <text:p text:style-name="P2">四、來稿必須符合一般學術論文格式，並且經過雙向匿名審稿後方可刊登，本刊將儘快回覆。（評審委員如要求修改稿件，投稿人必須於規定時間內修改完畢，逾期則視同放棄。）</text:p>
      <text:p text:style-name="P2">五、每篇稿件至少由一位評審委員審查，採雙向匿名審稿原則。稿件有右列情事者，本學報得逕予退稿：<text:span text:style-name="T3"> </text:span>(1) 已發表之論文或著作<text:span text:style-name="T3"> </text:span>(2) 不符合論文規格之稿件<text:span text:style-name="T3"> </text:span>(3) 重複投稿。</text:p>
      <text:p text:style-name="P2">六、來稿本刊有權酌予增刪，如不願刪改者，請於稿件上聲明。作者負責文稿之正確性，如涉及著作權或其他文責問題，由作者自負法律責任。</text:p>
      <text:p text:style-name="P2">七、經刊登之文稿由本刊致贈該期學報一本，不另致贈稿酬，著作財產權即歸本刊所有。</text:p>
      <text:p text:style-name="P2">八、相關之規定與詳細內容請上網<text:span text:style-name="T3"> </text:span>http://www.just.edu.tw/ 本校網站中教務處網頁查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dc:subject/>
    <meta:keyword/>
    <meta:initial-creator>user</meta:initial-creator>
    <meta:creation-date>2007-08-08T09:22:00</meta:creation-date>
    <dc:creator>user</dc:creator>
    <dc:date>2018-08-03T09:09:00</dc:date>
    <meta:print-date>2016-06-22T16:36:00</meta:print-date>
    <meta:editing-cycles>28</meta:editing-cycles>
    <meta:editing-duration>PT5H55M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535" meta:character-count="621" meta:non-whitespace-character-count="60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