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29cm" fo:text-align="end" style:justify-single-word="false" fo:orphans="2" fo:widows="2" style:snap-to-layout-grid="false"/>
      <style:text-properties fo:font-size="10pt" style:letter-kerning="false" style:font-size-asian="10pt" style:font-name-complex="新細明體" style:font-size-complex="10pt"/>
    </style:style>
    <style:style style:name="P2" style:family="paragraph" style:parent-style-name="Standard">
      <style:paragraph-properties fo:margin-top="0cm" fo:margin-bottom="0.318cm" loext:contextual-spacing="false" style:line-height-at-least="0.529cm" fo:text-align="end" style:justify-single-word="false" fo:orphans="2" fo:widows="2" style:snap-to-layout-grid="false"/>
      <style:text-properties fo:font-size="10pt" style:letter-kerning="false" style:font-size-asian="10pt" style:font-name-complex="新細明體" style:font-size-complex="10pt"/>
    </style:style>
    <style:style style:name="P3" style:family="paragraph" style:parent-style-name="Standard">
      <style:paragraph-properties fo:margin-left="1.411cm" fo:margin-right="0cm" style:line-height-at-least="0.48cm" fo:text-align="justify" style:justify-single-word="false" fo:orphans="2" fo:widows="2" fo:text-indent="-1.411cm" style:auto-text-indent="false" style:snap-to-layout-grid="false"/>
    </style:style>
    <style:style style:name="P4" style:family="paragraph" style:parent-style-name="Standard">
      <style:paragraph-properties fo:margin-left="1.411cm" fo:margin-right="0cm" style:line-height-at-least="0.48cm" fo:text-align="justify" style:justify-single-word="false" fo:text-indent="-1.411cm" style:auto-text-indent="false" style:snap-to-layout-grid="false"/>
    </style:style>
    <style:style style:name="P5" style:family="paragraph" style:parent-style-name="Standard">
      <style:paragraph-properties fo:margin-left="0cm" fo:margin-right="0cm" style:line-height-at-least="0.48cm" fo:orphans="2" fo:widows="2" fo:text-indent="0.706cm" style:auto-text-indent="false" style:snap-to-layout-grid="false"/>
    </style:style>
    <style:style style:name="P6" style:family="paragraph" style:parent-style-name="Standard">
      <style:paragraph-properties fo:margin-left="0cm" fo:margin-right="0cm" style:line-height-at-least="0.48cm" fo:text-align="justify" fo:text-align-last="justify" style:justify-single-word="false" fo:orphans="2" fo:widows="2" fo:text-indent="0.706cm" style:auto-text-indent="false" style:snap-to-layout-grid="false"/>
    </style:style>
    <style:style style:name="P7" style:family="paragraph" style:parent-style-name="Standard">
      <style:paragraph-properties fo:margin-left="0cm" fo:margin-right="0cm" style:line-height-at-least="0.48cm" fo:text-align="justify" style:justify-single-word="false" fo:orphans="2" fo:widows="2" fo:text-indent="0.706cm" style:auto-text-indent="false" style:snap-to-layout-grid="false"/>
    </style:style>
    <style:style style:name="P8" style:family="paragraph" style:parent-style-name="Standard">
      <style:paragraph-properties fo:margin-left="0cm" fo:margin-right="0cm" style:line-height-at-least="0.48cm" fo:orphans="2" fo:widows="2" fo:text-indent="0.706cm" style:auto-text-indent="false" style:snap-to-layout-grid="false"/>
      <style:text-properties fo:font-size="10pt" style:letter-kerning="false" style:font-size-asian="10pt" style:font-name-complex="新細明體" style:font-size-complex="10pt"/>
    </style:style>
    <style:style style:name="P9" style:family="paragraph" style:parent-style-name="Standard">
      <style:paragraph-properties fo:margin-left="0cm" fo:margin-right="0cm" style:line-height-at-least="0.48cm" fo:text-align="justify" fo:text-align-last="justify" style:justify-single-word="false" fo:orphans="2" fo:widows="2" fo:text-indent="0.706cm" style:auto-text-indent="false" style:snap-to-layout-grid="false"/>
      <style:text-properties fo:font-size="10pt" style:letter-kerning="false" style:font-size-asian="10pt" style:font-name-complex="新細明體" style:font-size-complex="10pt"/>
    </style:style>
    <style:style style:name="P10" style:family="paragraph" style:parent-style-name="Standard">
      <style:paragraph-properties fo:margin-left="0cm" fo:margin-right="0cm" style:line-height-at-least="0.48cm" fo:text-align="justify" style:justify-single-word="false" fo:orphans="2" fo:widows="2" fo:text-indent="0.706cm" style:auto-text-indent="false" style:snap-to-layout-grid="false"/>
      <style:text-properties fo:font-size="10pt" style:letter-kerning="false" style:font-size-asian="10pt" style:font-name-complex="新細明體" style:font-size-complex="10pt"/>
    </style:style>
    <style:style style:name="P11" style:family="paragraph" style:parent-style-name="Standard">
      <style:paragraph-properties fo:margin-left="0cm" fo:margin-right="0cm" style:line-height-at-least="0.48cm" fo:text-align="justify" style:justify-single-word="false" fo:orphans="2" fo:widows="2" fo:text-indent="1.411cm" style:auto-text-indent="false" style:snap-to-layout-grid="false"/>
    </style:style>
    <style:style style:name="P12" style:family="paragraph" style:parent-style-name="Standard">
      <style:paragraph-properties fo:margin-left="0cm" fo:margin-right="0cm" style:line-height-at-least="0.48cm" fo:text-align="justify" style:justify-single-word="false" fo:orphans="2" fo:widows="2" fo:text-indent="1.411cm" style:auto-text-indent="false" style:snap-to-layout-grid="false"/>
      <style:text-properties fo:font-size="10pt" style:letter-kerning="false" style:font-size-asian="10pt" style:font-name-complex="新細明體" style:font-size-complex="10pt"/>
    </style:style>
    <style:style style:name="P13" style:family="paragraph" style:parent-style-name="Standard">
      <style:paragraph-properties fo:margin-left="0cm" fo:margin-right="0cm" style:line-height-at-least="0.48cm" fo:text-align="justify" fo:text-align-last="justify" style:justify-single-word="false" fo:orphans="2" fo:widows="2" fo:text-indent="1.411cm" style:auto-text-indent="false" style:snap-to-layout-grid="false"/>
      <style:text-properties fo:font-size="10pt" style:letter-kerning="false" style:font-size-asian="10pt" style:font-name-complex="新細明體" style:font-size-complex="10pt"/>
    </style:style>
    <style:style style:name="P14" style:family="paragraph" style:parent-style-name="Standard" style:master-page-name="Standard">
      <style:paragraph-properties style:line-height-at-least="0.529cm" fo:text-align="center" style:justify-single-word="false" fo:orphans="2" fo:widows="2" style:page-number="auto" style:snap-to-layout-grid="false"/>
      <style:text-properties fo:font-size="14pt" fo:letter-spacing="0.053cm" style:letter-kerning="false" style:font-size-asian="14pt" style:font-name-complex="新細明體" style:font-size-complex="14pt" style:font-weight-complex="bold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0pt" style:letter-kerning="false" style:font-size-asian="10pt" style:font-size-complex="10pt"/>
    </style:style>
    <style:style style:name="T3" style:family="text">
      <style:text-properties fo:font-size="10pt" style:letter-kerning="false" style:font-size-asian="10pt" style:font-name-complex="新細明體" style:font-size-complex="10pt"/>
    </style:style>
    <style:style style:name="T4" style:family="text">
      <style:text-properties fo:font-size="10pt" style:letter-kerning="false" style:font-size-asian="10pt" style:font-name-complex="新細明體" style:font-size-complex="10pt"/>
    </style:style>
    <style:style style:name="T5" style:family="text">
      <style:text-properties fo:font-size="10pt" style:letter-kerning="false" style:font-name-asian="Times New Roman" style:font-size-asian="10pt" style:font-size-complex="10pt"/>
    </style:style>
    <style:style style:name="T6" style:family="text">
      <style:text-properties fo:font-size="10pt" style:letter-kerning="false" style:font-name-asian="Times New Roman" style:font-size-asian="10pt" style:font-name-complex="Times New Roman" style:font-size-complex="10pt"/>
    </style:style>
    <style:style style:name="T7" style:family="text">
      <style:text-properties style:font-name-complex="新細明體"/>
    </style:style>
    <style:style style:name="T8" style:family="text">
      <style:text-properties style:font-name="新細明體" fo:font-size="10pt" style:letter-kerning="false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景文學報論文完稿注意事項</text:p>
      <text:p text:style-name="P1">民國八十八年十月十六日教務會議修正通過</text:p>
      <text:p text:style-name="P2">〈民國九十三年三月二十三日學報編審委員會修正通過〉</text:p>
      <text:p text:style-name="P3"><text:span text:style-name="T3">第一條</text:span><text:span text:style-name="T5"> <text:s/></text:span><text:span text:style-name="T3">字數方面：來稿之中文稿件，每篇以不超過二萬字為原則（含首頁），英文稿件以二十頁為原則（含首頁）。稿件須為電腦打字（使用軟體Ｗ</text:span><text:span text:style-name="T2">ord97</text:span><text:span text:style-name="T3">以上，中文稿件以細明體為原則，英文稿件則用</text:span><text:span text:style-name="T2">Times New Roman</text:span><text:span text:style-name="T3">字體為原則，不須編頁碼）。</text:span></text:p>
      <text:p text:style-name="P3"><text:span text:style-name="T3">第二條</text:span><text:span text:style-name="T5"> <text:s/></text:span><text:span text:style-name="T3">撰稿順序方面：來稿應依首頁、本文、註釋（或附註）、參考文獻、圖表之順序撰寫。（</text:span><text:span text:style-name="T8">※</text:span><text:span text:style-name="T3">來稿亦可為夾頁註釋。）</text:span></text:p>
      <text:p text:style-name="P3"><text:span text:style-name="T3">第三條</text:span><text:span text:style-name="T5"> <text:s/></text:span><text:span text:style-name="T3">來稿首頁方面：請註明下列諸項目</text:span></text:p>
      <text:p text:style-name="P6"><text:span text:style-name="T3">一、論文題目：請置中。中、英文稿件一律用１６ｐ字，每一個英文字的第一字母大寫，其餘字母</text:span></text:p>
      <text:p text:style-name="P5"><text:span text:style-name="T6"><text:s text:c="14"/></text:span><text:span text:style-name="T3">介系詞、冠詞均小寫。</text:span></text:p>
      <text:p text:style-name="P8">二、次標題：請置中。中、英文稿件一律用１４ｐ字。</text:p>
      <text:p text:style-name="P8">三、作者姓名、服務單位：為方便匿名審查，請填於投稿資料表中。</text:p>
      <text:p text:style-name="P8">四、論文摘要：請限５００字以內。「論文摘要」此標題請置左，中文稿件用１２ｐ字，英文用１</text:p>
      <text:p text:style-name="P5"><text:span text:style-name="T6"><text:s text:c="14"/></text:span><text:span text:style-name="T3">４ｐ字；而其內部文字方面，中文用１０ｐ字，英文則用１２ｐ字。</text:span></text:p>
      <text:p text:style-name="P9">五、關鍵詞：依筆劃順序，從左至右排列，以不超過五個為原則。「關鍵詞」此標題請置左，中文</text:p>
      <text:p text:style-name="P6"><text:span text:style-name="T6"><text:s text:c="12"/></text:span><text:span text:style-name="T3">稿件用１２ｐ字，英文用１４ｐ字；而其內部文字方面，中文用１０ｐ字，英文用體</text:span></text:p>
      <text:p text:style-name="P5"><text:span text:style-name="T6"><text:s text:c="12"/></text:span><text:span text:style-name="T3">１２ｐ字。</text:span></text:p>
      <text:p text:style-name="P5"><text:span text:style-name="T6"><text:s text:c="12"/></text:span><text:span text:style-name="T3">例如：關鍵詞：史坦納最少成本樹、虛擬圖、最短路徑。</text:span></text:p>
      <text:p text:style-name="P9">六、中文稿件須附英文標題、摘要、關鍵詞，中文在前，英文在後；英文稿件須附中文標題、摘要</text:p>
      <text:p text:style-name="P6"><text:span text:style-name="T6"><text:s text:c="4"/></text:span><text:span text:style-name="T3">及關鍵詞，其置放方式與中文稿件相反。（附於上所述首頁「關鍵詞」段落下面。）＊所有稿</text:span></text:p>
      <text:p text:style-name="P5"><text:span text:style-name="T6"><text:s text:c="4"/></text:span><text:span text:style-name="T3">件之正文，一律從第二頁開始。</text:span></text:p>
      <text:p text:style-name="P3"><text:span text:style-name="T3">第四條</text:span><text:span text:style-name="T5"> <text:s/></text:span><text:span text:style-name="T3">撰稿格式方面：</text:span></text:p>
      <text:p text:style-name="P10">一、大中小段落：文章篇內之大中小段落，以四個層次為原則，選用之次序為：</text:p>
      <text:p text:style-name="P11"><text:span text:style-name="T3">一、（一）、１</text:span><text:span text:style-name="T2">. </text:span><text:span text:style-name="T3">、（１）如下例所示：（例）中文稿</text:span></text:p>
      <text:p text:style-name="P11"><text:span text:style-name="T3">１、大段落之標明</text:span><text:span text:style-name="T2"> </text:span><text:span text:style-name="T5"> </text:span><text:span text:style-name="T3">應置於每行正中央。若為中文，用１２ｐ字，英文則用１４ｐ字。</text:span></text:p>
      <text:p text:style-name="P12">例如：一、前言</text:p>
      <text:p text:style-name="P11"><text:span text:style-name="T3">２、中段落之標明</text:span><text:span text:style-name="T2"> </text:span><text:span text:style-name="T5"> </text:span><text:span text:style-name="T3">應置於每行之最左方。其字體、字形同正文。</text:span></text:p>
      <text:p text:style-name="P12">例如：（一）管理外匯風險暴露</text:p>
      <text:p text:style-name="P11"><text:span text:style-name="T3">３、小段落之標明</text:span><text:span text:style-name="T2"> </text:span><text:span text:style-name="T5"> </text:span><text:span text:style-name="T3">應依照中段落向右一格處開始。</text:span></text:p>
      <text:p text:style-name="P12">例如：（一）管理外匯風險暴露</text:p>
      <text:p text:style-name="P11"><text:span text:style-name="T2"> </text:span><text:span text:style-name="T5"> <text:s text:c="16"/></text:span><text:span text:style-name="T3">１</text:span><text:span text:style-name="T2">. </text:span><text:span text:style-name="T3">交易暴露</text:span></text:p>
      <text:p text:style-name="P12">４、其他更小段落之標明，請依此類推。</text:p>
      <text:p text:style-name="P7"><text:span text:style-name="T3">二、本文：中文用１</text:span><text:span text:style-name="T2">0</text:span><text:span text:style-name="T3">ｐ字，英文用１２ｐ字。</text:span></text:p>
      <text:p text:style-name="P9">三、註釋：可為夾頁註釋，或置於正文之後。「註釋」二字，請置中，若為中文用１２ｐ字，英文</text:p>
      <text:p text:style-name="P7"><text:span text:style-name="T6"><text:s text:c="4"/></text:span><text:span text:style-name="T3">用１４ｐ字。至於其內文部份，若為中文用１０ｐ字；英文用１２ｐ字。</text:span></text:p>
      <text:p text:style-name="P9">四、參考文獻：接於註釋之後。「參考文獻」二字，請置中，若為中文用１２ｐ字；英文用１４ｐ</text:p>
      <text:p text:style-name="P7"><text:span text:style-name="T6"><text:s text:c="4"/></text:span><text:span text:style-name="T3">字。至於其內文部份，若為中文用１０ｐ字；英文用１２ｐ字。</text:span></text:p>
      <text:p text:style-name="P10">五、行距、行高方面：前者採最小行高；後者採１８ｐｔ。</text:p>
      <text:p text:style-name="P7"><text:span text:style-name="T3">六、留邊方面：上邊界</text:span><text:span text:style-name="T2">4</text:span><text:span text:style-name="T3">㎝，下邊界</text:span><text:span text:style-name="T2">3</text:span><text:span text:style-name="T3">㎝，左邊界</text:span><text:span text:style-name="T2">2.5</text:span><text:span text:style-name="T3">㎝，右邊界</text:span><text:span text:style-name="T2">2.5</text:span><text:span text:style-name="T3">㎝。</text:span></text:p>
      <text:p text:style-name="P10">七、圖表與照片方面：</text:p>
      <text:p text:style-name="P13">１、圖須以黑色墨水筆繪製，或以雷射印表機印製。圖的標題須簡短，置於圖之下。如須說明，</text:p>
      <text:p text:style-name="P11"><text:span text:style-name="T6"><text:s text:c="4"/></text:span><text:span text:style-name="T3">其符號與文字、字體應配合圖形大小，以能清楚辨識為度。</text:span><text:span text:style-name="T2">     </text:span><text:span text:style-name="T5"> </text:span></text:p>
      <text:p text:style-name="P12">２、照片視同圖處理；放大的照片應註明放大比例。</text:p>
      <text:p text:style-name="P13">３、表格之製作，以簡明清楚為原則；表須配合正文加以編號，並書明表之標題。若有解釋之</text:p>
      <text:p text:style-name="P11"><text:span text:style-name="T6"><text:s text:c="4"/></text:span><text:span text:style-name="T3">必要，可作註記；表之標題應置於表之上，註記應置於表之下。</text:span></text:p>
      <text:p text:style-name="P13">４、表中之文字可用簡稱，若簡稱尚未約定成俗，或未曾在正文中出現，則須於註記中列出全</text:p>
      <text:p text:style-name="P11"><text:span text:style-name="T6"><text:s text:c="4"/></text:span><text:span text:style-name="T3">稱。</text:span></text:p>
      <text:p text:style-name="P12">５、圖頁與表頁均置於稿件之最後部分。</text:p>
      <text:p text:style-name="P10">八、未規定、未完備之處：得由作者依各學術專業領域之慣例衡情處理。</text:p>
      <text:p text:style-name="P4"><text:span text:style-name="T3">第五條</text:span><text:span text:style-name="T5"> <text:s/></text:span><text:span text:style-name="T3">本注意事項經學報編審委員會通過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321cm" fo:text-indent="-1.402cm" fo:margin-left="1.32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12cm" fo:text-indent="-0.847cm" fo:margin-left="1.61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191cm" fo:text-indent="-1.27cm" fo:margin-left="1.19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14cm" fo:text-indent="-0.847cm" fo:margin-left="1.61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學報論文完稿注意事項</dc:title>
    <dc:subject/>
    <meta:keyword/>
    <meta:initial-creator>cherubtw_謝明哲</meta:initial-creator>
    <meta:creation-date>2007-08-08T10:42:00</meta:creation-date>
    <dc:creator>user</dc:creator>
    <dc:date>2018-11-13T14:39:00</dc:date>
    <meta:print-date>2014-12-17T09:17:00</meta:print-date>
    <meta:editing-cycles>10</meta:editing-cycles>
    <meta:editing-duration>PT34M</meta:editing-duration>
    <meta:document-statistic meta:table-count="0" meta:image-count="0" meta:object-count="0" meta:page-count="1" meta:paragraph-count="48" meta:word-count="1349" meta:character-count="1503" meta:non-whitespace-character-count="1367"/>
    <meta:generator>LibreOffice/6.0.2.1$Windows_X86_64 LibreOffice_project/f7f06a8f319e4b62f9bc5095aa112a65d2f3ac89</meta:generator>
  </office:meta>
</office:document-meta>
</file>