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format="">
        <style:list-level-properties text:space-before="0in" text:min-label-width="0in"/>
      </text:list-level-style-number>
      <text:list-level-style-bullet text:level="2" text:style-name="WW_CharLFO14LVL2" text:bullet-char="">
        <style:list-level-properties text:space-before="0.5in" text:min-label-width="0.25in"/>
        <style:text-properties style:font-name="Symbol"/>
      </text:list-level-style-bullet>
      <text:list-level-style-bullet text:level="3" text:style-name="WW_CharLFO14LVL3" text:bullet-char="o">
        <style:list-level-properties text:space-before="1in" text:min-label-width="0.25in"/>
        <style:text-properties style:font-name="Courier New"/>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Symbol"/>
      </text:list-level-style-bullet>
      <text:list-level-style-bullet text:level="7" text:style-name="WW_CharLFO14LVL7" text:bullet-char="o">
        <style:list-level-properties text:space-before="3in" text:min-label-width="0.25in"/>
        <style:text-properties style:font-name="Courier New"/>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text:start-value="4">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text:start-value="2">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壹, 貳, 參, ..." text:start-value="4">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style:font-name-asian="標楷體" fo:font-size="16pt" style:font-size-asian="16pt" style:font-size-complex="16pt"/>
    </style:style>
    <style:style style:name="P3"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text-align="justify" fo:line-height="150%"/>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snap-to-layout-grid="false" fo:text-align="justify" fo:line-height="150%"/>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P43"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44"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45" style:parent-style-name="內文" style:family="paragraph">
      <style:paragraph-properties style:snap-to-layout-grid="false" fo:text-align="justify" fo:line-height="150%" fo:text-indent="0.3333in"/>
      <style:text-properties style:font-name-asian="標楷體"/>
    </style:style>
    <style:style style:name="P46" style:parent-style-name="內文" style:family="paragraph">
      <style:paragraph-properties style:snap-to-layout-grid="false" fo:text-align="justify" fo:line-height="150%" fo:text-indent="0.3333in"/>
      <style:text-properties style:font-name-asian="標楷體"/>
    </style:style>
    <style:style style:name="P47" style:parent-style-name="內文" style:family="paragraph">
      <style:paragraph-properties style:snap-to-layout-grid="false" fo:text-align="justify" fo:line-height="150%" fo:text-indent="0.3333in"/>
      <style:text-properties style:font-name-asian="標楷體"/>
    </style:style>
    <style:style style:name="P48" style:parent-style-name="內文" style:family="paragraph">
      <style:paragraph-properties style:snap-to-layout-grid="false" fo:text-align="justify" fo:line-height="150%" fo:text-indent="0.3333in"/>
      <style:text-properties style:font-name-asian="標楷體"/>
    </style:style>
    <style:style style:name="P49" style:parent-style-name="內文" style:family="paragraph">
      <style:paragraph-properties style:snap-to-layout-grid="false" fo:text-align="justify" fo:line-height="150%" fo:text-indent="0.3333in"/>
      <style:text-properties style:font-name-asian="標楷體"/>
    </style:style>
    <style:style style:name="P50" style:parent-style-name="內文" style:family="paragraph">
      <style:paragraph-properties style:snap-to-layout-grid="false" fo:text-align="justify" fo:line-height="150%" fo:text-indent="0.3333in"/>
      <style:text-properties style:font-name-asian="標楷體"/>
    </style:style>
    <style:style style:name="P51" style:parent-style-name="內文" style:family="paragraph">
      <style:paragraph-properties style:snap-to-layout-grid="false" fo:text-align="justify" fo:line-height="0.3333in"/>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P54" style:parent-style-name="內文" style:family="paragraph">
      <style:paragraph-properties style:snap-to-layout-grid="false" fo:line-height="0.3333in" fo:margin-left="0.5888in" fo:text-indent="-0.3402in">
        <style:tab-stops>
          <style:tab-stop style:type="left" style:position="0.002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family="paragraph">
      <style:paragraph-properties style:snap-to-layout-grid="false" fo:line-height="0.3333in" fo:margin-left="0.5902in" fo:text-indent="-0.3416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snap-to-layout-grid="false" fo:line-height="0.3333in" fo:margin-left="0.5902in" fo:text-indent="-0.3416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0.3333in" fo:margin-left="0.5888in" fo:text-indent="-0.3402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text-align="justify" fo:line-height="0.3333in"/>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P108" style:parent-style-name="內文" style:family="paragraph">
      <style:paragraph-properties style:snap-to-layout-grid="false" fo:text-align="justify" fo:line-height="0.3333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text-align="justify" fo:line-height="0.3333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fo:text-align="justify" fo:line-height="0.3333in" fo:margin-left="0.25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style:snap-to-layout-grid="false" fo:text-align="justify" fo:line-height="0.3333in" fo:margin-left="1.277in" fo:text-indent="-1.1118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130"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131"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132"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133"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134" style:parent-style-name="內文" style:family="paragraph">
      <style:paragraph-properties style:snap-to-layout-grid="false" fo:text-align="justify" fo:line-height="0.3333in"/>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fo:line-height="0.3333in"/>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163" style:parent-style-name="預設段落字型" style:family="text">
      <style:text-properties style:font-name-asian="標楷體" fo:font-weight="bold" style:font-weight-asian="bold" fo:color="#000000" fo:font-size="14pt" style:font-size-asian="14pt" style:font-size-complex="14pt"/>
    </style:style>
    <style:style style:name="T164" style:parent-style-name="預設段落字型" style:family="text">
      <style:text-properties style:font-name-asian="標楷體" fo:font-weight="bold" style:font-weight-asian="bold" fo:color="#000000" fo:font-size="14pt" style:font-size-asian="14pt" style:font-size-complex="14pt"/>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fo:text-align="justify" fo:line-height="0.3333in"/>
    </style:style>
    <style:style style:name="T174" style:parent-style-name="預設段落字型" style:family="text">
      <style:text-properties style:font-name-asian="標楷體" fo:font-weight="bold" style:font-weight-asian="bold" style:letter-kerning="false" fo:font-size="14pt" style:font-size-asian="14pt" style:font-size-complex="14pt"/>
    </style:style>
    <style:style style:name="T175" style:parent-style-name="預設段落字型" style:family="text">
      <style:text-properties style:font-name-asian="標楷體" fo:font-weight="bold" style:font-weight-asian="bold" style:letter-kerning="false" fo:font-size="14pt" style:font-size-asian="14pt" style:font-size-complex="14pt"/>
    </style:style>
    <style:style style:name="T176" style:parent-style-name="預設段落字型" style:family="text">
      <style:text-properties style:font-name-asian="標楷體" fo:font-weight="bold" style:font-weight-asian="bold" style:letter-kerning="false" fo:font-size="14pt" style:font-size-asian="14pt" style:font-size-complex="14pt"/>
    </style:style>
    <style:style style:name="T177" style:parent-style-name="預設段落字型" style:family="text">
      <style:text-properties style:font-name-asian="標楷體" fo:font-weight="bold" style:font-weight-asian="bold" style:letter-kerning="false" fo:font-size="14pt" style:font-size-asian="14pt" style:font-size-complex="14pt"/>
    </style:style>
    <style:style style:name="P178" style:parent-style-name="內文" style:family="paragraph">
      <style:paragraph-properties style:snap-to-layout-grid="false" fo:line-height="0.3333in" fo:margin-left="0.5902in" fo:text-indent="-0.2951in">
        <style:tab-stops/>
      </style:paragraph-properties>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超連結"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snap-to-layout-grid="false" fo:line-height="0.3333in" fo:margin-left="0.5902in" fo:text-indent="-0.2951in">
        <style:tab-stops/>
      </style:paragraph-properties>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P207" style:parent-style-name="內文" style:family="paragraph">
      <style:paragraph-properties style:snap-to-layout-grid="false" fo:line-height="0.3333in" fo:margin-left="0.5902in" fo:text-indent="-0.2951in">
        <style:tab-stops/>
      </style:paragraph-properties>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P217" style:parent-style-name="內文" style:family="paragraph">
      <style:paragraph-properties style:snap-to-layout-grid="false" fo:line-height="0.3333in" fo:margin-left="0.5902in" fo:text-indent="-0.2951in">
        <style:tab-stops/>
      </style:paragraph-properties>
    </style:style>
    <style:style style:name="T218" style:parent-style-name="預設段落字型" style:family="text">
      <style:text-properties style:font-name-asian="標楷體" fo:font-size="13pt" style:font-size-asian="13pt" style:font-size-complex="13pt"/>
    </style:style>
    <style:style style:name="P219" style:parent-style-name="內文" style:family="paragraph">
      <style:paragraph-properties style:snap-to-layout-grid="false" fo:line-height="0.3333in"/>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P222" style:parent-style-name="內文" style:family="paragraph">
      <style:paragraph-properties style:snap-to-layout-grid="false" fo:text-align="justify" fo:line-height="0.3333in" fo:margin-right="-0.2402in" fo:text-indent="0.5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snap-to-layout-grid="false" fo:text-align="justify" fo:line-height="0.3333in" fo:margin-right="-0.2402in" fo:text-indent="0.5in"/>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snap-to-layout-grid="false" fo:text-align="justify" fo:line-height="0.3333in" fo:margin-right="-0.2402in" fo:text-indent="0.5in"/>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snap-to-layout-grid="false" fo:text-align="justify" fo:line-height="0.3333in" fo:margin-right="-0.2402in" fo:text-indent="0.5in"/>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style:snap-to-layout-grid="false" fo:line-height="0.3333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超連結" style:family="text">
      <style:text-properties style:font-name-asian="標楷體" style:use-window-font-color="true"/>
    </style:style>
    <style:style style:name="P242"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43"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font-size="18pt" style:font-size-asian="18pt" style:font-size-complex="18pt"/>
    </style:style>
    <style:style style:name="P244" style:parent-style-name="內文" style:family="paragraph">
      <style:paragraph-properties fo:text-align="center" fo:line-height="0.3333in"/>
      <style:text-properties style:font-name="標楷體" style:font-name-asian="標楷體" style:font-name-complex="Arial" fo:font-weight="bold" style:font-weight-asian="bold" fo:font-size="18pt" style:font-size-asian="18pt" style:font-size-complex="18pt"/>
    </style:style>
    <style:style style:name="P245" style:parent-style-name="本文縮排3" style:family="paragraph">
      <style:paragraph-properties style:snap-to-layout-grid="false" fo:text-align="center" fo:margin-bottom="0in" fo:margin-left="1.5743in" fo:text-indent="-1.2409in">
        <style:tab-stops/>
      </style:paragraph-properties>
      <style:text-properties style:font-name="標楷體" style:font-name-asian="標楷體" fo:font-weight="bold" style:font-weight-asian="bold" fo:font-size="18pt" style:font-size-asian="18pt" style:font-size-complex="18pt"/>
    </style:style>
    <style:style style:name="TableColumn247" style:family="table-column">
      <style:table-column-properties style:column-width="0.9555in"/>
    </style:style>
    <style:style style:name="TableColumn248" style:family="table-column">
      <style:table-column-properties style:column-width="1.6236in"/>
    </style:style>
    <style:style style:name="TableColumn249" style:family="table-column">
      <style:table-column-properties style:column-width="4.068in"/>
    </style:style>
    <style:style style:name="Table246" style:family="table">
      <style:table-properties style:width="6.6472in" fo:margin-left="0in" table:align="left"/>
    </style:style>
    <style:style style:name="TableRow250" style:family="table-row">
      <style:table-row-properties style:min-row-height="0.62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margin-bottom="0.0833in" style:line-height-at-least="0in"/>
    </style:style>
    <style:style style:name="T253" style:parent-style-name="預設段落字型" style:family="text">
      <style:text-properties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margin-bottom="0.0833in" style:line-height-at-least="0in" fo:margin-left="0.3333in">
        <style:tab-stops/>
      </style:paragraph-properties>
      <style:text-properties style:font-name-asian="標楷體"/>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bottom="0.0833in" style:line-height-at-least="0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清單段落" style:family="paragraph">
      <style:paragraph-properties fo:text-align="justify" fo:margin-top="0.125in" fo:margin-bottom="0.125in" fo:margin-left="0in">
        <style:tab-stops/>
      </style:paragraph-properties>
      <style:text-properties style:font-name="標楷體" style:font-name-asian="標楷體"/>
    </style:style>
    <style:style style:name="P266" style:parent-style-name="清單段落" style:family="paragraph">
      <style:paragraph-properties fo:text-align="justify" fo:margin-top="0.125in" fo:margin-bottom="0.125in" fo:margin-left="0in">
        <style:tab-stops/>
      </style:paragraph-properties>
      <style:text-properties style:font-name="標楷體" style:font-name-asian="標楷體"/>
    </style:style>
    <style:style style:name="P267" style:parent-style-name="內文" style:family="paragraph">
      <style:paragraph-properties fo:margin-top="0.125in" fo:margin-bottom="0.125in" style:line-height-at-least="0in"/>
      <style:text-properties style:font-name="標楷體" style:font-name-asian="標楷體"/>
    </style:style>
    <style:style style:name="P268" style:parent-style-name="內文" style:family="paragraph">
      <style:paragraph-properties fo:margin-top="0.125in" fo:margin-bottom="0.125in" style:line-height-at-least="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margin-bottom="0.0833in" style:line-height-at-least="0in"/>
    </style:style>
    <style:style style:name="T279" style:parent-style-name="預設段落字型" style:family="text">
      <style:text-properties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清單段落" style:family="paragraph">
      <style:paragraph-properties fo:text-align="justify" fo:margin-top="0.125in" fo:margin-bottom="0.125in" fo:margin-left="0in">
        <style:tab-stops/>
      </style:paragraph-properties>
    </style:style>
    <style:style style:name="T282" style:parent-style-name="預設段落字型" style:family="text">
      <style:text-properties style:font-name="Wingdings 2" style:font-name-asian="Wingdings 2" style:font-name-complex="Wingdings 2"/>
    </style:style>
    <style:style style:name="T283" style:parent-style-name="預設段落字型" style:family="text">
      <style:text-properties style:font-name-asian="標楷體"/>
    </style:style>
    <style:style style:name="T284" style:parent-style-name="預設段落字型" style:family="text">
      <style:text-properties style:font-name="Wingdings 2" style:font-name-asian="Wingdings 2" style:font-name-complex="Wingdings 2"/>
    </style:style>
    <style:style style:name="T285" style:parent-style-name="預設段落字型" style:family="text">
      <style:text-properties style:font-name-asian="標楷體"/>
    </style:style>
    <style:style style:name="TableRow286" style:family="table-row">
      <style:table-row-properties style:min-row-height="0.62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margin-bottom="0.0833in" style:line-height-at-least="0in"/>
    </style:style>
    <style:style style:name="T289" style:parent-style-name="預設段落字型" style:family="text">
      <style:text-properties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bottom="0.0833in" style:line-height-at-least="0in"/>
    </style:style>
    <style:style style:name="T292" style:parent-style-name="預設段落字型" style:family="text">
      <style:text-properties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margin-bottom="0.0833in" style:line-height-at-least="0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Row299" style:family="table-row">
      <style:table-row-properties style:min-row-height="0.62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margin-bottom="0.0833in" style:line-height-at-least="0in"/>
    </style:style>
    <style:style style:name="T302" style:parent-style-name="預設段落字型" style:family="text">
      <style:text-properties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fo:margin-bottom="0.0833in" style:line-height-at-least="0in"/>
      <style:text-properties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fo:margin-bottom="0.0833in" style:line-height-at-least="0in"/>
      <style:text-properties style:font-name-asian="標楷體"/>
    </style:style>
    <style:style style:name="TableRow307" style:family="table-row">
      <style:table-row-properties style:min-row-height="0.62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margin-bottom="0.0833in" style:line-height-at-least="0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fo:margin-bottom="0.0833in" style:line-height-at-least="0in"/>
      <style:text-properties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margin-bottom="0.0833in" style:line-height-at-least="0in"/>
      <style:text-properties style:font-name-asian="標楷體"/>
    </style:style>
    <style:style style:name="TableRow316" style:family="table-row">
      <style:table-row-properties style:min-row-height="0.62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margin-bottom="0.0833in"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fo:margin-bottom="0.0833in" style:line-height-at-least="0in"/>
      <style:text-properties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margin-bottom="0.0833in" style:line-height-at-least="0in"/>
      <style:text-properties style:font-name-asian="標楷體"/>
    </style:style>
    <style:style style:name="TableRow325" style:family="table-row">
      <style:table-row-properties style:min-row-height="1.071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style:style>
    <style:style style:name="P328" style:parent-style-name="內文" style:family="paragraph">
      <style:paragraph-properties fo:text-align="center" style:line-height-at-least="0in"/>
    </style:style>
    <style:style style:name="T329" style:parent-style-name="預設段落字型" style:family="text">
      <style:text-properties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P334" style:parent-style-name="內文" style:family="paragraph">
      <style:paragraph-properties style:snap-to-layout-grid="false" fo:text-align="justify" fo:margin-top="0.125in" fo:margin-bottom="0.125in"/>
      <style:text-properties style:font-name-asian="標楷體"/>
    </style:style>
    <style:style style:name="P335" style:parent-style-name="內文" style:family="paragraph">
      <style:paragraph-properties style:snap-to-layout-grid="false" fo:text-align="justify" fo:margin-top="0.125in" fo:margin-bottom="0.125in"/>
      <style:text-properties style:font-name-asian="標楷體"/>
    </style:style>
    <style:style style:name="P336" style:parent-style-name="內文" style:family="paragraph">
      <style:paragraph-properties style:snap-to-layout-grid="false"/>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P340" style:parent-style-name="內文" style:family="paragraph">
      <style:paragraph-properties style:snap-to-layout-grid="false"/>
      <style:text-properties style:font-name-asian="標楷體"/>
    </style:style>
    <style:style style:name="P341" style:parent-style-name="內文" style:family="paragraph">
      <style:paragraph-properties style:snap-to-layout-grid="false"/>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language="fr" fo:country="FR"/>
    </style:style>
    <style:style style:name="P356" style:parent-style-name="內文" style:family="paragraph">
      <style:paragraph-properties style:snap-to-layout-grid="false"/>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snap-to-layout-grid="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P367" style:parent-style-name="內文" style:family="paragraph">
      <style:paragraph-properties style:snap-to-layout-grid="false"/>
      <style:text-properties style:font-name-asian="標楷體" style:letter-kerning="false"/>
    </style:style>
    <style:style style:name="P368"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369"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370"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371"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372" style:parent-style-name="純文字"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373" style:parent-style-name="內文" style:family="paragraph">
      <style:paragraph-properties style:snap-to-layout-grid="false" fo:text-align="center" style:vertical-align="baseline"/>
    </style:style>
    <style:style style:name="T37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376" style:parent-style-name="內文" style:family="paragraph">
      <style:paragraph-properties fo:text-align="center" fo:line-height="0.3333in"/>
      <style:text-properties style:font-name="標楷體" style:font-name-asian="標楷體" style:font-name-complex="Arial" fo:font-weight="bold" style:font-weight-asian="bold" fo:font-size="18pt" style:font-size-asian="18pt" style:font-size-complex="18pt"/>
    </style:style>
    <style:style style:name="P377" style:parent-style-name="本文縮排3" style:family="paragraph">
      <style:paragraph-properties style:snap-to-layout-grid="false" fo:text-align="center" fo:margin-bottom="0in" fo:margin-left="1.5743in" fo:text-indent="-1.2409in">
        <style:tab-stops/>
      </style:paragraph-properties>
    </style:style>
    <style:style style:name="T378" style:parent-style-name="預設段落字型" style:family="text">
      <style:text-properties style:font-name="標楷體" style:font-name-asian="標楷體" fo:font-weight="bold" style:font-weight-asian="bold" fo:font-size="18pt" style:font-size-asian="18pt" style:font-size-complex="18pt"/>
    </style:style>
    <style:style style:name="T379" style:parent-style-name="預設段落字型" style:family="text">
      <style:text-properties style:font-name-asian="標楷體" fo:font-weight="bold" style:font-weight-asian="bold" fo:font-size="18pt" style:font-size-asian="18pt" style:font-size-complex="18pt"/>
    </style:style>
    <style:style style:name="T380" style:parent-style-name="預設段落字型" style:family="text">
      <style:text-properties style:font-name-asian="標楷體" fo:font-weight="bold" style:font-weight-asian="bold" fo:font-size="18pt" style:font-size-asian="18pt" style:font-size-complex="18pt"/>
    </style:style>
    <style:style style:name="P381" style:parent-style-name="本文縮排3" style:family="paragraph">
      <style:paragraph-properties style:snap-to-layout-grid="false" fo:text-align="center" fo:margin-bottom="0in" fo:margin-left="1.5743in" fo:text-indent="-1.2409in">
        <style:tab-stops/>
      </style:paragraph-properties>
      <style:text-properties style:font-name-asian="標楷體" fo:font-weight="bold" style:font-weight-asian="bold" fo:font-size="18pt" style:font-size-asian="18pt" style:font-size-complex="18pt"/>
    </style:style>
    <style:style style:name="P382" style:parent-style-name="內文" style:family="paragraph">
      <style:paragraph-properties fo:widows="2" fo:orphans="2"/>
    </style:style>
    <style:style style:name="T383" style:parent-style-name="預設段落字型" style:family="text">
      <style:text-properties style:font-name-asian="標楷體" fo:font-weight="bold" style:font-weight-asian="bold" style:font-weight-complex="bold" style:letter-kerning="false"/>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etter-kerning="false"/>
    </style:style>
    <style:style style:name="P396" style:parent-style-name="內文" style:family="paragraph">
      <style:paragraph-properties fo:widows="2" fo:orphans="2" fo:margin-left="0.7423in" fo:text-indent="-0.409in">
        <style:tab-stops/>
      </style:paragraph-properties>
    </style:style>
    <style:style style:name="T397" style:parent-style-name="預設段落字型" style:family="text">
      <style:text-properties style:font-name-asian="標楷體" fo:font-weight="bold" style:font-weight-asian="bold" style:font-weight-complex="bold" style:letter-kerning="false"/>
    </style:style>
    <style:style style:name="T398" style:parent-style-name="預設段落字型" style:family="text">
      <style:text-properties style:font-name-asian="標楷體" fo:font-weight="bold" style:font-weight-asian="bold" style:font-weight-complex="bold" style:letter-kerning="false"/>
    </style:style>
    <style:style style:name="T399" style:parent-style-name="預設段落字型" style:family="text">
      <style:text-properties style:font-name-asian="標楷體" fo:font-weight="bold" style:font-weight-asian="bold" style:font-weight-complex="bold"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超連結" style:family="text">
      <style:text-properties style:font-name-asian="標楷體"/>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P413" style:parent-style-name="內文" style:family="paragraph">
      <style:paragraph-properties fo:widows="2" fo:orphans="2" fo:text-indent="0.3333in"/>
    </style:style>
    <style:style style:name="T414" style:parent-style-name="預設段落字型" style:family="text">
      <style:text-properties style:font-name-asian="標楷體" fo:font-weight="bold" style:font-weight-asian="bold" style:font-weight-complex="bold" style:letter-kerning="false"/>
    </style:style>
    <style:style style:name="T415" style:parent-style-name="預設段落字型" style:family="text">
      <style:text-properties style:font-name-asian="標楷體" fo:font-weight="bold" style:font-weight-asian="bold" style:font-weight-complex="bold" style:letter-kerning="false"/>
    </style:style>
    <style:style style:name="T416" style:parent-style-name="預設段落字型" style:family="text">
      <style:text-properties style:font-name-asian="標楷體" fo:font-weight="bold" style:font-weight-asian="bold" style:font-weight-complex="bold" style:letter-kerning="false"/>
    </style:style>
    <style:style style:name="T417" style:parent-style-name="預設段落字型" style:family="text">
      <style:text-properties style:font-name-asian="標楷體" style:letter-kerning="false"/>
    </style:style>
    <style:style style:name="P418" style:parent-style-name="內文" style:family="paragraph">
      <style:paragraph-properties fo:widows="2" fo:orphans="2" fo:margin-left="0.8854in" fo:text-indent="-0.1951in">
        <style:tab-stops/>
      </style:paragraph-properties>
    </style:style>
    <style:style style:name="T419" style:parent-style-name="預設段落字型" style:family="text">
      <style:text-properties style:font-name-asian="標楷體" style:font-weight-complex="bold"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P425" style:parent-style-name="內文" style:family="paragraph">
      <style:paragraph-properties fo:widows="2" fo:orphans="2" fo:margin-left="0.8854in" fo:text-indent="-0.1951in">
        <style:tab-stops/>
      </style:paragraph-properties>
    </style:style>
    <style:style style:name="T426" style:parent-style-name="預設段落字型" style:family="text">
      <style:text-properties style:font-name-asian="標楷體" style:font-weight-complex="bold" style:letter-kerning="false"/>
    </style:style>
    <style:style style:name="T427" style:parent-style-name="預設段落字型" style:family="text">
      <style:text-properties style:font-name-asian="標楷體" style:font-weight-complex="bold"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P446" style:parent-style-name="內文" style:family="paragraph">
      <style:paragraph-properties fo:widows="2" fo:orphans="2" fo:margin-left="0.8854in" fo:text-indent="-0.1951in">
        <style:tab-stops/>
      </style:paragraph-properties>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P451" style:parent-style-name="內文" style:family="paragraph">
      <style:paragraph-properties fo:margin-left="0.8854in" fo:text-indent="-0.1951in">
        <style:tab-stops/>
      </style:paragraph-properties>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widows="2" fo:orphans="2" fo:margin-left="0.8854in" fo:text-indent="-0.1951in">
        <style:tab-stops/>
      </style:paragraph-properties>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widows="2" fo:orphans="2" fo:margin-left="0.8854in" fo:text-indent="-0.1951in">
        <style:tab-stops/>
      </style:paragraph-properties>
      <style:text-properties style:font-name-asian="標楷體" style:letter-kerning="false"/>
    </style:style>
    <style:style style:name="P464" style:parent-style-name="內文" style:family="paragraph">
      <style:paragraph-properties fo:widows="2" fo:orphans="2" fo:margin-left="0.8854in" fo:text-indent="-0.1951in">
        <style:tab-stops/>
      </style:paragraph-properties>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etter-kerning="false"/>
    </style:style>
    <style:style style:name="P472" style:parent-style-name="內文" style:family="paragraph">
      <style:paragraph-properties fo:widows="2" fo:orphans="2" fo:margin-left="0.8854in" fo:text-indent="-0.1951in">
        <style:tab-stops/>
      </style:paragraph-properties>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font-weight-complex="bold" style:font-size-complex="14pt"/>
    </style:style>
    <style:style style:name="T477" style:parent-style-name="預設段落字型" style:family="text">
      <style:text-properties style:font-name-asian="標楷體" style:font-weight-complex="bold" style:font-size-complex="16pt"/>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P480" style:parent-style-name="內文" style:family="paragraph">
      <style:paragraph-properties fo:widows="2" fo:orphans="2" fo:text-indent="0.3333in"/>
    </style:style>
    <style:style style:name="T481" style:parent-style-name="預設段落字型" style:family="text">
      <style:text-properties style:font-name-asian="標楷體" fo:font-weight="bold" style:font-weight-asian="bold" style:font-weight-complex="bold" style:letter-kerning="false"/>
    </style:style>
    <style:style style:name="T482" style:parent-style-name="預設段落字型" style:family="text">
      <style:text-properties style:font-name-asian="標楷體" fo:font-weight="bold" style:font-weight-asian="bold" style:font-weight-complex="bold" style:letter-kerning="false"/>
    </style:style>
    <style:style style:name="T483" style:parent-style-name="預設段落字型" style:family="text">
      <style:text-properties style:font-name-asian="標楷體" fo:font-weight="bold" style:font-weight-asian="bold" style:font-weight-complex="bold"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P498" style:parent-style-name="內文" style:family="paragraph">
      <style:paragraph-properties fo:text-indent="0.3333in"/>
    </style:style>
    <style:style style:name="T499" style:parent-style-name="預設段落字型" style:family="text">
      <style:text-properties style:font-name-asian="標楷體" fo:font-weight="bold" style:font-weight-asian="bold" style:font-weight-complex="bold" style:letter-kerning="false"/>
    </style:style>
    <style:style style:name="T500" style:parent-style-name="預設段落字型" style:family="text">
      <style:text-properties style:font-name-asian="標楷體" fo:font-weight="bold" style:font-weight-asian="bold" style:font-weight-complex="bold" style:letter-kerning="false"/>
    </style:style>
    <style:style style:name="T501" style:parent-style-name="預設段落字型" style:family="text">
      <style:text-properties style:font-name-asian="標楷體" fo:font-weight="bold" style:font-weight-asian="bold" style:font-weight-complex="bold" style:letter-kerning="false"/>
    </style:style>
    <style:style style:name="T502" style:parent-style-name="預設段落字型" style:family="text">
      <style:text-properties style:font-name-asian="標楷體" style:letter-kerning="false"/>
    </style:style>
    <style:style style:name="P503" style:parent-style-name="內文" style:family="paragraph">
      <style:paragraph-properties fo:widows="2" fo:orphans="2" fo:margin-left="0.8854in" fo:text-indent="-0.1951in">
        <style:tab-stops/>
      </style:paragraph-properties>
    </style:style>
    <style:style style:name="T504" style:parent-style-name="預設段落字型" style:family="text">
      <style:text-properties style:font-name-asian="標楷體" style:font-weight-complex="bold"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P521" style:parent-style-name="內文" style:family="paragraph">
      <style:paragraph-properties fo:margin-left="0.8854in" fo:text-indent="-0.1951in">
        <style:tab-stops/>
      </style:paragraph-properties>
    </style:style>
    <style:style style:name="T522" style:parent-style-name="預設段落字型" style:family="text">
      <style:text-properties style:font-name-asian="標楷體" style:font-weight-complex="bold"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widows="2" fo:orphans="2" fo:margin-left="0.8854in" fo:text-indent="-0.1951in">
        <style:tab-stops/>
      </style:paragraph-properties>
    </style:style>
    <style:style style:name="T531" style:parent-style-name="預設段落字型" style:family="text">
      <style:text-properties style:font-name-asian="標楷體" style:font-weight-complex="bold" style:letter-kerning="false"/>
    </style:style>
    <style:style style:name="T532" style:parent-style-name="預設段落字型" style:family="text">
      <style:text-properties style:font-name-asian="標楷體" style:font-weight-complex="bold"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widows="2" fo:orphans="2" fo:margin-left="0.8854in" fo:text-indent="-0.1951in">
        <style:tab-stops/>
      </style:paragraph-properties>
    </style:style>
    <style:style style:name="T541" style:parent-style-name="預設段落字型" style:family="text">
      <style:text-properties style:font-name-asian="標楷體" style:font-weight-complex="bold"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widows="2" fo:orphans="2" fo:margin-left="0.8854in" fo:text-indent="-0.1951in">
        <style:tab-stops/>
      </style:paragraph-properties>
    </style:style>
    <style:style style:name="T549" style:parent-style-name="預設段落字型" style:family="text">
      <style:text-properties style:font-name-asian="標楷體" style:font-weight-complex="bold"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margin-left="0.8854in" fo:text-indent="-0.1951in">
        <style:tab-stops/>
      </style:paragraph-properties>
    </style:style>
    <style:style style:name="T557" style:parent-style-name="預設段落字型" style:family="text">
      <style:text-properties style:font-name-asian="標楷體" style:font-weight-complex="bold"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P561" style:parent-style-name="內文" style:family="paragraph">
      <style:paragraph-properties fo:widows="2" fo:orphans="2" fo:margin-left="0.8854in" fo:text-indent="-0.1951in">
        <style:tab-stops/>
      </style:paragraph-properties>
    </style:style>
    <style:style style:name="T562" style:parent-style-name="預設段落字型" style:family="text">
      <style:text-properties style:font-name-asian="標楷體" style:font-weight-complex="bold" style:letter-kerning="false"/>
    </style:style>
    <style:style style:name="T563" style:parent-style-name="預設段落字型" style:family="text">
      <style:text-properties style:font-name-asian="標楷體" style:letter-kerning="false"/>
    </style:style>
    <style:style style:name="P564" style:parent-style-name="內文" style:family="paragraph">
      <style:paragraph-properties fo:widows="2" fo:orphans="2" fo:margin-left="0.8854in" fo:text-indent="-0.1951in">
        <style:tab-stops/>
      </style:paragraph-properties>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widows="2" fo:orphans="2" fo:margin-left="0.8854in" fo:text-indent="-0.1951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widows="2" fo:orphans="2"/>
    </style:style>
    <style:style style:name="T578" style:parent-style-name="預設段落字型" style:family="text">
      <style:text-properties style:font-name-asian="標楷體" fo:font-weight="bold" style:font-weight-asian="bold" style:font-weight-complex="bold"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style>
    <style:style style:name="P590" style:parent-style-name="內文" style:family="paragraph">
      <style:paragraph-properties fo:widows="2" fo:orphans="2"/>
      <style:text-properties style:font-name-asian="標楷體" style:letter-kerning="false"/>
    </style:style>
    <style:style style:name="P591" style:parent-style-name="內文" style:family="paragraph">
      <style:paragraph-properties fo:widows="2" fo:orphans="2" fo:margin-left="0.2951in" fo:text-indent="-0.2951in">
        <style:tab-stops/>
      </style:paragraph-properties>
    </style:style>
    <style:style style:name="T592" style:parent-style-name="預設段落字型" style:family="text">
      <style:text-properties style:font-name-asian="標楷體" fo:font-weight="bold" style:font-weight-asian="bold" style:letter-kerning="false"/>
    </style:style>
    <style:style style:name="T593" style:parent-style-name="預設段落字型" style:family="text">
      <style:text-properties style:font-name-asian="標楷體" fo:font-weight="bold" style:font-weight-asian="bold" style:letter-kerning="false"/>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超連結" style:family="text">
      <style:text-properties style:font-name-asian="標楷體"/>
    </style:style>
    <style:style style:name="T611" style:parent-style-name="預設段落字型" style:family="text">
      <style:text-properties style:font-name-asian="標楷體" fo:color="#000000"/>
    </style:style>
    <style:style style:name="P612"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613"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614" style:parent-style-name="標題1" style:family="paragraph">
      <style:paragraph-properties style:snap-to-layout-grid="false" fo:margin-top="0.125in"/>
    </style:style>
    <style:style style:name="T615" style:parent-style-name="預設段落字型" style:family="text">
      <style:text-properties fo:font-weight="bold" style:font-weight-asian="bold" fo:color="#000000" fo:font-size="14pt" style:font-size-asian="14pt" style:font-size-complex="14pt"/>
    </style:style>
    <style:style style:name="T616" style:parent-style-name="預設段落字型" style:family="text">
      <style:text-properties fo:font-weight="bold" style:font-weight-asian="bold" fo:color="#000000" fo:font-size="14pt" style:font-size-asian="14pt" style:font-size-complex="14pt"/>
    </style:style>
    <style:style style:name="P617" style:parent-style-name="標題1" style:family="paragraph">
      <style:paragraph-properties style:snap-to-layout-grid="false" fo:text-align="center" fo:margin-top="0.125in"/>
      <style:text-properties style:font-name="Times New Roman" fo:font-weight="bold" style:font-weight-asian="bold" fo:font-size="20pt" style:font-size-asian="20pt" style:font-size-complex="20pt"/>
    </style:style>
    <style:style style:name="P618" style:parent-style-name="內文" style:family="paragraph">
      <style:paragraph-properties style:snap-to-layout-grid="false" fo:margin-top="0.125in" fo:line-height="125%" fo:text-indent="0.3333in"/>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snap-to-layout-grid="false" fo:margin-top="0.125in" fo:line-height="125%"/>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font-name-complex="標楷體" fo:font-size="16pt" style:font-size-asian="16pt" style:font-size-complex="16pt"/>
    </style:style>
    <style:style style:name="T6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size="16pt" style:font-size-asian="16pt" style:font-size-complex="16pt"/>
    </style:style>
    <style:style style:name="P633" style:parent-style-name="內文" style:family="paragraph">
      <style:paragraph-properties style:snap-to-layout-grid="false" fo:text-align="justify" fo:line-height="125%"/>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olumn664" style:family="table-column">
      <style:table-column-properties style:column-width="1.1513in"/>
    </style:style>
    <style:style style:name="TableColumn665" style:family="table-column">
      <style:table-column-properties style:column-width="2.059in"/>
    </style:style>
    <style:style style:name="TableColumn666" style:family="table-column">
      <style:table-column-properties style:column-width="1.1715in"/>
    </style:style>
    <style:style style:name="TableColumn667" style:family="table-column">
      <style:table-column-properties style:column-width="2.1013in"/>
    </style:style>
    <style:style style:name="Table663" style:family="table">
      <style:table-properties style:width="6.4833in" fo:margin-left="-0.102in" table:align="left"/>
    </style:style>
    <style:style style:name="TableRow668" style:family="table-row">
      <style:table-row-properties style:min-row-height="0.35in"/>
    </style:style>
    <style:style style:name="TableCell669" style:family="table-cell">
      <style:table-cell-properties fo:border="0.0069in solid #000000" fo:background-color="#E6E6E6"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671" style:family="table-row">
      <style:table-row-properties style:min-row-height="0.35i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asian="標楷體" fo:font-size="14pt" style:font-size-asian="14pt" style:font-size-complex="14pt"/>
    </style:style>
    <style:style style:name="TableRow680" style:family="table-row">
      <style:table-row-properties style:min-row-height="0.3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sian="標楷體"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標楷體"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sian="標楷體"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fo:font-size="14pt" style:font-size-asian="14pt" style:font-size-complex="14pt"/>
    </style:style>
    <style:style style:name="TableRow689" style:family="table-row">
      <style:table-row-properties style:min-row-height="0.35i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fo:font-size="14pt" style:font-size-asian="14pt" style:font-size-complex="14pt"/>
    </style:style>
    <style:style style:name="TableRow694" style:family="table-row">
      <style:table-row-properties style:min-row-height="0.35in"/>
    </style:style>
    <style:style style:name="TableCell695" style:family="table-cell">
      <style:table-cell-properties fo:border="0.0069in solid #000000" fo:background-color="#E6E6E6"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697" style:family="table-row">
      <style:table-row-properties style:min-row-height="0.35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sian="標楷體" fo:font-size="14pt" style:font-size-asian="14pt" style:font-size-complex="14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fo:font-size="14pt" style:font-size-asian="14pt"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fo:font-size="14pt" style:font-size-asian="14pt" style:font-size-complex="14pt"/>
    </style:style>
    <style:style style:name="TableRow706" style:family="table-row">
      <style:table-row-properties style:min-row-height="0.35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asian="標楷體" fo:font-size="14pt" style:font-size-asian="14pt" style:font-size-complex="14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asian="標楷體"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標楷體"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fo:font-size="14pt" style:font-size-asian="14pt" style:font-size-complex="14pt"/>
    </style:style>
    <style:style style:name="TableRow715" style:family="table-row">
      <style:table-row-properties style:min-row-height="0.35in"/>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fo:font-size="14pt" style:font-size-asian="14pt" style:font-size-complex="14pt"/>
    </style:style>
    <style:style style:name="TableRow720" style:family="table-row">
      <style:table-row-properties style:min-row-height="0.35in"/>
    </style:style>
    <style:style style:name="TableCell721" style:family="table-cell">
      <style:table-cell-properties fo:border="0.0069in solid #000000" fo:background-color="#E6E6E6"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723" style:family="table-row">
      <style:table-row-properties style:min-row-height="0.35in"/>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fo:font-size="14pt" style:font-size-asian="14pt"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font-size="14pt" style:font-size-asian="14pt" style:font-size-complex="14pt"/>
    </style:style>
    <style:style style:name="TableRow732" style:family="table-row">
      <style:table-row-properties style:min-row-height="0.35in"/>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sian="標楷體" fo:font-size="14pt" style:font-size-asian="14pt" style:font-size-complex="14pt"/>
    </style:style>
    <style:style style:name="TableRow741" style:family="table-row">
      <style:table-row-properties style:min-row-height="0.35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fo:font-size="14pt" style:font-size-asian="14pt" style:font-size-complex="14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P746"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start" fo:line-height="0.2083in"/>
      <style:text-properties style:font-name-asian="標楷體"/>
    </style:style>
    <style:style style:name="P747"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start" fo:line-height="0.2083in"/>
      <style:text-properties style:font-name-asian="標楷體"/>
    </style:style>
    <style:style style:name="P748" style:parent-style-name="內文" style:family="paragraph">
      <style:paragraph-properties fo:line-height="0.1944in" fo:margin-left="0.4444in" fo:text-indent="-0.4444in">
        <style:tab-stops/>
      </style:paragraph-properties>
    </style:style>
    <style:style style:name="T749" style:parent-style-name="預設段落字型" style:family="text">
      <style:text-properties style:font-name-asian="標楷體" fo:font-size="10pt" style:font-size-asian="10pt" style:font-size-complex="10pt"/>
    </style:style>
    <style:style style:name="P750"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office:automatic-styles>
  <office:body>
    <office:text text:use-soft-page-breaks="true">
      <text:p text:style-name="P1">109年度慈濟學校財團法人慈濟大學</text:p>
      <text:p text:style-name="P2">「全球公民與生命教育學術研討會」徵稿計畫</text:p>
      <text:p text:style-name="P3"/>
      <text:p text:style-name="P4">壹、依據</text:p>
      <text:p text:style-name="P5"><text:span text:style-name="T6"><text:s text:c="4"/></text:span><text:span text:style-name="T7">依據教育部</text:span><text:span text:style-name="T8">10</text:span><text:span text:style-name="T9">8</text:span><text:span text:style-name="T10">年</text:span><text:span text:style-name="T11">1</text:span><text:span text:style-name="T12">月</text:span><text:span text:style-name="T13">1</text:span><text:span text:style-name="T14">0</text:span><text:span text:style-name="T15">日臺教師（</text:span><text:span text:style-name="T16">二</text:span><text:span text:style-name="T17">）字第</text:span><text:span text:style-name="T18">10</text:span><text:span text:style-name="T19">70210234B</text:span><text:span text:style-name="T20">號</text:span><text:span text:style-name="T21">令</text:span><text:span text:style-name="T22">「</text:span><text:span text:style-name="T23">教育部補助師資培育之大學辦理學術研討會作業要點</text:span><text:span text:style-name="T24">」</text:span><text:span text:style-name="T25">及</text:span><text:span text:style-name="T26">109</text:span><text:span text:style-name="T27">年</text:span><text:span text:style-name="T28">1</text:span><text:span text:style-name="T29">月</text:span><text:span text:style-name="T30">22</text:span><text:span text:style-name="T31">日臺教師</text:span><text:span text:style-name="T32">(</text:span><text:span text:style-name="T33">二</text:span><text:span text:style-name="T34">)</text:span><text:span text:style-name="T35">字第</text:span><text:span text:style-name="T36">1090011982</text:span><text:span text:style-name="T37">號</text:span><text:span text:style-name="T38">函</text:span><text:span text:style-name="T39">辦理。</text:span></text:p>
      <text:p text:style-name="P40"><text:span text:style-name="T41">貳、</text:span><text:span text:style-name="T42">緣起</text:span></text:p>
      <text:p text:style-name="P43">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44">今日，隨著十二年國民基本教育108課網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p>
      <text:p text:style-name="P45">因此，本次研討會結合世界公民與生命教育的主題，兼重學術與實務取向，規劃論文發表、生命敘事與教學案例分享，邀請相關領專家學者與教學現場之教師參與，將世界公民的意義、責任、和作為，作為生命教育的概念與實施的重要脈絡和議題，且進一步進行跨議題的交流和整合，藉此溝通平台，分享觀念、生命經驗與教案等，並進行對話與反思，強化與會者對全球公民與生命教育的真義理解，增進教師知能與專業發展，促進發展課程設計與教學之能力。</text:p>
      <text:p text:style-name="P46"/>
      <text:p text:style-name="P47"/>
      <text:p text:style-name="P48"/>
      <text:p text:style-name="P49"/>
      <text:p text:style-name="P50"/>
      <text:soft-page-break/>
      <text:p text:style-name="P51"><text:span text:style-name="T52">參</text:span><text:span text:style-name="T53">、計畫目標</text:span></text:p>
      <text:p text:style-name="P54"><text:span text:style-name="T55">一、藉由學者</text:span><text:span text:style-name="T56">之間的</text:span><text:span text:style-name="T57">對話，</text:span><text:span text:style-name="T58">多角度的思維與</text:span><text:span text:style-name="T59">視野，</text:span><text:span text:style-name="T60">理解</text:span><text:span text:style-name="T61">全球公民與生命教育</text:span><text:span text:style-name="T62">的</text:span><text:span text:style-name="T63">內涵</text:span><text:span text:style-name="T64">，以</text:span><text:span text:style-name="T65">激盪出多元生命教育的價值與意義</text:span><text:span text:style-name="T66">。</text:span></text:p>
      <text:p text:style-name="P67"><text:span text:style-name="T68">二、</text:span><text:span text:style-name="T69">透過</text:span><text:span text:style-name="T70">生命故事的</text:span><text:span text:style-name="T71">分享與</text:span><text:span text:style-name="T72">交流</text:span><text:span text:style-name="T73">，</text:span><text:span text:style-name="T74">落實</text:span><text:span text:style-name="T75">生命意義和</text:span><text:span text:style-name="T76">探討生命教育的</text:span><text:span text:style-name="T77">價值</text:span><text:span text:style-name="T78">。</text:span></text:p>
      <text:p text:style-name="P79"><text:span text:style-name="T80">三、透過教師的教案分享，</text:span><text:span text:style-name="T81">了解</text:span><text:span text:style-name="T82">生命教育</text:span><text:span text:style-name="T83">的教學</text:span><text:span text:style-name="T84">方案與</text:span><text:span text:style-name="T85">策略</text:span><text:span text:style-name="T86">。</text:span></text:p>
      <text:p text:style-name="P87"><text:span text:style-name="T88">四</text:span><text:span text:style-name="T89">、</text:span><text:span text:style-name="T90">從</text:span><text:span text:style-name="T91">研討會</text:span><text:span text:style-name="T92">中</text:span><text:span text:style-name="T93">使</text:span><text:span text:style-name="T94">全球公民教育與</text:span><text:span text:style-name="T95">生命教育</text:span><text:span text:style-name="T96">理論與</text:span><text:span text:style-name="T97">實務</text:span><text:span text:style-name="T98">能整合及融入</text:span><text:span text:style-name="T99">，</text:span><text:span text:style-name="T100">強化與會者對全球公民與生命教育的真義理解，增進教師知能與專業發展</text:span><text:span text:style-name="T101">。</text:span></text:p>
      <text:list text:style-name="LFO25" text:continue-numbering="true">
        <text:list-item>
          <text:p text:style-name="P102"><text:span text:style-name="T103">指導</text:span><text:span text:style-name="T104">、</text:span><text:span text:style-name="T105">主辦</text:span><text:span text:style-name="T106">與</text:span><text:span text:style-name="T107">承辦單位</text:span></text:p>
        </text:list-item>
      </text:list>
      <text:p text:style-name="P108"><text:span text:style-name="T109"><text:s text:c="3"/></text:span><text:span text:style-name="T110">一、</text:span><text:span text:style-name="T111">指導單位：教育部</text:span></text:p>
      <text:p text:style-name="P112"><text:span text:style-name="T113"><text:s text:c="3"/></text:span><text:span text:style-name="T114">二、</text:span><text:span text:style-name="T115">主辦單位</text:span><text:span text:style-name="T116">：</text:span><text:span text:style-name="T117">慈濟大學</text:span></text:p>
      <text:p text:style-name="P118"><text:span text:style-name="T119">三、</text:span><text:span text:style-name="T120">承辦單位</text:span><text:span text:style-name="T121">：</text:span><text:span text:style-name="T122">慈濟大學師資培育中心</text:span></text:p>
      <text:p text:style-name="P123"><text:span text:style-name="T124"><text:s/></text:span><text:span text:style-name="T125">四、協辦單位</text:span><text:span text:style-name="T126">：</text:span><text:span text:style-name="T127">慈濟大學教育傳播學院、</text:span><text:span text:style-name="T128">慈濟大學教育研究所</text:span></text:p>
      <text:p text:style-name="P129">伍、研討主題：</text:p>
      <text:p text:style-name="P130"><text:s text:c="3"/>一、生命教育的相關概念、理論與政策研究。</text:p>
      <text:p text:style-name="P131"><text:s text:c="3"/>二、融入世界公民主題的生命敘事研究。</text:p>
      <text:p text:style-name="P132"><text:s text:c="3"/>三、具跨議題（世界公民、社會關懷及服務學習等）的生命教育教案成果。</text:p>
      <text:p text:style-name="P133"><text:s text:c="3"/>四、其他與生命教育相關之議題。</text:p>
      <text:p text:style-name="P134"><text:span text:style-name="T135">陸</text:span><text:span text:style-name="T136">、</text:span><text:span text:style-name="T137">辦理</text:span><text:span text:style-name="T138">日期：</text:span><text:span text:style-name="T139">10</text:span><text:span text:style-name="T140">9</text:span><text:span text:style-name="T141">年</text:span><text:span text:style-name="T142">12</text:span><text:span text:style-name="T143">月</text:span><text:span text:style-name="T144">5</text:span><text:span text:style-name="T145">日</text:span><text:span text:style-name="T146">(</text:span><text:span text:style-name="T147">六</text:span><text:span text:style-name="T148">)</text:span><text:span text:style-name="T149"><text:s/></text:span><text:span text:style-name="T150">8</text:span><text:span text:style-name="T151">：</text:span><text:span text:style-name="T152">5</text:span><text:span text:style-name="T153">0</text:span><text:span text:style-name="T154">～</text:span><text:span text:style-name="T155">1</text:span><text:span text:style-name="T156">6</text:span><text:span text:style-name="T157">：</text:span><text:span text:style-name="T158">0</text:span><text:span text:style-name="T159">0</text:span></text:p>
      <text:p text:style-name="P160"><text:span text:style-name="T161">柒</text:span><text:span text:style-name="T162">、</text:span><text:span text:style-name="T163">辦理</text:span><text:span text:style-name="T164">地點：</text:span><text:span text:style-name="T165">慈濟大學</text:span><text:span text:style-name="T166">B201</text:span><text:span text:style-name="T167">會議室</text:span><text:span text:style-name="T168">(</text:span><text:span text:style-name="T169">花蓮市中央路三段</text:span><text:span text:style-name="T170">701</text:span><text:span text:style-name="T171">號</text:span><text:span text:style-name="T172">)</text:span></text:p>
      <text:p text:style-name="P173"><text:span text:style-name="T174">捌</text:span><text:span text:style-name="T175">、</text:span><text:span text:style-name="T176">投稿須知</text:span><text:span text:style-name="T177">：</text:span></text:p>
      <text:list text:style-name="LFO26" text:continue-numbering="true">
        <text:list-item>
          <text:list>
            <text:list-item>
              <text:list>
                <text:list-item>
                  <text:p text:style-name="P178"><text:span text:style-name="T179">論文摘要截稿：</text:span><text:span text:style-name="T180">109</text:span><text:span text:style-name="T181">年</text:span><text:span text:style-name="T182">9</text:span><text:span text:style-name="T183">月</text:span><text:span text:style-name="T184">25</text:span><text:span text:style-name="T185">日（星期</text:span><text:span text:style-name="T186">五</text:span><text:span text:style-name="T187">）止</text:span><text:span text:style-name="T188">。</text:span><text:span text:style-name="T189">請</text:span><text:span text:style-name="T190">email</text:span><text:span text:style-name="T191">至</text:span><text:span text:style-name="T192"><text:s/></text:span><text:a xlink:href="mailto:lily@mail.tcu.edu.tw" office:target-frame-name="_top" xlink:show="replace"><text:span text:style-name="T193">lily@mail.tcu.edu.tw</text:span></text:a><text:span text:style-name="T194">。</text:span><text:span text:style-name="T195">(</text:span><text:span text:style-name="T196">投稿格式請見附件一、二</text:span><text:span text:style-name="T197">)</text:span></text:p>
                </text:list-item>
                <text:list-item>
                  <text:p text:style-name="P198"><text:span text:style-name="T199">論文摘要審查結果通知：</text:span><text:span text:style-name="T200">109</text:span><text:span text:style-name="T201">年</text:span><text:span text:style-name="T202">10</text:span><text:span text:style-name="T203">月</text:span><text:span text:style-name="T204">16</text:span><text:span text:style-name="T205">日（星期五）。</text:span><text:span text:style-name="T206"><text:s/></text:span></text:p>
                </text:list-item>
                <text:list-item>
                  <text:p text:style-name="P207"><text:span text:style-name="T208">論文全文截稿：</text:span><text:span text:style-name="T209">109</text:span><text:span text:style-name="T210">年</text:span><text:span text:style-name="T211">11</text:span><text:span text:style-name="T212">月</text:span><text:span text:style-name="T213">2</text:span><text:span text:style-name="T214">0</text:span><text:span text:style-name="T215">日（星期五）。</text:span><text:span text:style-name="T216"><text:s/></text:span></text:p>
                </text:list-item>
                <text:list-item>
                  <text:p text:style-name="P217"><text:span text:style-name="T218">經審查通過後，口頭發表或海報發表由審查會決定。</text:span></text:p>
                </text:list-item>
              </text:list>
            </text:list-item>
          </text:list>
        </text:list-item>
      </text:list>
      <text:p text:style-name="P219"><text:span text:style-name="T220">玖</text:span><text:span text:style-name="T221">、聯絡方式</text:span></text:p>
      <text:p text:style-name="P222"><text:span text:style-name="T223">承辦人：慈濟大學師資培育中心</text:span><text:span text:style-name="T224"><text:s/></text:span><text:span text:style-name="T225">沈</text:span><text:span text:style-name="T226">小姐</text:span></text:p>
      <text:p text:style-name="P227"><text:span text:style-name="T228">電話：</text:span><text:span text:style-name="T229">03-8565301</text:span><text:span text:style-name="T230">-2950</text:span></text:p>
      <text:p text:style-name="P231"><text:span text:style-name="T232">傳真：</text:span><text:span text:style-name="T233">03-8580183</text:span></text:p>
      <text:p text:style-name="P234"><text:span text:style-name="T235">Email</text:span><text:span text:style-name="T236">：</text:span><text:span text:style-name="T237">lily@mail.tcu.edu.tw</text:span></text:p>
      <text:p text:style-name="P238"><text:span text:style-name="T239"><text:s text:c="6"/></text:span><text:span text:style-name="T240">訊息公告網址：</text:span><text:a xlink:href="http://www.cfte.tcu.edu.tw/" office:target-frame-name="_top" xlink:show="replace"><text:span text:style-name="T241">http://www.cfte.tcu.edu.tw/</text:span></text:a></text:p>
      <text:soft-page-break/>
      <text:p text:style-name="P242">附件一</text:p>
      <text:p text:style-name="P243">慈濟學校財團法人慈濟大學</text:p>
      <text:p text:style-name="P244">「全球公民與生命教育學術研討會」</text:p>
      <text:p text:style-name="P245">論文投稿者基本資料表</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論文題目</text:span></text:p>
          </table:table-cell>
          <table:table-cell table:style-name="TableCell254" table:number-columns-spanned="2">
            <text:p text:style-name="P255"/>
          </table:table-cell>
          <table:covered-table-cell/>
        </table:table-row>
        <table:table-row table:style-name="TableRow256">
          <table:table-cell table:style-name="TableCell257">
            <text:p text:style-name="P258"><text:span text:style-name="T259">投稿</text:span><text:span text:style-name="T260">主題</text:span><text:span text:style-name="T261">(</text:span><text:span text:style-name="T262">請勾選</text:span><text:span text:style-name="T263">)</text:span></text:p>
          </table:table-cell>
          <table:table-cell table:style-name="TableCell264" table:number-columns-spanned="2">
            <text:p text:style-name="P265">□生命教育的相關概念、理論與政策研究</text:p>
            <text:p text:style-name="P266">□融入世界公民主題的生命敘事研究</text:p>
            <text:p text:style-name="P267">□具跨議題（世界公民、社會關懷及服務學習等）的生命教育教案成果</text:p>
            <text:p text:style-name="P268"><text:span text:style-name="T269">□</text:span><text:span text:style-name="T270">其他</text:span><text:span text:style-name="T271">與生命教育相關之</text:span><text:span text:style-name="T272">議題</text:span><text:span text:style-name="T273">：</text:span><text:span text:style-name="T274"><text:s text:c="30"/></text:span><text:span text:style-name="T275"><text:s/></text:span></text:p>
          </table:table-cell>
          <table:covered-table-cell/>
        </table:table-row>
        <table:table-row table:style-name="TableRow276">
          <table:table-cell table:style-name="TableCell277">
            <text:p text:style-name="P278"><text:span text:style-name="T279">投稿類別</text:span></text:p>
          </table:table-cell>
          <table:table-cell table:style-name="TableCell280" table:number-columns-spanned="2">
            <text:p text:style-name="P281"><text:span text:style-name="T282"></text:span><text:span text:style-name="T283">論文</text:span><text:span text:style-name="T284"></text:span><text:span text:style-name="T285">實務經驗分享文章</text:span></text:p>
          </table:table-cell>
          <table:covered-table-cell/>
        </table:table-row>
        <table:table-row table:style-name="TableRow286">
          <table:table-cell table:style-name="TableCell287">
            <text:p text:style-name="P288"><text:span text:style-name="T289">作者資料</text:span></text:p>
          </table:table-cell>
          <table:table-cell table:style-name="TableCell290">
            <text:p text:style-name="P291"><text:span text:style-name="T292">姓名</text:span></text:p>
          </table:table-cell>
          <table:table-cell table:style-name="TableCell293">
            <text:p text:style-name="P294"><text:span text:style-name="T295">服務單位及職稱</text:span><text:span text:style-name="T296">(</text:span><text:span text:style-name="T297">學校、系所及全銜</text:span><text:span text:style-name="T298">)</text:span></text:p>
          </table:table-cell>
        </table:table-row>
        <table:table-row table:style-name="TableRow299">
          <table:table-cell table:style-name="TableCell300">
            <text:p text:style-name="P301"><text:span text:style-name="T302">第一作者</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共同作者</text:span><text:span text:style-name="T311">1</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共同作者</text:span><text:span text:style-name="T320">2</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通訊作者</text:p>
            <text:p text:style-name="P328"><text:span text:style-name="T329">資料</text:span></text:p>
          </table:table-cell>
          <table:table-cell table:style-name="TableCell330" table:number-columns-spanned="2">
            <text:p text:style-name="P331"><text:span text:style-name="T332">姓名：</text:span><text:span text:style-name="T333">　　　　　　　　　　　　</text:span></text:p>
            <text:p text:style-name="P334">行動電話：</text:p>
            <text:p text:style-name="P335">電子郵件：</text:p>
          </table:table-cell>
          <table:covered-table-cell/>
        </table:table-row>
      </table:table>
      <text:p text:style-name="P336"><text:span text:style-name="T337">作者若有三位以上，請自行</text:span><text:span text:style-name="T338">增列表格或</text:span><text:span text:style-name="T339">複製本表使用。</text:span></text:p>
      <text:p text:style-name="P340"/>
      <text:p text:style-name="P341"><text:span text:style-name="T342">請於</text:span><text:span text:style-name="T343">10</text:span><text:span text:style-name="T344">9</text:span><text:span text:style-name="T345">年</text:span><text:span text:style-name="T346">9</text:span><text:span text:style-name="T347">月</text:span><text:span text:style-name="T348">2</text:span><text:span text:style-name="T349">5</text:span><text:span text:style-name="T350">日（</text:span><text:span text:style-name="T351">星期</text:span><text:span text:style-name="T352">五）前將本資料表連同</text:span><text:span text:style-name="T353">稿件</text:span><text:span text:style-name="T354">電子檔寄到</text:span><text:span text:style-name="T355"><text:s/>lily@mail.tcu.edu.tw</text:span></text:p>
      <text:p text:style-name="P356"><text:span text:style-name="T357">聯絡人：</text:span><text:span text:style-name="T358">沈</text:span><text:span text:style-name="T359">小姐</text:span></text:p>
      <text:p text:style-name="P360"><text:span text:style-name="T361">電話：</text:span><text:span text:style-name="T362">(03)</text:span><text:span text:style-name="T363">8565301</text:span><text:span text:style-name="T364"><text:s/></text:span><text:span text:style-name="T365">分機</text:span><text:span text:style-name="T366">2950</text:span></text:p>
      <text:p text:style-name="P367"/>
      <text:p text:style-name="P368"/>
      <text:p text:style-name="P369"/>
      <text:p text:style-name="P370"/>
      <text:p text:style-name="P371"/>
      <text:soft-page-break/>
      <text:p text:style-name="P372">附件二</text:p>
      <text:p text:style-name="P373"><text:span text:style-name="T374">慈濟學校財團法人</text:span><text:span text:style-name="T375">慈濟大學</text:span></text:p>
      <text:p text:style-name="P376">「全球公民與生命教育學術研討會」</text:p>
      <text:p text:style-name="P377"><text:span text:style-name="T378">論文</text:span><text:span text:style-name="T379">徵稿</text:span><text:span text:style-name="T380">須知</text:span></text:p>
      <text:p text:style-name="P381"/>
      <text:p text:style-name="P382"><text:span text:style-name="T383">一、</text:span><text:span text:style-name="T384">論文</text:span><text:span text:style-name="T385">截稿日期：</text:span><text:span text:style-name="T386">10</text:span><text:span text:style-name="T387">9</text:span><text:span text:style-name="T388">年</text:span><text:span text:style-name="T389">9</text:span><text:span text:style-name="T390">月</text:span><text:span text:style-name="T391">2</text:span><text:span text:style-name="T392">5</text:span><text:span text:style-name="T393">日</text:span><text:span text:style-name="T394">（星期五）</text:span><text:span text:style-name="T395">截止</text:span></text:p>
      <text:p text:style-name="P396"><text:span text:style-name="T397">(</text:span><text:span text:style-name="T398">一</text:span><text:span text:style-name="T399">)</text:span><text:span text:style-name="T400">、</text:span><text:span text:style-name="T401">請</text:span><text:span text:style-name="T402">e-mail</text:span><text:span text:style-name="T403">至</text:span><text:a xlink:href="mailto:lily@mail.tcu.edu.tw" office:target-frame-name="_top" xlink:show="replace"><text:span text:style-name="T404">lily@mail.tcu.edu.tw</text:span></text:a><text:span text:style-name="T405">。</text:span><text:span text:style-name="T406">寄件主旨與檔案名稱：「</text:span><text:span text:style-name="T407">20</text:span><text:span text:style-name="T408">20</text:span><text:span text:style-name="T409">_</text:span><text:span text:style-name="T410">第一作者姓名</text:span><text:span text:style-name="T411">_</text:span><text:span text:style-name="T412">題目」</text:span></text:p>
      <text:p text:style-name="P413"><text:span text:style-name="T414">(</text:span><text:span text:style-name="T415">二</text:span><text:span text:style-name="T416">)</text:span><text:span text:style-name="T417">、撰寫摘要注意事項</text:span></text:p>
      <text:p text:style-name="P418"><text:span text:style-name="T419">1.</text:span><text:span text:style-name="T420">篇幅：</text:span><text:span text:style-name="T421">1000</text:span><text:span text:style-name="T422">字以內之摘要以及</text:span><text:span text:style-name="T423">3-5</text:span><text:span text:style-name="T424">個關鍵字</text:span></text:p>
      <text:p text:style-name="P425"><text:span text:style-name="T426">2</text:span><text:span text:style-name="T427">.</text:span><text:span text:style-name="T428">格式：</text:span><text:span text:style-name="T429">MicroSoft Word</text:span><text:span text:style-name="T430">，</text:span><text:span text:style-name="T431">1</text:span><text:span text:style-name="T432">2</text:span><text:span text:style-name="T433">號字</text:span><text:span text:style-name="T434">(</text:span><text:span text:style-name="T435">中文為</text:span><text:span text:style-name="T436">標楷</text:span><text:span text:style-name="T437">體、英文為</text:span><text:span text:style-name="T438">Times New Romans)</text:span><text:span text:style-name="T439">，上下左右邊界</text:span><text:span text:style-name="T440"><text:s/>2cm</text:span><text:span text:style-name="T441">，單行間距，每段首行皆自左內縮</text:span><text:span text:style-name="T442">0.72cm</text:span><text:span text:style-name="T443">或</text:span><text:span text:style-name="T444">2</text:span><text:span text:style-name="T445">字元，左右對齊，段與段之間勿加入空白行。</text:span></text:p>
      <text:p text:style-name="P446"><text:span text:style-name="T447">3</text:span><text:span text:style-name="T448">.</text:span><text:span text:style-name="T449">內容</text:span><text:span text:style-name="T450">順序：</text:span></text:p>
      <text:p text:style-name="P451"><text:span text:style-name="T452">(1)</text:span><text:span text:style-name="T453">論文標題</text:span><text:span text:style-name="T454">（標楷體、粗體置中、字型</text:span><text:span text:style-name="T455">18</text:span><text:span text:style-name="T456">）</text:span></text:p>
      <text:p text:style-name="P457"><text:span text:style-name="T458">(2)</text:span><text:span text:style-name="T459">作者姓名、職稱、服務單位、地址、</text:span><text:span text:style-name="T460">e-mail (</text:span><text:span text:style-name="T461">標楷體、置中、字型</text:span><text:span text:style-name="T462">12)</text:span></text:p>
      <text:p text:style-name="P463">(3)摘要內容（學術性論文含研究目的、研究設計、研究發現與討論；</text:p>
      <text:p text:style-name="P464"><text:span text:style-name="T465"><text:s text:c="12"/></text:span><text:span text:style-name="T466">實務性文章則以案例描述</text:span><text:span text:style-name="T467">與</text:span><text:span text:style-name="T468">分析為主。</text:span><text:span text:style-name="T469">標楷體、字型</text:span><text:span text:style-name="T470">12</text:span><text:span text:style-name="T471">）</text:span></text:p>
      <text:p text:style-name="P472"><text:span text:style-name="T473">(4)</text:span><text:span text:style-name="T474">關鍵字</text:span><text:span text:style-name="T475">(</text:span><text:span text:style-name="T476">標楷體、靠左、</text:span><text:span text:style-name="T477">粗體、</text:span><text:span text:style-name="T478">字型</text:span><text:span text:style-name="T479">12)</text:span></text:p>
      <text:p text:style-name="P480"><text:span text:style-name="T481">(</text:span><text:span text:style-name="T482">三</text:span><text:span text:style-name="T483">)</text:span><text:span text:style-name="T484">、全文篇幅</text:span><text:span text:style-name="T485">:<text:s/></text:span><text:span text:style-name="T486">學術論文</text:span><text:span text:style-name="T487">8</text:span><text:span text:style-name="T488">000~</text:span><text:span text:style-name="T489">10</text:span><text:span text:style-name="T490">000</text:span><text:span text:style-name="T491">字</text:span><text:span text:style-name="T492">；實務性文章或案例</text:span><text:span text:style-name="T493">6</text:span><text:span text:style-name="T494">000~</text:span><text:span text:style-name="T495">8</text:span><text:span text:style-name="T496">000</text:span><text:span text:style-name="T497">字。</text:span></text:p>
      <text:p text:style-name="P498"><text:span text:style-name="T499">(</text:span><text:span text:style-name="T500">四</text:span><text:span text:style-name="T501">)</text:span><text:span text:style-name="T502">、論文全文之格式</text:span></text:p>
      <text:p text:style-name="P503"><text:span text:style-name="T504">1.</text:span><text:span text:style-name="T505">MicroSoft Word</text:span><text:span text:style-name="T506">，</text:span><text:span text:style-name="T507">12</text:span><text:span text:style-name="T508">號字</text:span><text:span text:style-name="T509">(</text:span><text:span text:style-name="T510">中文為標楷體、英文為</text:span><text:span text:style-name="T511">Times New Romans)</text:span><text:span text:style-name="T512">，上下左右邊界</text:span><text:span text:style-name="T513">2cm</text:span><text:span text:style-name="T514">，單行</text:span><text:span text:style-name="T515"><text:s/></text:span><text:span text:style-name="T516">間距，每段首行皆自左內縮</text:span><text:span text:style-name="T517">0.72cm</text:span><text:span text:style-name="T518">或</text:span><text:span text:style-name="T519">2</text:span><text:span text:style-name="T520">字元，左右對齊，段與段之間勿加入空白行。</text:span></text:p>
      <text:p text:style-name="P521"><text:span text:style-name="T522">2.</text:span><text:span text:style-name="T523">文章標題</text:span><text:span text:style-name="T524"><text:s/></text:span><text:span text:style-name="T525">（標楷體</text:span><text:span text:style-name="T526">、</text:span><text:span text:style-name="T527">粗體置中、字型</text:span><text:span text:style-name="T528">18</text:span><text:span text:style-name="T529">）</text:span></text:p>
      <text:p text:style-name="P530"><text:span text:style-name="T531">3</text:span><text:span text:style-name="T532">.</text:span><text:span text:style-name="T533">作者名字、職稱、服務單位、地址、</text:span><text:span text:style-name="T534">e-mail</text:span><text:span text:style-name="T535"><text:s/>(</text:span><text:span text:style-name="T536">標楷體</text:span><text:span text:style-name="T537">、</text:span><text:span text:style-name="T538">置中、字型1</text:span><text:span text:style-name="T539">2)</text:span></text:p>
      <text:p text:style-name="P540"><text:span text:style-name="T541">4.</text:span><text:span text:style-name="T542">摘要</text:span><text:span text:style-name="T543"><text:s/>(</text:span><text:span text:style-name="T544">標楷體</text:span><text:span text:style-name="T545">、</text:span><text:span text:style-name="T546">字型1</text:span><text:span text:style-name="T547">2)</text:span></text:p>
      <text:p text:style-name="P548"><text:span text:style-name="T549">5.</text:span><text:span text:style-name="T550">本文</text:span><text:span text:style-name="T551"><text:s/>(</text:span><text:span text:style-name="T552">標楷體</text:span><text:span text:style-name="T553">、</text:span><text:span text:style-name="T554">字型1</text:span><text:span text:style-name="T555">2)</text:span></text:p>
      <text:p text:style-name="P556"><text:span text:style-name="T557">6.</text:span><text:span text:style-name="T558">參考</text:span><text:span text:style-name="T559">文獻</text:span><text:span text:style-name="T560">        </text:span></text:p>
      <text:p text:style-name="P561"><text:span text:style-name="T562">7.</text:span><text:span text:style-name="T563">附錄</text:span></text:p>
      <text:p text:style-name="P564"><text:span text:style-name="T565">8.</text:span><text:span text:style-name="T566">論文</text:span><text:span text:style-name="T567">引註</text:span><text:span text:style-name="T568">格式</text:span><text:span text:style-name="T569">請依美國心理學會</text:span><text:span text:style-name="T570">(American Psychological Association)</text:span><text:span text:style-name="T571">的</text:span></text:p>
      <text:p text:style-name="P572"><text:span text:style-name="T573"><text:s/></text:span><text:span text:style-name="T574">第</text:span><text:span text:style-name="T575">六</text:span><text:span text:style-name="T576">版格式撰寫。</text:span></text:p>
      <text:p text:style-name="P577"><text:span text:style-name="T578">二、</text:span><text:span text:style-name="T579">論文</text:span><text:span text:style-name="T580">審查結果</text:span><text:span text:style-name="T581">通知</text:span><text:span text:style-name="T582">：</text:span><text:span text:style-name="T583">109</text:span><text:span text:style-name="T584">年</text:span><text:span text:style-name="T585">10</text:span><text:span text:style-name="T586">月</text:span><text:span text:style-name="T587">16</text:span><text:span text:style-name="T588">日</text:span><text:span text:style-name="T589">（星期五）</text:span></text:p>
      <text:p text:style-name="P590">三、論文全文截稿：109年11月20日（星期五）。</text:p>
      <text:p text:style-name="P591"><text:span text:style-name="T592">四</text:span><text:span text:style-name="T593">、</text:span><text:span text:style-name="T594">錄取發表之論文接獲通知後，請於規定期限內將依據審查意見修正後</text:span><text:span text:style-name="T595">並</text:span><text:span text:style-name="T596">填寫「</text:span><text:span text:style-name="T597">授權書（作者）</text:span><text:span text:style-name="T598">」</text:span><text:span text:style-name="T599">，</text:span><text:span text:style-name="T600">親筆簽名</text:span><text:span text:style-name="T601">後以郵寄方式</text:span><text:span text:style-name="T602">寄至</text:span><text:span text:style-name="T603">：花蓮市中央路三段</text:span><text:span text:style-name="T604">701</text:span><text:span text:style-name="T605">號慈濟大學師資培育中心），</text:span><text:span text:style-name="T606">請註明「師資培育中心學術研討會錄取論文」之字樣。修正之論文及授權書</text:span><text:span text:style-name="T607">電子檔請</text:span><text:span text:style-name="T608">E-mail</text:span><text:span text:style-name="T609">至：</text:span><text:a xlink:href="mailto:lily@mail.tcu.edu.tw" office:target-frame-name="_top" xlink:show="replace"><text:span text:style-name="T610">lily@mail.tcu.edu.tw</text:span></text:a><text:span text:style-name="T611">。</text:span></text:p>
      <text:p text:style-name="P612"/>
      <text:p text:style-name="P613"/>
      <text:soft-page-break/>
      <text:h text:style-name="P614" text:outline-level="1"><text:span text:style-name="T615">附件</text:span><text:span text:style-name="T616">三</text:span></text:h>
      <text:h text:style-name="P617" text:outline-level="1">109年度全球公民與生命教育學術研討會</text:h>
      <text:p text:style-name="P618"><text:span text:style-name="T619">本人投稿於</text:span><text:span text:style-name="T620">【</text:span><text:span text:style-name="T621">全球公民與生命教育學術研討會</text:span><text:span text:style-name="T622">】之論文</text:span><text:span text:style-name="T623">/</text:span><text:span text:style-name="T624">文章</text:span></text:p>
      <text:p text:style-name="P625"><text:span text:style-name="T626">題目</text:span><text:span text:style-name="T627">【</text:span><text:span text:style-name="T628"><text:s/></text:span><text:span text:style-name="T629"><text:s text:c="35"/></text:span><text:span text:style-name="T630"><text:s text:c="2"/></text:span><text:span text:style-name="T631"><text:s text:c="19"/></text:span><text:span text:style-name="T632">】</text:span></text:p>
      <text:p text:style-name="P633"><text:span text:style-name="T634">係本人創作之首次發表，</text:span><text:span text:style-name="T635">內容未侵犯他人之著作權，且未</text:span><text:span text:style-name="T636">投稿至國內外其他</text:span><text:span text:style-name="T637">研討會或</text:span><text:span text:style-name="T638">刊物，</text:span><text:span text:style-name="T639">以及於</text:span><text:span text:style-name="T640">網路上公開傳播，同時，保證絕無侵害他人著作權或</text:span><text:span text:style-name="T641">損及學術倫理</text:span><text:span text:style-name="T642">之情事</text:span><text:span text:style-name="T643">，特此聲明</text:span><text:span text:style-name="T644">。</text:span><text:span text:style-name="T645">如有聲明不實而致</text:span><text:span text:style-name="T646">「</text:span><text:span text:style-name="T647">全球公民與生命教育學術研討會</text:span><text:span text:style-name="T648">」</text:span><text:span text:style-name="T649">有違反著作權法或引起版權糾紛，授權人願負一切法律之責任。該稿件若承蒙錄取並出刊發行，授權人同意將該篇具有著作財產權之文稿，授權予</text:span><text:span text:style-name="T650">承辦</text:span><text:span text:style-name="T651">單位</text:span><text:span text:style-name="T652">慈濟學校財團法人慈濟大學</text:span><text:span text:style-name="T653">，被授權單位得不限地域、時間與次數，以紙本、光碟、微縮或其他數位化方式典藏和發行</text:span><text:span text:style-name="T654">，以</text:span><text:span text:style-name="T655">及上載</text:span><text:span text:style-name="T656">至</text:span><text:span text:style-name="T657">網站提供相關圖書館之論文線上資料庫檢索使用</text:span><text:span text:style-name="T658">，</text:span><text:span text:style-name="T659">藉由網路公開傳輸，提供讀者基於個人非營利性質之線上檢索、閱覽、下載或列印，以利學術資訊交流。為符合典藏及網路服務之需求，</text:span><text:span text:style-name="T660"><text:s/></text:span><text:span text:style-name="T661">貴單位得進行格式之變更。</text:span><text:span text:style-name="T662">本授權所為之典藏、重製、發行及利用均為無償。</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授權人（第一作者）</text:p>
          </table:table-cell>
          <table:covered-table-cell/>
          <table:covered-table-cell/>
          <table:covered-table-cell/>
        </table:table-row>
        <table:table-row table:style-name="TableRow671">
          <table:table-cell table:style-name="TableCell672">
            <text:p text:style-name="P673">簽名及蓋章</text:p>
          </table:table-cell>
          <table:table-cell table:style-name="TableCell674">
            <text:p text:style-name="P675"/>
          </table:table-cell>
          <table:table-cell table:style-name="TableCell676">
            <text:p text:style-name="P677">身分證字號</text:p>
          </table:table-cell>
          <table:table-cell table:style-name="TableCell678">
            <text:p text:style-name="P679"/>
          </table:table-cell>
        </table:table-row>
        <table:table-row table:style-name="TableRow680">
          <table:table-cell table:style-name="TableCell681">
            <text:p text:style-name="P682">聯絡電話</text:p>
          </table:table-cell>
          <table:table-cell table:style-name="TableCell683">
            <text:p text:style-name="P684"/>
          </table:table-cell>
          <table:table-cell table:style-name="TableCell685">
            <text:p text:style-name="P686">電子郵件</text:p>
          </table:table-cell>
          <table:table-cell table:style-name="TableCell687">
            <text:p text:style-name="P688"/>
          </table:table-cell>
        </table:table-row>
        <table:table-row table:style-name="TableRow689">
          <table:table-cell table:style-name="TableCell690">
            <text:p text:style-name="P691">地址</text:p>
          </table: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4">
            <text:p text:style-name="P696">授權人（第二作者）</text:p>
          </table:table-cell>
          <table:covered-table-cell/>
          <table:covered-table-cell/>
          <table:covered-table-cell/>
        </table:table-row>
        <table:table-row table:style-name="TableRow697">
          <table:table-cell table:style-name="TableCell698">
            <text:p text:style-name="P699">簽名及蓋章</text:p>
          </table:table-cell>
          <table:table-cell table:style-name="TableCell700">
            <text:p text:style-name="P701"/>
          </table:table-cell>
          <table:table-cell table:style-name="TableCell702">
            <text:p text:style-name="P703">身分證字號</text:p>
          </table:table-cell>
          <table:table-cell table:style-name="TableCell704">
            <text:p text:style-name="P705"/>
          </table:table-cell>
        </table:table-row>
        <table:table-row table:style-name="TableRow706">
          <table:table-cell table:style-name="TableCell707">
            <text:p text:style-name="P708">聯絡電話</text:p>
          </table:table-cell>
          <table:table-cell table:style-name="TableCell709">
            <text:p text:style-name="P710"/>
          </table:table-cell>
          <table:table-cell table:style-name="TableCell711">
            <text:p text:style-name="P712">電子郵件</text:p>
          </table:table-cell>
          <table:table-cell table:style-name="TableCell713">
            <text:p text:style-name="P714"/>
          </table:table-cell>
        </table:table-row>
        <table:table-row table:style-name="TableRow715">
          <table:table-cell table:style-name="TableCell716">
            <text:p text:style-name="P717">地址</text:p>
          </table:table-cell>
          <table:table-cell table:style-name="TableCell718" table:number-columns-spanned="3">
            <text:p text:style-name="P719"/>
          </table:table-cell>
          <table:covered-table-cell/>
          <table:covered-table-cell/>
        </table:table-row>
        <table:table-row table:style-name="TableRow720">
          <table:table-cell table:style-name="TableCell721" table:number-columns-spanned="4">
            <text:p text:style-name="P722">授權人（第三作者）</text:p>
          </table:table-cell>
          <table:covered-table-cell/>
          <table:covered-table-cell/>
          <table:covered-table-cell/>
        </table:table-row>
        <table:table-row table:style-name="TableRow723">
          <table:table-cell table:style-name="TableCell724">
            <text:p text:style-name="P725">簽名及蓋章</text:p>
          </table:table-cell>
          <table:table-cell table:style-name="TableCell726">
            <text:p text:style-name="P727"/>
          </table:table-cell>
          <table:table-cell table:style-name="TableCell728">
            <text:p text:style-name="P729">身分證字號</text:p>
          </table:table-cell>
          <table:table-cell table:style-name="TableCell730">
            <text:p text:style-name="P731"/>
          </table:table-cell>
        </table:table-row>
        <table:table-row table:style-name="TableRow732">
          <table:table-cell table:style-name="TableCell733">
            <text:p text:style-name="P734">聯絡電話</text:p>
          </table:table-cell>
          <table:table-cell table:style-name="TableCell735">
            <text:p text:style-name="P736"/>
          </table:table-cell>
          <table:table-cell table:style-name="TableCell737">
            <text:p text:style-name="P738">電子郵件</text:p>
          </table:table-cell>
          <table:table-cell table:style-name="TableCell739">
            <text:p text:style-name="P740"/>
          </table:table-cell>
        </table:table-row>
        <table:table-row table:style-name="TableRow741">
          <table:table-cell table:style-name="TableCell742">
            <text:p text:style-name="P743">地址</text:p>
          </table:table-cell>
          <table:table-cell table:style-name="TableCell744" table:number-columns-spanned="3">
            <text:p text:style-name="P745"/>
          </table:table-cell>
          <table:covered-table-cell/>
          <table:covered-table-cell/>
        </table:table-row>
      </table:table>
      <text:p text:style-name="P746"/>
      <text:p text:style-name="P747">中華民國<text:s text:c="2"/>年<text:s text:c="2"/>月<text:s text:c="2"/>日</text:p>
      <text:p text:style-name="P748"><text:span text:style-name="T749">註：作者若有三位以上，請自行複製本表使用。</text:span></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標楷體" style:font-name-complex="新細明體" style:font-weight-complex="bold" style:letter-kerning="true" fo:font-size="16pt" style:font-size-asian="16pt" style:font-size-complex="17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CharChar" style:display-name=" Char Char"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Tr" style:display-name="Tr" style:family="paragraph" style:parent-style-name="內文">
      <style:paragraph-properties fo:widows="2" fo:orphans="2"/>
      <style:text-properties fo:color="#000000" style:letter-kerning="false" fo:language="ru" fo:country="RU" style:language-asian="ru" style:country-asian="RU"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earch-result-snippet" style:display-name="search-result-snippet"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style:vertical-align="baseline"/>
      <style:text-properties fo:hyphenate="false"/>
    </style:style>
    <style:style style:name="Textbody" style:display-name="Text body" style:family="paragraph" style:parent-style-name="內文">
      <style:paragraph-properties style:vertical-align="baseline" fo:margin-bottom="0.0972in" fo:line-height="120%"/>
      <style:text-properties style:letter-kerning="false" fo:font-size="10pt" style:font-size-asian="10pt" style:font-size-complex="10pt" fo:hyphenate="false"/>
    </style:style>
    <style:style style:name="標題1字元" style:display-name="標題 1 字元" style:family="text">
      <style:text-properties style:font-name="新細明體" style:font-name-asian="標楷體" style:font-name-complex="新細明體" style:font-weight-complex="bold" style:letter-kerning="true" fo:font-size="16pt" style:font-size-asian="16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Symbol"/>
    </style:style>
    <style:style style:name="WW_CharLFO14LVL3" style:family="text">
      <style:text-properties style:font-name="Courier New" style:font-name-complex="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Courier New"/>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format="">
        <style:list-level-properties text:space-before="0in" text:min-label-width="0in"/>
      </text:list-level-style-number>
      <text:list-level-style-bullet text:level="2" text:style-name="WW_CharLFO14LVL2" text:bullet-char="">
        <style:list-level-properties text:space-before="0.5in" text:min-label-width="0.25in"/>
        <style:text-properties style:font-name="Symbol"/>
      </text:list-level-style-bullet>
      <text:list-level-style-bullet text:level="3" text:style-name="WW_CharLFO14LVL3" text:bullet-char="o">
        <style:list-level-properties text:space-before="1in" text:min-label-width="0.25in"/>
        <style:text-properties style:font-name="Courier New"/>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Symbol"/>
      </text:list-level-style-bullet>
      <text:list-level-style-bullet text:level="7" text:style-name="WW_CharLFO14LVL7" text:bullet-char="o">
        <style:list-level-properties text:space-before="3in" text:min-label-width="0.25in"/>
        <style:text-properties style:font-name="Courier New"/>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text:start-value="4">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text:start-value="2">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壹, 貳, 參, ..." text:start-value="4">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895in" fo:margin-left="1.25in" fo:margin-bottom="0.4923in" fo:margin-right="0.78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年度慈濟大學師資培育中心</dc:title>
    <dc:subject/>
    <meta:initial-creator>tcu</meta:initial-creator>
    <dc:creator>慈濟大學</dc:creator>
    <meta:creation-date>2020-08-07T03:18:00Z</meta:creation-date>
    <dc:date>2020-08-07T03:18:00Z</dc:date>
    <meta:print-date>2020-07-15T09:31:00Z</meta:print-date>
    <meta:template xlink:href="Normal.dotm" xlink:type="simple"/>
    <meta:editing-cycles>2</meta:editing-cycles>
    <meta:editing-duration>PT240S</meta:editing-duration>
    <meta:document-statistic meta:page-count="5" meta:paragraph-count="7" meta:word-count="553" meta:character-count="3700" meta:row-count="26" meta:non-whitespace-character-count="3154"/>
  </office:meta>
</office:document-meta>
</file>