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12.4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3.063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635cm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 style:writing-mode="lr-tb">
        <style:tab-stops/>
      </style:paragraph-properties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T5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6" style:family="text">
      <style:text-properties fo:color="#ff0000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1">109年教學實踐研究計畫東部區域基地計畫</text:span></text:p>
            <text:p text:style-name="P6"><text:span text:style-name="T2">【學術論文撰寫實作工作坊】研究計畫摘要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3">姓名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3">服務單位／學校系所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職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e-mail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論文題目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3">關鍵字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B2" table:number-columns-spanned="2" office:value-type="string">
            <text:p text:style-name="P3"><text:span text:style-name="T4">研究計畫摘要說明</text:span></text:p>
            <text:p text:style-name="P3"><text:span text:style-name="T3">※</text:span><text:span text:style-name="T6">限三頁</text:span><text:span text:style-name="T3">，請扼要說明研究目的、研究問題、研究方法、研究分析與研究討論※</text:span></text:p>
            <text:p text:style-name="P7"/>
          </table:table-cell>
          <table:covered-table-cell/>
        </table:table-row>
      </table:table>
      <text:p text:style-name="P4"/>
      <text:p text:style-name="P1"><text:span text:style-name="T5"><text:page-number text:select-page="current">1</text:page-number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1:03:37.312000000</meta:creation-date>
    <dc:date>2020-08-17T11:04:26.109000000</dc:date>
    <meta:editing-duration>PT49S</meta:editing-duration>
    <meta:editing-cycles>1</meta:editing-cycles>
    <meta:document-statistic meta:table-count="1" meta:image-count="0" meta:object-count="0" meta:page-count="1" meta:paragraph-count="11" meta:word-count="102" meta:character-count="109" meta:non-whitespace-character-count="109"/>
    <meta:generator>LibreOffice/6.4.1.2$Windows_X86_64 LibreOffice_project/4d224e95b98b138af42a64d84056446d09082932</meta:generator>
  </office:meta>
</office:document-meta>
</file>