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05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3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0.891cm" fo:keep-together="auto"/>
    </style:style>
    <style:style style:name="表格1.11" style:family="table-row">
      <style:table-row-properties style:min-row-height="2.101cm" fo:keep-together="auto"/>
    </style:style>
    <style:style style:name="表格1.12" style:family="table-row">
      <style:table-row-properties style:min-row-height="4.233cm" fo:keep-together="auto"/>
    </style:style>
    <style:style style:name="P1" style:family="paragraph" style:parent-style-name="Standard">
      <style:text-properties style:font-name="Times New Roman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1pt" style:font-name-asian="新細明體1" style:font-size-asian="11pt" style:language-asian="zh" style:country-asian="TW" style:font-size-complex="11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2" style:family="text">
      <style:text-properties style:font-name="Times New Roman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Times New Roman" style:font-size-asian="14pt" style:language-asian="zh" style:country-asian="TW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Times New Roman" style:font-size-asian="14pt" style:language-asian="zh" style:country-asian="TW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" style:font-size-asian="14pt" style:language-asian="zh" style:country-asian="TW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1" style:family="text"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Wingdings" fo:font-size="14pt" style:letter-kerning="true" style:font-name-asian="Wingdings" style:font-size-asian="14pt" style:language-asian="zh" style:country-asian="TW" style:font-name-complex="Wingdings" style:font-size-complex="14pt"/>
    </style:style>
    <style:style style:name="T17" style:family="text">
      <style:text-properties style:font-name="Wingdings" fo:font-size="14pt" style:letter-kerning="true" style:font-name-asian="Wingdings" style:font-size-asian="14pt" style:language-asian="zh" style:country-asian="TW" style:font-name-complex="Wingding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《</text:span><text:span text:style-name="T1">輔仁外語學報：語言學、文學、文化</text:span><text:span text:style-name="T10">》第1</text:span><text:span text:style-name="T10">7</text:span><text:span text:style-name="T10">期</text:span></text:p>
      <text:p text:style-name="P2">投稿申請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投稿日期:</text:p>
          </table:table-cell>
          <table:table-cell table:style-name="表格1.B1" office:value-type="string">
            <text:p text:style-name="Standard"><text:span text:style-name="T14"><text:s text:c="2"/>年 <text:s/></text:span><text:span text:style-name="T14"><text:s/></text:span><text:span text:style-name="T14">月 <text:s text:c="2"/>日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6">投稿者姓名：</text:p>
            <text:p text:style-name="P6"><text:s/></text:p>
          </table:table-cell>
          <table:table-cell table:style-name="表格1.B1" office:value-type="string">
            <text:p text:style-name="P6">(中文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(外文)</text:p>
          </table:table-cell>
        </table:table-row>
        <table:table-row table:style-name="表格1.1">
          <table:table-cell table:style-name="表格1.A1" table:number-rows-spanned="2" office:value-type="string">
            <text:p text:style-name="P6">服務機構與</text:p>
            <text:p text:style-name="P6">職稱:</text:p>
          </table:table-cell>
          <table:table-cell table:style-name="表格1.B1" office:value-type="string">
            <text:p text:style-name="P6">(中文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(外文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聯絡電話</text:span><text:span text:style-name="T14">:</text:span></text:p>
          </table:table-cell>
          <table:table-cell table:style-name="表格1.B6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電子信箱：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通訊地址：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table:number-rows-spanned="2" office:value-type="string">
            <text:p text:style-name="P6">論文題目:</text:p>
          </table:table-cell>
          <table:table-cell table:style-name="表格1.B1" office:value-type="string">
            <text:p text:style-name="P6">(中文)</text:p>
          </table:table-cell>
        </table:table-row>
        <table:table-row table:style-name="表格1.10">
          <table:covered-table-cell/>
          <table:table-cell table:style-name="表格1.B1" office:value-type="string">
            <text:p text:style-name="P6">(外文)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14">論文類型:</text:span></text:p>
            <text:p text:style-name="P6">(請勾選)</text:p>
          </table:table-cell>
          <table:table-cell table:style-name="表格1.B1" office:value-type="string">
            <text:p text:style-name="Standard"><text:span text:style-name="T16"></text:span><text:span text:style-name="T14"> 一般投稿: 研究論文</text:span></text:p>
            <text:p text:style-name="Standard"><text:span text:style-name="T16"></text:span><text:span text:style-name="T14"> 一般投稿: 技術報告</text:span></text:p>
            <text:p text:style-name="Standard"><text:span text:style-name="T16"></text:span><text:span text:style-name="T14"> </text:span><text:span text:style-name="T14">專刊投稿: 研究論文</text:span><text:span text:style-name="T14"> </text:span></text:p>
            <text:p text:style-name="Standard"><text:span text:style-name="T16"></text:span><text:span text:style-name="T14"> </text:span><text:span text:style-name="T14">專刊投稿: 技術報告</text:span><text:span text:style-name="T14"> </text:span></text:p>
          </table:table-cell>
        </table:table-row>
        <text:soft-page-break/>
        <table:table-row table:style-name="表格1.12">
          <table:table-cell table:style-name="表格1.A1" office:value-type="string">
            <text:p text:style-name="P1">論文所屬領域</text:p>
            <text:p text:style-name="P1">(請勾選)</text:p>
          </table:table-cell>
          <table:table-cell table:style-name="表格1.B1" office:value-type="string">
            <text:p text:style-name="Standard"><text:span text:style-name="T16"></text:span><text:span text:style-name="T4"> </text:span><text:span text:style-name="T2">文學</text:span><text:span text:style-name="T4"> </text:span><text:span text:style-name="T2">(含比較文學) </text:span></text:p>
            <text:p text:style-name="Standard"><text:span text:style-name="T16"></text:span><text:span text:style-name="T4"> </text:span><text:span text:style-name="T2">文化</text:span></text:p>
            <text:p text:style-name="Standard"><text:span text:style-name="T16"></text:span><text:span text:style-name="T4"> </text:span><text:span text:style-name="T2">語言學(含外語教學、翻譯)</text:span></text:p>
            <text:p text:style-name="Standard"><text:span text:style-name="T16"></text:span><text:span text:style-name="T4"> </text:span><text:span text:style-name="T2">其他</text:span><text:span text:style-name="T4"> </text:span><text:span text:style-name="T6"><text:s text:c="18"/></text:span></text:p>
          </table:table-cell>
        </table:table-row>
        <table:table-row table:style-name="表格1.11">
          <table:table-cell table:style-name="表格1.A1" office:value-type="string">
            <text:p text:style-name="P1">應繳交文件:</text:p>
            <text:p text:style-name="P8"><text:span text:style-name="T2">(</text:span><text:span text:style-name="T2">此為檢查清單，</text:span><text:span text:style-name="T2">請</text:span><text:span text:style-name="T2">確認後</text:span><text:span text:style-name="T2">勾選)</text:span></text:p>
          </table:table-cell>
          <table:table-cell table:style-name="表格1.B1" office:value-type="string">
            <text:p text:style-name="Standard"><text:span text:style-name="T16"></text:span><text:span text:style-name="T4"> </text:span><text:span text:style-name="T2">投稿申請書電子檔</text:span></text:p>
            <text:p text:style-name="Standard"><text:span text:style-name="T2">（請繳交WORD跟</text:span><text:span text:style-name="T7">PDF檔</text:span><text:span text:style-name="T2">）</text:span></text:p>
            <text:p text:style-name="Standard"><text:span text:style-name="T16"></text:span><text:span text:style-name="T4"> </text:span><text:span text:style-name="T2">論文</text:span><text:span text:style-name="T2">摘要電子檔</text:span></text:p>
            <text:p text:style-name="Standard"><text:span text:style-name="T2">（無</text:span><text:span text:style-name="T7">記名</text:span><text:span text:style-name="T7">：</text:span><text:span text:style-name="T2">請繳交WORD跟</text:span><text:span text:style-name="T7">PDF檔</text:span><text:span text:style-name="T2">）</text:span></text:p>
            <text:p text:style-name="Standard"><text:span text:style-name="T16"></text:span><text:span text:style-name="T4"> </text:span><text:span text:style-name="T2">論文本文</text:span><text:span text:style-name="T2">電子檔</text:span></text:p>
            <text:p text:style-name="Standard"><text:span text:style-name="T2">（無</text:span><text:span text:style-name="T7">記名</text:span><text:span text:style-name="T7">：</text:span><text:span text:style-name="T2">請繳交WORD跟</text:span><text:span text:style-name="T7">PDF檔</text:span><text:span text:style-name="T2">）</text:span></text:p>
            <text:p text:style-name="Standard"><text:span text:style-name="T16"></text:span><text:span text:style-name="T4"> </text:span><text:span text:style-name="T7">著作權授權書</text:span></text:p>
            <text:p text:style-name="Standard"><text:span text:style-name="T7">（請列印表格，簽名後掃描回傳）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2pt" style:language-asian="ja" style:country-asian="JP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MS Mincho" style:font-family-asian="'MS Mincho', 'Yu Gothic UI'" style:font-family-generic-asian="roman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2pt" style:language-asian="ja" style:country-asian="JP" style:font-name-complex="Lucida Sans1" style:font-family-complex="'Lucida Sans'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/>
      <style:text-properties style:use-window-font-color="true" style:font-name="Century" fo:font-family="Century" style:font-family-generic="roman" style:font-pitch="variable" fo:font-size="10pt" fo:language="en" fo:country="US" style:letter-kerning="true" style:font-name-asian="MS Mincho" style:font-family-asian="'MS Mincho', 'Yu Gothic UI'" style:font-family-generic-asian="roman" style:font-size-asian="10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/>
      <style:text-properties style:use-window-font-color="true" style:font-name="Century" fo:font-family="Century" style:font-family-generic="roman" style:font-pitch="variable" fo:font-size="10pt" fo:language="en" fo:country="US" style:letter-kerning="true" style:font-name-asian="MS Mincho" style:font-family-asian="'MS Mincho', 'Yu Gothic UI'" style:font-family-generic-asian="roman" style:font-size-asian="10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letter-kerning="true" style:font-name-asian="MS Mincho" style:font-family-asian="'MS Mincho', 'Yu Gothic UI'" style:font-family-generic-asian="roman" style:font-size-asian="10.5pt" style:language-asian="ja" style:country-asian="JP" style:font-weight-asian="bold" style:font-name-complex="Century" style:font-family-complex="Century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Yu Gothic UI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Century" fo:font-family="Century" style:font-family-generic="roman" style:font-pitch="variable" fo:font-size="10pt" fo:language="en" fo:country="US" style:letter-kerning="true" style:font-name-asian="MS Mincho" style:font-family-asian="'MS Mincho', 'Yu Gothic UI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entury" fo:font-family="Century" style:font-family-generic="roman" style:font-pitch="variable" fo:font-size="10pt" fo:language="en" fo:country="US" style:letter-kerning="true" style:font-name-asian="MS Mincho" style:font-family-asian="'MS Mincho', 'Yu Gothic UI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02cm" fo:page-height="26cm" style:num-format="1" style:print-orientation="portrait" fo:margin-top="2.54cm" fo:margin-bottom="2.54cm" fo:margin-left="3.17cm" fo:margin-right="3.17cm" style:writing-mode="lr-tb" style:layout-grid-color="#c0c0c0" style:layout-grid-lines="40" style:layout-grid-base-height="0.512cm" style:layout-grid-ruby-height="0cm" style:layout-grid-mode="both" style:layout-grid-ruby-below="false" style:layout-grid-print="false" style:layout-grid-display="false" style:layout-grid-base-width="0.3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0</meta:initial-creator>
    <meta:creation-date>2020-08-26T09:19:00</meta:creation-date>
    <dc:creator>scaner</dc:creator>
    <dc:date>2020-08-26T09:19:00</dc:date>
    <meta:print-date>2013-08-01T23:33:00</meta:print-date>
    <meta:editing-cycles>2</meta:editing-cycles>
    <meta:document-statistic meta:table-count="1" meta:image-count="0" meta:object-count="0" meta:page-count="2" meta:paragraph-count="40" meta:word-count="286" meta:character-count="350" meta:non-whitespace-character-count="302"/>
    <meta:generator>LibreOffice/5.4.7.2$Windows_X86_64 LibreOffice_project/c838ef25c16710f8838b1faec480ebba495259d0</meta:generator>
  </office:meta>
</office:document-meta>
</file>