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 svg:panose-1="0 0 0 0 0 0 0 0 0 0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一, 一〇, 一〇〇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一, 一〇, 一〇〇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一, 一〇, 一〇〇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〇, 一〇〇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3LVL4" style:num-suffix="." style:num-format="1">
        <style:list-level-properties text:space-before="1.41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3LVL7" style:num-suffix="." style:num-format="1">
        <style:list-level-properties text:space-before="2.41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25in"/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4LVL4" style:num-suffix="." style:num-format="1">
        <style:list-level-properties text:space-before="1.666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4LVL7" style:num-suffix="." style:num-format="1">
        <style:list-level-properties text:space-before="2.666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66in" text:min-label-width="0.25in"/>
      </text:list-level-style-number>
      <text:list-level-style-number text:level="2" text:style-name="WW_CharLFO15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5LVL4" style:num-suffix="." style:num-format="1">
        <style:list-level-properties text:space-before="1.41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5LVL7" style:num-suffix="." style:num-format="1">
        <style:list-level-properties text:space-before="2.41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/>
      </text:list-level-style-number>
      <text:list-level-style-number text:level="2" text:style-name="WW_CharLFO16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6LVL4" style:num-suffix="." style:num-format="1">
        <style:list-level-properties text:space-before="1.4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6LVL7" style:num-suffix="." style:num-format="1">
        <style:list-level-properties text:space-before="2.4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/>
      </text:list-level-style-number>
      <text:list-level-style-number text:level="2" text:style-name="WW_CharLFO17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7LVL4" style:num-suffix="." style:num-format="1">
        <style:list-level-properties text:space-before="1.41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7LVL7" style:num-suffix="." style:num-format="1">
        <style:list-level-properties text:space-before="2.41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07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P39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style:font-name-complex="標楷體"/>
    </style:style>
    <style:style style:name="P44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P56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P80" style:parent-style-name="內文" style:family="paragraph">
      <style:paragraph-properties fo:text-align="justify" style:line-height-at-least="0.1666in" fo:margin-left="0.325in" fo:text-indent="0.0048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fo:color="#0000FF"/>
    </style:style>
    <style:style style:name="T124" style:parent-style-name="預設段落字型" style:family="text">
      <style:text-properties style:font-name-asian="標楷體" fo:color="#0000FF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P130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style:line-height-at-least="0.1666in"/>
      <style:text-properties style:font-name-asian="標楷體"/>
    </style:style>
    <style:style style:name="P141" style:parent-style-name="內文" style:family="paragraph">
      <style:paragraph-properties style:snap-to-layout-grid="false" fo:text-align="justify" style:line-height-at-least="0.1666in" fo:margin-left="1.4638in" fo:text-indent="-1.4638in">
        <style:tab-stops/>
      </style:paragraph-properties>
    </style:style>
    <style:style style:name="T1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49" style:parent-style-name="內文" style:family="paragraph">
      <style:paragraph-properties style:snap-to-layout-grid="false" fo:text-align="justify" style:line-height-at-least="0.1666in" fo:text-indent="0.3333in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FF"/>
    </style:style>
    <style:style style:name="T153" style:parent-style-name="mailheadertext1" style:family="text">
      <style:text-properties style:font-name-asian="標楷體" style:font-name-complex="標楷體" fo:font-weight="bold" style:font-weight-asian="bold" style:font-weight-complex="bold"/>
    </style:style>
    <style:style style:name="P154" style:parent-style-name="內文" style:family="paragraph">
      <style:paragraph-properties style:snap-to-layout-grid="false" fo:text-align="justify" style:line-height-at-least="0.1666in" fo:text-indent="0.3333in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65" style:parent-style-name="內文" style:family="paragraph">
      <style:paragraph-properties style:snap-to-layout-grid="false" fo:text-align="justify" style:line-height-at-least="0.1666in" fo:text-indent="0.3333in"/>
      <style:text-properties style:font-name-asian="標楷體" style:font-name-complex="標楷體" fo:font-weight="bold" style:font-weight-asian="bold" style:font-weight-complex="bold"/>
    </style:style>
    <style:style style:name="P16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《南</text:span><text:span text:style-name="T3">臺</text:span><text:span text:style-name="T4">人文社會學報》</text:span></text:p>
      <text:p text:style-name="P5">STUST Journal of Humanities and Social Sciences</text:p>
      <text:p text:style-name="P6"><text:span text:style-name="T7">稿約</text:span></text:p>
      <text:p text:style-name="P8"><text:span text:style-name="T9">一、</text:span><text:span text:style-name="T10">《</text:span><text:span text:style-name="T11">南</text:span><text:span text:style-name="T12">臺</text:span><text:span text:style-name="T13">人文社會學報</text:span><text:span text:style-name="T14">》</text:span><text:span text:style-name="T15">（以下簡稱「本刊」）是由</text:span><text:span text:style-name="T16">南</text:span><text:span text:style-name="T17">臺</text:span><text:span text:style-name="T18">科技大學</text:span><text:span text:style-name="T19">發行之學術期刊，旨在提供人文與社會科學領域學術發表之機會與分享管道。</text:span></text:p>
      <text:p text:style-name="P20"><text:span text:style-name="T21">二、</text:span><text:span text:style-name="T22">本刊屬半年刊性質，每年出版二期，訂於每年</text:span><text:span text:style-name="T23">5</text:span><text:span text:style-name="T24">月與</text:span><text:span text:style-name="T25">11</text:span><text:span text:style-name="T26">月出版，截稿日分別為</text:span><text:span text:style-name="T27">3</text:span><text:span text:style-name="T28">月</text:span><text:span text:style-name="T29">15</text:span><text:span text:style-name="T30">日與</text:span><text:span text:style-name="T31">9</text:span><text:span text:style-name="T32">月</text:span><text:span text:style-name="T33">15</text:span><text:span text:style-name="T34">日。歡迎各界惠賜有關人文與社會科學領域之教育與保育（含心理學）、語言研究與教學</text:span><text:span text:style-name="T35">（</text:span><text:span text:style-name="T36">含華，外語）之原創性論文（</text:span><text:span text:style-name="T37">original research paper</text:span><text:span text:style-name="T38">），下列文稿恕不接受：翻譯文章、專題報導、其他非屬學術性質的作品（如隨筆、小說、戲劇等）或已在國內外公開發行或出版過的作品。</text:span></text:p>
      <text:p text:style-name="P39"><text:span text:style-name="T40">三、</text:span><text:span text:style-name="T41">本刊設有審查制度（詳見附件一「本刊編輯委員會組織及審稿要點」），採審查者與投稿者雙向匿名方式進行審查，</text:span><text:span text:style-name="T42">除「投稿者基本資料表」外，請勿於投稿本文中出現作者姓名或任何足以辨識作者身份之資料</text:span><text:span text:style-name="T43">。</text:span></text:p>
      <text:p text:style-name="P44"><text:span text:style-name="T45">四、</text:span><text:span text:style-name="T46">書寫格式為求統一，教育與保育（含心理學）類、語言研究與教學類</text:span><text:span text:style-name="T47">（</text:span><text:span text:style-name="T48">英外語）語文類一律採用</text:span><text:span text:style-name="T49">APA</text:span><text:span text:style-name="T50">格式</text:span><text:span text:style-name="T51">第六版</text:span><text:span text:style-name="T52">；華語及</text:span><text:span text:style-name="T53">日語文採用</text:span><text:span text:style-name="T54">APA</text:span><text:span text:style-name="T55">格式或依其通行格式撰寫。參考文獻所列文獻應與正文中所引用著作一致，中文依姓氏筆劃、英文依姓氏字母為順序。</text:span></text:p>
      <text:p text:style-name="P56"><text:span text:style-name="T57">五、</text:span><text:span text:style-name="T58">稿件版面為</text:span><text:span text:style-name="T59">A4</text:span><text:span text:style-name="T60">紙張，左右邊界各設定</text:span><text:span text:style-name="T61">3.5</text:span><text:span text:style-name="T62">公分，並註明頁碼</text:span><text:span text:style-name="T63">，</text:span><text:span text:style-name="T64">一律採電腦打字</text:span><text:span text:style-name="T65">Word</text:span><text:span text:style-name="T66">格式（</text:span><text:span text:style-name="T67">12</text:span><text:span text:style-name="T68">號字中文字體以新細明體，英文字體以</text:span><text:span text:style-name="T69">Times New Roman</text:span><text:span text:style-name="T70">，日文字體以</text:span><text:span text:style-name="T71">MS Gothic</text:span><text:span text:style-name="T72">明朝體，</text:span><text:span text:style-name="T73">1.5</text:span><text:span text:style-name="T74">倍行高，中文標點符號用全型</text:span><text:span text:style-name="T75">，</text:span><text:span text:style-name="T76">英文標點符號用半型</text:span><text:span text:style-name="T77">）。</text:span><text:span text:style-name="T78">來稿之編排順序為中文摘要、英文摘要、正文、附錄與參考文獻；</text:span><text:span text:style-name="T79">文章為英日等外語</text:span></text:p>
      <text:p text:style-name="P80"><text:span text:style-name="T81">文者，本文摘要以其運用之語文為之，附中文摘要。</text:span></text:p>
      <text:soft-page-break/>
      <text:p text:style-name="P82"><text:span text:style-name="T83">六、</text:span><text:span text:style-name="T84">本刊投稿之文章</text:span><text:span text:style-name="T85">中</text:span><text:span text:style-name="T86">文</text:span><text:span text:style-name="T87">以一萬五千字為原則，至多不可超過二萬字</text:span><text:span text:style-name="T88">（</text:span><text:span text:style-name="T89">含中、外文摘要與圖表</text:span><text:span text:style-name="T90">）</text:span><text:span text:style-name="T91">；西文</text:span><text:span text:style-name="T92">以</text:span><text:span text:style-name="T93">五</text:span><text:span text:style-name="T94">千字為原則，至多不可超過一萬字</text:span><text:span text:style-name="T95">為原則；日文</text:span><text:span text:style-name="T96">以八千字為原則，至多不可超過一萬五千字</text:span><text:span text:style-name="T97">為原則</text:span><text:span text:style-name="T98">。中、外文摘要不得超過五百字</text:span><text:span text:style-name="T99">（</text:span><text:span text:style-name="T100">以一段式呈現；字數計算以</text:span><text:span text:style-name="T101">Word</text:span><text:span text:style-name="T102">字數統計功能計算為準</text:span><text:span text:style-name="T103">）</text:span><text:span text:style-name="T104">。中、外關鍵詞最多以五個為限。</text:span></text:p>
      <text:p text:style-name="P105"><text:span text:style-name="T106">七、</text:span><text:span text:style-name="T107">來稿請備妥稿件紙本一式三份，並填妥「</text:span><text:span text:style-name="T108">投稿者基本資料表」</text:span><text:span text:style-name="T109">及簽署「</text:span><text:span text:style-name="T110">著作財產權讓與同意書</text:span><text:span text:style-name="T111">」（如附件二、附件三），以掛號郵寄</text:span><text:span text:style-name="T112">台南市永康區南台街</text:span><text:span text:style-name="T113">1</text:span><text:span text:style-name="T114">號南</text:span><text:span text:style-name="T115">臺</text:span><text:span text:style-name="T116">科技大學</text:span><text:span text:style-name="T117">南</text:span><text:span text:style-name="T118">臺</text:span><text:span text:style-name="T119">人文社會學報編輯委員會，</text:span><text:span text:style-name="T120">電子檔另以</text:span><text:span text:style-name="T121">Email</text:span><text:span text:style-name="T122">寄送至</text:span><text:span text:style-name="T123">stust_j</text:span><text:span text:style-name="T124">hss@stust.edu.tw</text:span><text:span text:style-name="T125">。</text:span></text:p>
      <text:p text:style-name="P126"><text:span text:style-name="T127">八、</text:span><text:span text:style-name="T128">投稿若經刊載，稿件著作權歸屬本刊，本刊亦有刪改權。本刊不接受一稿兩投之稿件，凡曾於其</text:span><text:span text:style-name="T129">它刊物發表或抄襲之稿件，一概拒絕刊登，一切法律問題由投稿者自行負責。</text:span></text:p>
      <text:p text:style-name="P130"><text:span text:style-name="T131">九、</text:span><text:span text:style-name="T132">凡投稿通過刊登者將贈送當期期刊一本，稿件經刊登將轉成</text:span><text:span text:style-name="T133">PDF</text:span><text:span text:style-name="T134">檔，由投稿者自行列印抽印本。</text:span></text:p>
      <text:p text:style-name="P135"><text:span text:style-name="T136">十、</text:span><text:span text:style-name="T137">相關投稿規定及使用表格請逕自本學報網頁：</text:span><text:span text:style-name="T138">http://society.stust.edu.tw/tc/node/report</text:span><text:span text:style-name="T139">下載使用。</text:span></text:p>
      <text:p text:style-name="P140">---------------------------------------------------------------------------------------------</text:p>
      <text:p text:style-name="P141"><text:span text:style-name="T142">註：稿件郵寄地址：台南市永康區南台街</text:span><text:span text:style-name="T143">1</text:span><text:span text:style-name="T144">號南臺</text:span><text:span text:style-name="T145">科技大學</text:span><text:span text:style-name="T146">南</text:span><text:span text:style-name="T147">臺</text:span><text:span text:style-name="T148">人文社會學報編輯委員會。</text:span></text:p>
      <text:p text:style-name="P149"><text:span text:style-name="T150">E-mail</text:span><text:span text:style-name="T151">：</text:span><text:span text:style-name="T152">stust_jhss@stust.edu.tw</text:span><text:span text:style-name="T153">。</text:span></text:p>
      <text:p text:style-name="P154"><text:span text:style-name="T155">聯絡電話</text:span><text:span text:style-name="T156">：（</text:span><text:span text:style-name="T157">06</text:span><text:span text:style-name="T158">）</text:span><text:span text:style-name="T159">253</text:span><text:span text:style-name="T160">-</text:span><text:span text:style-name="T161">3131</text:span><text:span text:style-name="T162">分機</text:span><text:span text:style-name="T163">6001</text:span><text:span text:style-name="T164">。</text:span></text:p>
      <text:p text:style-name="P165">聯絡人：黃寶瑩小姐。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 svg:panose-1="0 0 0 0 0 0 0 0 0 0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5字元" style:display-name="標題 5 字元" style:family="text">
      <style:text-properties style:font-name="Cambria" style:font-name-asian="新細明體" fo:font-weight="bold" style:font-weight-asian="bold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 style:parent-style-name="預設段落字型"/>
    <style:style style:name="E" style:display-name="1." style:family="paragraph" style:parent-style-name="內文">
      <style:paragraph-properties fo:text-align="justify" fo:line-height="0.2361in"/>
      <style:text-properties fo:letter-spacing="0.0138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強調粗體" style:display-name="強調粗體" style:family="text">
      <style:text-properties fo:font-weight="bold" style:font-weight-asian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行號" style:display-name="行號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/>
    </style:style>
    <style:style style:name="註腳參照" style:display-name="註腳參照" style:family="text">
      <style:text-properties style:text-position="super 65%"/>
    </style:style>
    <style:style style:name="mailheadertext1" style:display-name="mailheadertext1" style:family="text">
      <style:text-properties style:use-window-font-color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fo:line-height="0.25in" fo:margin-left="0.3152in" fo:text-indent="-0.3152in">
        <style:tab-stops>
          <style:tab-stop style:type="left" style:position="0.0597in"/>
        </style:tab-stops>
      </style:paragraph-properties>
      <style:text-properties style:font-name-asian="文鼎中明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3152in"/>
      <style:text-properties style:font-name-asian="文鼎中明" fo:font-size="11pt" style:font-size-asian="11pt" style:font-size-complex="11pt" fo:hyphenate="false"/>
    </style:style>
    <style:style style:name="本文縮排字元" style:display-name="本文縮排 字元" style:family="text">
      <style:text-properties style:font-name-asian="文鼎中明" style:letter-kerning="true" fo:font-size="11pt" style:font-size-asian="11pt"/>
    </style:style>
    <style:style style:name="E0" style:display-name="(1)" style:family="paragraph" style:parent-style-name="內文">
      <style:paragraph-properties fo:text-align="justify" fo:line-height="0.25in" fo:margin-left="0.4722in">
        <style:tab-stops/>
      </style:paragraph-properties>
      <style:text-properties style:font-name-asian="文鼎中明" fo:font-size="11pt" style:font-size-asian="11pt" style:font-size-complex="11pt" fo:hyphenate="false"/>
    </style:style>
    <style:style style:name="一0" style:display-name="(一)" style:family="paragraph" style:parent-style-name="內文">
      <style:paragraph-properties fo:text-align="justify" fo:line-height="0.25in" fo:margin-left="0.2951in" fo:text-indent="-0.1375in">
        <style:tab-stops/>
      </style:paragraph-properties>
      <style:text-properties style:font-name-asian="文鼎中明" fo:font-size="11pt" style:font-size-asian="11pt" style:font-size-complex="11pt" fo:hyphenate="false"/>
    </style:style>
    <style:style style:name="例" style:display-name="例" style:family="paragraph" style:parent-style-name="E0">
      <style:paragraph-properties fo:margin-left="1.8423in" fo:text-indent="-1.2923in">
        <style:tab-stops/>
      </style:paragraph-properties>
      <style:text-properties style:font-name-asian="華康中明體" fo:letter-spacing="0.0027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ize="12pt" style:font-size-asian="12pt" style:font-size-complex="12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 fo:font-size="12pt" style:font-size-asian="12pt" style:font-size-complex="12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size="12pt" style:font-size-asian="12pt" style:font-size-complex="12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新細明體"/>
    </style:style>
    <style:style style:name="WW_CharLFO24LVL1" style:family="text">
      <style:text-properties style:font-name-asian="新細明體" style:font-name-complex="新細明體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一, 一〇, 一〇〇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一, 一〇, 一〇〇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一, 一〇, 一〇〇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〇, 一〇〇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3LVL4" style:num-suffix="." style:num-format="1">
        <style:list-level-properties text:space-before="1.41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3LVL7" style:num-suffix="." style:num-format="1">
        <style:list-level-properties text:space-before="2.41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25in"/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4LVL4" style:num-suffix="." style:num-format="1">
        <style:list-level-properties text:space-before="1.666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4LVL7" style:num-suffix="." style:num-format="1">
        <style:list-level-properties text:space-before="2.666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66in" text:min-label-width="0.25in"/>
      </text:list-level-style-number>
      <text:list-level-style-number text:level="2" text:style-name="WW_CharLFO15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5LVL4" style:num-suffix="." style:num-format="1">
        <style:list-level-properties text:space-before="1.41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5LVL7" style:num-suffix="." style:num-format="1">
        <style:list-level-properties text:space-before="2.41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/>
      </text:list-level-style-number>
      <text:list-level-style-number text:level="2" text:style-name="WW_CharLFO16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6LVL4" style:num-suffix="." style:num-format="1">
        <style:list-level-properties text:space-before="1.4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6LVL7" style:num-suffix="." style:num-format="1">
        <style:list-level-properties text:space-before="2.4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/>
      </text:list-level-style-number>
      <text:list-level-style-number text:level="2" text:style-name="WW_CharLFO17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7LVL4" style:num-suffix="." style:num-format="1">
        <style:list-level-properties text:space-before="1.41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7LVL7" style:num-suffix="." style:num-format="1">
        <style:list-level-properties text:space-before="2.41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1659in" fo:page-height="10.1194in" style:print-orientation="portrait" fo:margin-top="0.3937in" fo:margin-left="0.9847in" fo:margin-bottom="0.3937in" fo:margin-right="0.9847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/>
      </style:header>
      <style:header-left>
        <text:p text:style-name="頁首"><text:span text:style-name="頁碼"><text:s/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人文暨社會科學學院</dc:title>
    <meta:initial-creator>TIGER-XP</meta:initial-creator>
    <dc:creator>Stut</dc:creator>
    <meta:creation-date>2017-09-08T03:12:00Z</meta:creation-date>
    <dc:date>2017-09-08T03:12:00Z</dc:date>
    <meta:print-date>2014-06-26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8" meta:row-count="9" meta:non-whitespace-character-count="1183"/>
  </office:meta>
</office:document-meta>
</file>