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0.768in"/>
    </style:style>
    <style:style style:name="TableColumn5" style:family="table-column">
      <style:table-column-properties style:column-width="1.8743in"/>
    </style:style>
    <style:style style:name="TableColumn6" style:family="table-column">
      <style:table-column-properties style:column-width="0.8423in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0.6243in"/>
    </style:style>
    <style:style style:name="TableColumn9" style:family="table-column">
      <style:table-column-properties style:column-width="1.2062in"/>
    </style:style>
    <style:style style:name="Table2" style:family="table">
      <style:table-properties style:width="6.7277in" fo:margin-left="0in" table:align="center"/>
    </style:style>
    <style:style style:name="TableRow10" style:family="table-row">
      <style:table-row-properties style:row-height="0.4333in" fo:keep-together="always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7" style:family="table-row">
      <style:table-row-properties style:row-height="0.4333in" fo:keep-together="always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P1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22" style:family="table-row">
      <style:table-row-properties style:row-height="0.3937in" fo:keep-together="always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3541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434in" fo:keep-together="always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row-height="0.352in" fo:keep-together="always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62" style:parent-style-name="預設段落字型" style:family="text"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text-properties style:font-name="標楷體" style:font-name-asian="標楷體" style:font-weight-complex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" style:family="table-row">
      <style:table-row-properties style:row-height="0.3541in" fo:keep-together="always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7" style:family="table-row">
      <style:table-row-properties style:row-height="0.3541in" fo:keep-together="always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6" style:family="table-row">
      <style:table-row-properties style:row-height="0.3541in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6" style:family="table-row">
      <style:table-row-properties style:row-height="0.3541in" fo:keep-together="always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105" style:family="table-row">
      <style:table-row-properties style:row-height="0.3541in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2" style:family="table-row">
      <style:table-row-properties style:row-height="0.3541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row-height="0.3541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2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2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6645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3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5" style:family="table-row">
      <style:table-row-properties style:min-row-height="0.3541in" fo:keep-together="always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1" style:family="table-row">
      <style:table-row-properties style:min-row-height="1.9729in" fo:keep-together="always"/>
    </style:style>
    <style:style style:name="TableCell142" style:family="table-cell">
      <style:table-cell-properties fo:border="0.0208in double #000000" style:border-line-width="0.0069in 0.0069in 0.0069in" style:writing-mode="lr-tb" fo:padding-top="0.0395in" fo:padding-left="0.0395in" fo:padding-bottom="0.0395in" fo:padding-right="0.0395in"/>
    </style:style>
    <style:style style:name="P143" style:parent-style-name="本文" style:family="paragraph">
      <style:paragraph-properties style:snap-to-layout-grid="false" fo:text-indent="0.3333in"/>
      <style:text-properties style:font-name="標楷體" style:font-name-asian="標楷體"/>
    </style:style>
    <style:style style:name="P144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P145" style:parent-style-name="本文" style:family="paragraph">
      <style:paragraph-properties style:snap-to-layout-grid="false"/>
      <style:text-properties style:font-name="標楷體" style:font-name-asian="標楷體" fo:letter-spacing="-0.0138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本文" style:family="paragraph">
      <style:paragraph-properties style:snap-to-layout-grid="false" fo:text-indent="0.833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「2020東南亞學術研討會：後疫情時代，展望東南亞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稿件基本資料</text:p>
          </table:table-cell>
          <table:table-cell table:style-name="TableCell13" table:number-rows-spanned="2">
            <text:p text:style-name="P14">論文名稱</text:p>
          </table:table-cell>
          <table:table-cell table:style-name="TableCell15" table:number-columns-spanned="5">
            <text:p text:style-name="P16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>
            <text:p text:style-name="P19"/>
          </table:covered-table-cell>
          <table:table-cell table:style-name="TableCell20" table:number-columns-spanned="5">
            <text:p text:style-name="P2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使用語文</text:p>
          </table:table-cell>
          <table:table-cell table:style-name="TableCell26" table:number-columns-spanned="2">
            <text:p text:style-name="內文"><text:span text:style-name="T27">□</text:span><text:span text:style-name="T28">中文 <text:s text:c="4"/>□英文</text:span></text:p>
          </table:table-cell>
          <table:covered-table-cell/>
          <table:table-cell table:style-name="TableCell29">
            <text:p text:style-name="P30">頁<text:s text:c="2"/>數</text:p>
            <text:p text:style-name="P31">(不含摘要)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7">
            <text:p text:style-name="P36">作者基本資料</text:p>
          </table:table-cell>
          <table:table-cell table:style-name="TableCell37">
            <text:p text:style-name="P38">作者資料</text:p>
          </table:table-cell>
          <table:table-cell table:style-name="TableCell39">
            <text:p text:style-name="P40">姓　　　名</text:p>
          </table:table-cell>
          <table:table-cell table:style-name="TableCell41" table:number-columns-spanned="3">
            <text:p text:style-name="P42"><text:span text:style-name="T43">服務單位</text:span><text:span text:style-name="T44">（學校系所或機關全銜</text:span><text:span text:style-name="T45">）</text:span></text:p>
          </table:table-cell>
          <table:covered-table-cell/>
          <table:covered-table-cell/>
          <table:table-cell table:style-name="TableCell46">
            <text:p text:style-name="P47">職　　稱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rows-spanned="2">
            <text:p text:style-name="P51">第一作者</text:p>
          </table:table-cell>
          <table:table-cell table:style-name="TableCell52">
            <text:p text:style-name="P53">中文：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內文"><text:span text:style-name="T62">英文：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第二作者</text:p>
          </table:table-cell>
          <table:table-cell table:style-name="TableCell71">
            <text:p text:style-name="P72">中文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英文：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第三作者</text:p>
          </table:table-cell>
          <table:table-cell table:style-name="TableCell90">
            <text:p text:style-name="P91">中文：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英文：</text:p>
          </table:table-cell>
          <table:table-cell table:style-name="TableCell101" table:number-columns-spanned="3">
            <text:p text:style-name="P102"><text:s/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通訊作者資料</text:p>
          </table:table-cell>
          <table:table-cell table:style-name="TableCell108">
            <text:p text:style-name="P109">通訊作者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聯絡電話</text:p>
          </table:table-cell>
          <table:table-cell table:style-name="TableCell116" table:number-columns-spanned="2">
            <text:p text:style-name="P117">公：（ <text:s/>）</text:p>
          </table:table-cell>
          <table:covered-table-cell/>
          <table:table-cell table:style-name="TableCell118" table:number-columns-spanned="3">
            <text:p text:style-name="P119">行動電話：<text:s/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宅：（ <text:s/>）<text:s/></text:p>
          </table:table-cell>
          <table:covered-table-cell/>
          <table:table-cell table:style-name="TableCell125" table:number-columns-spanned="3">
            <text:p text:style-name="P126">傳真號碼：（ <text:s/>）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通訊地址</text:p>
          </table:table-cell>
          <table:table-cell table:style-name="TableCell131" table:number-columns-spanned="5">
            <text:p text:style-name="P132">郵遞區號：<text:s/></text:p>
            <text:p text:style-name="P133">地　　址：<text:s/></text:p>
            <text:p text:style-name="P134">單位名稱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E-Mail</text:p>
          </table:table-cell>
          <table:table-cell table:style-name="TableCell139" table:number-columns-spanned="5">
            <text:p text:style-name="P14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以上投稿之稿件，內容未侵害他人之著作權。如有不實而違反著作權或引起糾紛，本人願付一切法律責任。</text:p>
            <text:p text:style-name="P144"/>
            <text:p text:style-name="P145"/>
            <text:p text:style-name="P146"><text:span text:style-name="T147">作者簽名：</text:span><text:span text:style-name="T148"><text:s text:c="37"/></text:span><text:span text:style-name="T149"><text:s text:c="11"/></text:span><text:span text:style-name="T150"><text:s text:c="5"/></text:span><text:span text:style-name="T151">年</text:span><text:span text:style-name="T152"><text:s text:c="5"/></text:span><text:span text:style-name="T153">月</text:span><text:span text:style-name="T154"><text:s text:c="5"/></text:span><text:span text:style-name="T155">日</text:span></text:p>
            <text:p text:style-name="P156">（如有兩位以上作者，每位作者均需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備註：</text:p>
      <text:p text:style-name="P158"><text:span text:style-name="T159">來稿請備齊1.本投稿者基本資料表壹份、2.投稿稿件(含摘要及關鍵詞)壹份，以WORD格式電子檔寄至</text:span><text:span text:style-name="T160">asean@tea.ntue.edu.tw</text:span><text:span text:style-name="T1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ps" style:display-name="hps" style:family="text"/>
    <style:style style:name="short_text" style:display-name="short_tex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實踐與研究」投稿者基本資料表</dc:title>
    <dc:subject/>
    <meta:initial-creator>user</meta:initial-creator>
    <dc:creator>asean</dc:creator>
    <meta:creation-date>2020-07-28T07:24:00Z</meta:creation-date>
    <dc:date>2020-07-28T07:24:00Z</dc:date>
    <meta:print-date>2020-07-28T07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