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300000DB425666D6F912BFDA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7.016cm" svg:x="1cm" svg:y="1.341cm">
          <draw:image xlink:href="Pictures/10000000000009A300000DB425666D6F912BFDA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_64 LibreOffice_project/4d224e95b98b138af42a64d84056446d09082932</meta:generator>
  </office:meta>
</office:document-meta>
</file>